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420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弱點修補與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弱點資訊蒐集與提供</text:p>
                <text:list text:continue-numbering="true">
                  <text:list-item>
                    <text:p text:style-name="P35">定期蒐集組織資訊元件之相關弱點資訊，提供即時新型弱點訊息並分析後提供組織弱點修補之建議。</text:p>
                  </text:list-item>
                </text:list>
              </text:list-item>
              <text:list-item>
                <text:p text:style-name="P36">弱點修補記錄與管理</text:p>
                <text:list text:continue-numbering="true">
                  <text:list-item>
                    <text:p text:style-name="P37">定期進行弱點檢測並提供後續修補記錄分析與資安改善，並確定系統正常運作，產出弱點修補分析與資安改善紀錄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6" text:continue-numbering="true">
              <text:list-item>
                <text:p text:style-name="P42">弱點修補與改善紀錄</text:p>
              </text:list-item>
              <text:list-item>
                <text:p text:style-name="P43">弱點公告資訊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6" text:continue-numbering="true">
              <text:list-item>
                <text:p text:style-name="P49">弱點掃描</text:p>
              </text:list-item>
              <text:list-item>
                <text:p text:style-name="P50">防火牆防護</text:p>
              </text:list-item>
              <text:list-item>
                <text:p text:style-name="P51">網路安全設備</text:p>
              </text:list-item>
              <text:list-item>
                <text:p text:style-name="P52">事故應變處理</text:p>
              </text:list-item>
              <text:list-item>
                <text:p text:style-name="P53">密碼學</text:p>
              </text:list-item>
              <text:list-item>
                <text:p text:style-name="P54">資安相關技術安全標準或實務</text:p>
              </text:list-item>
              <text:list-item>
                <text:p text:style-name="P55">資安防護監控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6" text:continue-numbering="true">
              <text:list-item>
                <text:p text:style-name="P61">滲透測試操作</text:p>
              </text:list-item>
              <text:list-item>
                <text:p text:style-name="P62">網路安全工具操作能力</text:p>
              </text:list-item>
              <text:list-item>
                <text:p text:style-name="P63">問題分析與解決能力</text:p>
              </text:list-item>
              <text:list-item>
                <text:p text:style-name="P64">資安情資蒐集能力</text:p>
              </text:list-item>
              <text:list-item>
                <text:p text:style-name="P65">規劃與組織能力</text:p>
              </text:list-item>
              <text:list-item>
                <text:p text:style-name="P66">溝通協調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6:07:00Z</meta:creation-date>
    <dc:date>2025-05-23T11:35:00Z</dc:date>
    <meta:print-date>2025-05-23T11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