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4.4972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/>
    </style:style>
    <style:style style:name="P76" style:parent-style-name="內文" style:family="paragraph">
      <style:text-properties style:font-name="微軟正黑體" style:font-name-asian="微軟正黑體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INM3R3518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建置安全網路環境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網路規劃與建置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建置網路層安全（包含虛擬化網路架構）</text:p>
                <text:list text:continue-numbering="true">
                  <text:list-item>
                    <text:p text:style-name="P29">在網路資訊安全人員指導下，建置與測試網路路由通訊協定解決方案。</text:p>
                  </text:list-item>
                  <text:list-item>
                    <text:p text:style-name="P30">建置與測試以 IPv4 或 IPv6 為基礎 的網路再分布解決方案。</text:p>
                  </text:list-item>
                  <text:list-item>
                    <text:p text:style-name="P31">使用路由器作業系統（OS）指令建置以減少第三層攻擊。</text:p>
                  </text:list-item>
                  <text:list-item>
                    <text:p text:style-name="P32">在交換器上執行以身分為基礎之網路服務（IBNS）以提供第二層安全。</text:p>
                  </text:list-item>
                  <text:list-item>
                    <text:p text:style-name="P33">利用存取控制系統（ACS）做為驗證伺服器執行身分管理。</text:p>
                  </text:list-item>
                  <text:list-item>
                    <text:p text:style-name="P34">填寫網路安全防護建置紀錄。</text:p>
                  </text:list-item>
                </text:list>
              </text:list-item>
              <text:list-item>
                <text:p text:style-name="P35">建構入侵防禦系統</text:p>
                <text:list text:continue-numbering="true">
                  <text:list-item>
                    <text:p text:style-name="P36">在網路資訊安全人員指導下，協助評估將路由器、IPS及防火牆特性進階能力，納入網路資源之威脅事件行動處理（EAP）。</text:p>
                  </text:list-item>
                  <text:list-item>
                    <text:p text:style-name="P37">建置並確認IPS特性，以找出威脅並以動態方式阻止其進入網路。</text:p>
                  </text:list-item>
                  <text:list-item>
                    <text:p text:style-name="P38">維持、更新與微調IPS簽署。</text:p>
                  </text:list-item>
                  <text:list-item>
                    <text:p text:style-name="P39">建置與驗證以內容為基礎之存取控制（CBAC）以及網路位址轉譯（NAT），以動態減少找出的網路威脅。</text:p>
                  </text:list-item>
                  <text:list-item>
                    <text:p text:style-name="P40">建置與驗證以區域為基礎之防火牆（ZFW）來納入新進應用程式檢查並通知資源定位器（URL）過濾，以達到網路安全的提升。</text:p>
                  </text:list-item>
                  <text:list-item>
                    <text:p text:style-name="P41">在網路資訊安全人員指導下，協助評估網路功能平台(NFP)的特性與功能性，以提供基礎建設保護。</text:p>
                  </text:list-item>
                  <text:list-item>
                    <text:p text:style-name="P42">利用路由器的功能來取得管理平面、資料平面與控制平面資訊。</text:p>
                  </text:list-item>
                </text:list>
              </text:list-item>
              <text:list-item>
                <text:p text:style-name="P43">建置虛擬私有網路（VPN）【註1】</text:p>
                <text:list text:continue-numbering="true">
                  <text:list-item>
                    <text:p text:style-name="P44">在網路資訊安全人員指導下，協助分析與評估網際網路通訊協定安全性（IPSec）與通用路由協議封裝（IPSec/GRE）的特性與功能性。</text:p>
                  </text:list-item>
                  <text:list-item>
                    <text:p text:style-name="P45">利用憑證授權單位，設定站台對站台VPN之安全連線。</text:p>
                  </text:list-item>
                  <text:list-item>
                    <text:p text:style-name="P46">利用動態多點VPN（DMVPN）的特性與功能性應用，建置與驗證網站對網站VPN作業之安全連線。</text:p>
                  </text:list-item>
                  <text:list-item>
                    <text:p text:style-name="P47">以安全封包層協定（SSL）VPN提供高度安全網路存取，以達到遠端存取連線的特性與效益。</text:p>
                  </text:list-item>
                  <text:list-item>
                    <text:p text:style-name="P48">在網路資訊安全人員指導下，協助評估EasyVPN效益，並以動態虛擬通道介面（DVTI）建置EasyVPN伺服器，在虛擬通道介面上建立虛擬存取介面。</text:p>
                  </text:list-item>
                  <text:list-item>
                    <text:p text:style-name="P49">建置與驗證EasyVPN遠端以便能以路由器及VPN軟體用戶端建立站對站連線。</text:p>
                  </text:list-item>
                  <text:list-item>
                    <text:p text:style-name="P50">執行群組加密傳輸（GET）VPN特性來簡化VPN的供應與管理。</text:p>
                  </text:list-item>
                  <text:list-item>
                    <text:p text:style-name="P51">填寫VPN建置紀錄。</text:p>
                  </text:list-item>
                </text:list>
              </text:list-item>
            </text:list>
          </table:table-cell>
        </table:table-row>
        <text:soft-page-break/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3" text:continue-numbering="true">
              <text:list-item>
                <text:p text:style-name="P56">VPN建置紀錄</text:p>
              </text:list-item>
            </text:list>
            <text:list text:style-name="LFO5" text:continue-numbering="true">
              <text:list-item>
                <text:p text:style-name="P57">網路安全防護建置紀錄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4" text:continue-numbering="true">
              <text:list-item>
                <text:p text:style-name="P63">安全性威脅與風險</text:p>
              </text:list-item>
              <text:list-item>
                <text:p text:style-name="P64">NAT 機制、概念與規劃</text:p>
              </text:list-item>
              <text:list-item>
                <text:p text:style-name="P65">網路服務安全知識</text:p>
              </text:list-item>
              <text:list-item>
                <text:p text:style-name="P66">防火牆與入侵防禦技術</text:p>
              </text:list-item>
              <text:list-item>
                <text:p text:style-name="P67">OSI 通訊網路架構應用</text:p>
              </text:list-item>
              <text:list-item>
                <text:p text:style-name="P68">路由通訊協定</text:p>
              </text:list-item>
              <text:list-item>
                <text:p text:style-name="P69">憑證建置與管理</text:p>
              </text:list-item>
              <text:list-item>
                <text:p text:style-name="P70">安全防護機制</text:p>
              </text:list-item>
              <text:list-item>
                <text:p text:style-name="P71">安全性通訊協定、標準與資料加密</text:p>
              </text:list-item>
              <text:list-item>
                <text:p text:style-name="P72">IOS與IP網路模組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4" text:continue-numbering="true">
              <text:list-item>
                <text:p text:style-name="P78">工作文件及記錄撰寫</text:p>
              </text:list-item>
              <text:list-item>
                <text:p text:style-name="P79">問題解決能力</text:p>
              </text:list-item>
              <text:list-item>
                <text:p text:style-name="P80">應變管理能力</text:p>
              </text:list-item>
              <text:list-item>
                <text:p text:style-name="P81">規劃與組織能力</text:p>
              </text:list-item>
              <text:list-item>
                <text:p text:style-name="P82">網路安全實作能力</text:p>
              </text:list-item>
              <text:list-item>
                <text:p text:style-name="P83">資訊蒐集能力</text:p>
              </text:list-item>
              <text:list-item>
                <text:p text:style-name="P84">網路工具應用能力</text:p>
              </text:list-item>
              <text:list-item>
                <text:p text:style-name="P85">網路安全技術問題解決能力</text:p>
              </text:list-item>
              <text:list-item>
                <text:p text:style-name="P86">子網路計算能力</text:p>
              </text:list-item>
              <text:list-item>
                <text:p text:style-name="P87">溝通協調能力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list text:style-name="LFO4" text:continue-numbering="true">
              <text:list-item>
                <text:p text:style-name="P92">虛擬私有網路（VPN）：提供站台對站台以及遠端存取通訊的安全連線。</text:p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10-22T02:32:00Z</meta:creation-date>
    <dc:date>2025-10-22T02:33:00Z</dc:date>
    <meta:template xlink:href="Normal" xlink:type="simple"/>
    <meta:editing-cycles>3</meta:editing-cycles>
    <meta:editing-duration>PT60S</meta:editing-duration>
    <meta:document-statistic meta:page-count="3" meta:paragraph-count="2" meta:word-count="182" meta:character-count="1219" meta:row-count="8" meta:non-whitespace-character-count="1039"/>
  </office:meta>
</office:document-meta>
</file>