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" style:family="paragraph" style:parent-style-name="List_20_Paragraph" style:list-style-name="WWNum5"/>
    <style:style style:name="P3" style:family="paragraph" style:parent-style-name="Heading_20_1" style:list-style-name="WWNum33"/>
    <style:style style:name="P4" style:family="paragraph" style:parent-style-name="Heading_20_1" style:list-style-name="WWNum32"/>
    <style:style style:name="P5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6" style:family="paragraph" style:parent-style-name="Heading_20_5" style:list-style-name="WWNum35"/>
    <style:style style:name="P7" style:family="paragraph" style:parent-style-name="Heading_20_5" style:list-style-name="WWNum42"/>
    <style:style style:name="P8" style:family="paragraph" style:parent-style-name="Heading_20_5" style:list-style-name="WWNum38"/>
    <style:style style:name="P9" style:family="paragraph" style:parent-style-name="Heading_20_5" style:list-style-name="WWNum37"/>
    <style:style style:name="P10" style:family="paragraph" style:parent-style-name="Heading_20_5" style:list-style-name="WWNum15"/>
    <style:style style:name="P11" style:family="paragraph" style:parent-style-name="Heading_20_2" style:list-style-name="WWNum26"/>
    <style:style style:name="P12" style:family="paragraph" style:parent-style-name="Heading_20_2" style:list-style-name="WWNum28"/>
    <style:style style:name="P13" style:family="paragraph" style:parent-style-name="Heading_20_2" style:list-style-name="WWNum30"/>
    <style:style style:name="P14" style:family="paragraph" style:parent-style-name="Heading_20_2" style:list-style-name="WWNum40"/>
    <style:style style:name="P15" style:family="paragraph" style:parent-style-name="Heading_20_2" style:list-style-name="WWNum6">
      <style:paragraph-properties fo:margin-left="1.697cm" fo:margin-right="0cm" fo:text-indent="0cm" style:auto-text-indent="false"/>
    </style:style>
    <style:style style:name="P16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fo:language="en" fo:country="AU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background-color="#ffffff" loext:char-shading-value="0" style:font-name-complex="細明體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Standard"><text:span text:style-name="T2">INM4R1948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Standard">建置地下電信基礎設施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460287286" text:style-name="WWNum4">
              <text:list-item>
                <text:p text:style-name="P5"><text:span text:style-name="T2">準備進行地下作業</text:span></text:p>
              </text:list-item>
            </text:list>
            <text:list xml:id="list538178975" text:style-name="WWNum6">
              <text:list-item>
                <text:p text:style-name="P15"><text:span text:style-name="T5">自有關人員取得施工設計計畫，以決定作業範圍並安排場地進出入</text:span></text:p>
              </text:list-item>
              <text:list-item>
                <text:p text:style-name="P15"><text:span text:style-name="T5">通知有關人員已辨識的安全危害與其他服務</text:span></text:p>
              </text:list-item>
              <text:list-item>
                <text:p text:style-name="P15"><text:span text:style-name="T5">取得裝置、工具與安全性設備，方得以安全有效地執行工作</text:span></text:p>
              </text:list-item>
              <text:list-item>
                <text:p text:style-name="P15"><text:span text:style-name="T5">決定施工設計計畫中明文規定、符合專案所需的地下</text:span><text:span text:style-name="T2">配線盒</text:span><text:span text:style-name="T5">類型</text:span></text:p>
              </text:list-item>
            </text:list>
            <text:list xml:id="list165043613931349" text:continue-list="list1460287286" text:style-name="WWNum4">
              <text:list-item>
                <text:p text:style-name="P5"><text:span text:style-name="T2">裝設配線盒</text:span></text:p>
              </text:list-item>
            </text:list>
            <text:list xml:id="list2760789740" text:style-name="WWNum26">
              <text:list-item>
                <text:p text:style-name="P11"><text:span text:style-name="T5">根據企業指導原則與職業衛生與安全規範使用工具</text:span></text:p>
              </text:list-item>
            </text:list>
            <text:list xml:id="list165044373987744" text:continue-list="list538178975" text:style-name="WWNum6">
              <text:list-item>
                <text:p text:style-name="P15"><text:span text:style-name="T5">於開挖處裝設地下</text:span><text:span text:style-name="T2">配線盒</text:span><text:span text:style-name="T5">之前，先鋪設好合宜材質製成的地基，提供安全穩固的基腳</text:span></text:p>
              </text:list-item>
              <text:list-item>
                <text:p text:style-name="P15"><text:span text:style-name="T5">根據企業規範或與其他權責單位的協議內容，於待建置於電纜上方</text:span><text:span text:style-name="T2">配線盒</text:span><text:span text:style-name="T5">的施工點放置顯而易見的屏障</text:span></text:p>
              </text:list-item>
              <text:list-item>
                <text:p text:style-name="P15"><text:span text:style-name="T5">根據製造商規格，使用特殊材質建置施工設計計畫中明文規定的</text:span><text:span text:style-name="T2">配線盒</text:span></text:p>
              </text:list-item>
              <text:list-item>
                <text:p text:style-name="P15"><text:span text:style-name="T5">根據企業需求與規定，於</text:span><text:span text:style-name="T2">配線盒</text:span><text:span text:style-name="T5">下方建置接地網設施</text:span></text:p>
              </text:list-item>
            </text:list>
            <text:list xml:id="list165043108379410" text:continue-list="list165043613931349" text:style-name="WWNum4">
              <text:list-item>
                <text:p text:style-name="P5"><text:span text:style-name="T2">裝設連接管線</text:span></text:p>
              </text:list-item>
            </text:list>
            <text:list xml:id="list3857525292" text:style-name="WWNum28">
              <text:list-item>
                <text:p text:style-name="P12"><text:span text:style-name="T2">於槽溝內裝設導管，並符合企業規格</text:span></text:p>
              </text:list-item>
            </text:list>
            <text:list xml:id="list165044172225595" text:continue-list="list165044373987744" text:style-name="WWNum6">
              <text:list-item>
                <text:p text:style-name="P15"><text:span text:style-name="T2">根據製造商規格與業界實務作法，連接導管至配線盒</text:span></text:p>
              </text:list-item>
            </text:list>
            <text:list xml:id="list165044605625854" text:continue-list="list165043108379410" text:style-name="WWNum4">
              <text:list-item>
                <text:p text:style-name="P5"><text:span text:style-name="T2">完成專案</text:span></text:p>
              </text:list-item>
            </text:list>
            <text:list xml:id="list3894053528" text:style-name="WWNum30">
              <text:list-item>
                <text:p text:style-name="P13"><text:span text:style-name="T2">根據企業政策完成報告，並使用適當符號標明計畫變更之處</text:span></text:p>
              </text:list-item>
            </text:list>
            <text:list xml:id="list165042794481067" text:continue-list="list165044172225595" text:style-name="WWNum6">
              <text:list-item>
                <text:p text:style-name="P15"><text:span text:style-name="T2">回收廢棄物料並置放於適合的丟棄點</text:span></text:p>
              </text:list-item>
              <text:list-item>
                <text:p text:style-name="P15"><text:span text:style-name="T2">根據企業或許可權責單位的規範恢復場地至客戶滿意程度</text:span></text:p>
              </text:list-item>
              <text:list-item>
                <text:p text:style-name="P15"><text:span text:style-name="T2">通知</text:span><text:span text:style-name="T5">有關人員</text:span><text:span text:style-name="T2">作業已完成並取得其簽核結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457906767" text:style-name="WWNum33">
              <text:list-item>
                <text:p text:style-name="P3"><text:span text:style-name="T2">土木建築：</text:span></text:p>
              </text:list-item>
            </text:list>
            <text:list xml:id="list3622462274" text:style-name="WWNum40">
              <text:list-item>
                <text:p text:style-name="P14"><text:span text:style-name="T2">工地、工具與設備操作</text:span></text:p>
              </text:list-item>
            </text:list>
            <text:list xml:id="list165043427374680" text:continue-list="list165042794481067" text:style-name="WWNum6">
              <text:list-item>
                <text:p text:style-name="P16"><text:span text:style-name="T2">配線盒裝設方法</text:span></text:p>
              </text:list-item>
              <text:list-item>
                <text:p text:style-name="P16"><text:span text:style-name="T2">地基</text:span></text:p>
              </text:list-item>
              <text:list-item>
                <text:p text:style-name="P16"><text:span text:style-name="T2">平面圖</text:span></text:p>
              </text:list-item>
              <text:list-item>
                <text:p text:style-name="P16"><text:span text:style-name="T2">影響工作的法規、作業規範與其他正式協議的規定</text:span></text:p>
              </text:list-item>
              <text:list-item>
                <text:p text:style-name="P16"><text:span text:style-name="T2">製造商針對安全操作設備的規範</text:span></text:p>
              </text:list-item>
              <text:list-item>
                <text:p text:style-name="P16"><text:span text:style-name="T2">與作業和場地條件相關的特定職業衛生與安全規範</text:span></text:p>
              </text:list-item>
              <text:list-item>
                <text:p text:style-name="P16"><text:span text:style-name="T2">工地現場的常見問題與困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858713561" text:style-name="WWNum32">
              <text:list-item>
                <text:p text:style-name="P4"><text:span text:style-name="T7">溝通</text:span><text:span text:style-name="T2">的</text:span><text:span text:style-name="T7">技能</text:span><text:span text:style-name="T2">：能夠</text:span><text:span text:style-name="T7">與內部和外部人員溝通技術性與作業相關事務的</text:span></text:p>
              </text:list-item>
            </text:list>
            <text:list xml:id="list165044193022954" text:continue-list="list165044605625854" text:style-name="WWNum4">
              <text:list-item>
                <text:p text:style-name="P5"><text:span text:style-name="T2">讀寫的技能：能夠解釋計畫與規格</text:span></text:p>
              </text:list-item>
              <text:list-item>
                <text:p text:style-name="P5"><text:span text:style-name="T2">計算的技能：能夠進行施工作業量測</text:span></text:p>
              </text:list-item>
              <text:list-item>
                <text:p text:style-name="P5"><text:span text:style-name="T2">規劃與組織的技能：能夠組織並維護設備</text:span></text:p>
              </text:list-item>
              <text:list-item>
                <text:p text:style-name="P5"><text:span text:style-name="T2">解決問題的技能：能夠解決設備與物流問題</text:span></text:p>
              </text:list-item>
              <text:list-item>
                <text:p text:style-name="P5"><text:span text:style-name="T2">職業安全方面的職能：採取預防措施與必要行動，盡可能減少、控制或排除作業期間可能存在的危害</text:span></text:p>
              </text:list-item>
              <text:list-item>
                <text:p text:style-name="P5"><text:span text:style-name="T2">選擇及使用符合產業與職業衛生與安全標準的必要個人防護設備</text:span></text:p>
              </text:list-item>
              <text:list-item>
                <text:p text:style-name="P5"><text:span text:style-name="T2">以有系統的方式工作，務必注意細節，且不傷及自己或他人，亦不損害物品或設備</text:span></text:p>
              </text:list-item>
              <text:list-item>
                <text:p text:style-name="P5"><text:span text:style-name="T2">有系統地工作並注意細節的專案管理技能 </text:span></text:p>
              </text:list-item>
              <text:list-item>
                <text:p text:style-name="P5"><text:span text:style-name="T2">技術性技能：</text:span></text:p>
              </text:list-item>
            </text:list>
            <text:list xml:id="list4088622472" text:style-name="WWNum35">
              <text:list-item>
                <text:h text:style-name="P6" text:outline-level="1"><text:span text:style-name="T5">實際應用裝設配線盒相關的規範與標準</text:span></text:h>
              </text:list-item>
              <text:list-item>
                <text:h text:style-name="P6" text:outline-level="1"><text:span text:style-name="T5">裝設接地網設施與導管</text:span></text:h>
              </text:list-item>
              <text:list-item>
                <text:h text:style-name="P6" text:outline-level="1"><text:span text:style-name="T5">解釋圖表</text:span></text:h>
              </text:list-item>
              <text:list-item>
                <text:h text:style-name="P6" text:outline-level="1"><text:span text:style-name="T5">鋪設地基</text:span></text:h>
              </text:list-item>
              <text:list-item>
                <text:h text:style-name="P6" text:outline-level="1"><text:span text:style-name="T5">使用土木</text:span><text:span text:style-name="T2">建築作業的手工具及電動工具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099617761" text:style-name="WWNum5">
              <text:list-item>
                <text:p text:style-name="P2">評量之關鍵面向/能力證明之證據</text:p>
              </text:list-item>
            </text:list>
            <text:list xml:id="list4086768065" text:style-name="WWNum42">
              <text:list-item>
                <text:h text:style-name="P7" text:outline-level="1"><text:span text:style-name="T5">裝設配線盒，包括管線、坑及預製人孔</text:span></text:h>
              </text:list-item>
              <text:list-item>
                <text:h text:style-name="P7" text:outline-level="1"><text:span text:style-name="T5">於兩種不同土壤中施工：砂、石、土壤或混合土壤類型，並遵循企業與管理規定支撐開挖處</text:span></text:h>
              </text:list-item>
              <text:list-item>
                <text:h text:style-name="P7" text:outline-level="1"><text:span text:style-name="T5">安全地使用常見用於開採、管線、導管裝設與場地恢復的特殊手工具或電動工具及設備</text:span></text:h>
              </text:list-item>
              <text:list-item>
                <text:h text:style-name="P7" text:outline-level="1"><text:span text:style-name="T5">實際應用相關的職業衛生與安全規範與工作實務作法</text:span></text:h>
              </text:list-item>
            </text:list>
            <text:list xml:id="list165043957427170" text:continue-list="list2099617761" text:style-name="WWNum5">
              <text:list-item>
                <text:p text:style-name="P2">評量所需情境與特定資源</text:p>
              </text:list-item>
            </text:list>
            <text:list xml:id="list2721739285" text:style-name="WWNum38">
              <text:list-item>
                <text:h text:style-name="P8" text:outline-level="1"><text:span text:style-name="T2">可能進行配線盒施工的場所</text:span></text:h>
              </text:list-item>
              <text:list-item>
                <text:h text:style-name="P8" text:outline-level="1"><text:span text:style-name="T2">使用目前業界使用的施工設備</text:span></text:h>
              </text:list-item>
              <text:list-item>
                <text:h text:style-name="P8" text:outline-level="1"><text:span text:style-name="T2">影響施工的相關規範與設備之文件檔案</text:span></text:h>
              </text:list-item>
            </text:list>
            <text:list xml:id="list165043392595446" text:continue-list="list165043957427170" text:style-name="WWNum5">
              <text:list-item>
                <text:p text:style-name="P2">評量方法</text:p>
              </text:list-item>
            </text:list>
            <text:list xml:id="list3909826474" text:style-name="WWNum37">
              <text:list-item>
                <text:h text:style-name="P9" text:outline-level="1"><text:span text:style-name="T2">檢核受評者裝設的配線盒</text:span></text:h>
              </text:list-item>
              <text:list-item>
                <text:h text:style-name="P9" text:outline-level="1"><text:span text:style-name="T2">檢核受評者完整紀錄，包含報告與修改紀錄</text:span></text:h>
              </text:list-item>
              <text:list-item>
                <text:h text:style-name="P9" text:outline-level="1"><text:span text:style-name="T2">直接觀察受評者裝設地下電信基礎設施</text:span></text:h>
              </text:list-item>
              <text:list-item>
                <text:h text:style-name="P9" text:outline-level="1"><text:span text:style-name="T2">以口頭或書面提問，評量受評者是否具備必要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list xml:id="list2186047528" text:style-name="WWNum14">
              <text:list-item>
                <text:p text:style-name="P1"><text:span text:style-name="T5">有關人員</text:span><text:span text:style-name="T2">可能包括：</text:span></text:p>
              </text:list-item>
            </text:list>
            <text:list xml:id="list1968029814" text:style-name="WWNum15">
              <text:list-item>
                <text:h text:style-name="P10" text:outline-level="1"><text:span text:style-name="T2">客戶代表</text:span></text:h>
              </text:list-item>
              <text:list-item>
                <text:h text:style-name="P10" text:outline-level="1"><text:span text:style-name="T2">專案經理</text:span></text:h>
              </text:list-item>
              <text:list-item>
                <text:h text:style-name="P10" text:outline-level="1"><text:span text:style-name="T2">工地經理</text:span></text:h>
              </text:list-item>
            </text:list>
            <text:list xml:id="list165044491760501" text:continue-list="list2186047528" text:style-name="WWNum14">
              <text:list-item>
                <text:p text:style-name="P1"><text:span text:style-name="T2">安全危害可能係指：</text:span></text:p>
              </text:list-item>
            </text:list>
            <text:list xml:id="list165043296064649" text:continue-list="list1968029814" text:style-name="WWNum15">
              <text:list-item>
                <text:h text:style-name="P10" text:outline-level="1"><text:span text:style-name="T2">與遠端供電接觸</text:span></text:h>
              </text:list-item>
              <text:list-item>
                <text:h text:style-name="P10" text:outline-level="1"><text:span text:style-name="T2">必須與通訊電纜間隔的</text:span><text:span text:style-name="T5">供電</text:span><text:span text:style-name="T2">與地電位昇（EPR）區域</text:span></text:h>
              </text:list-item>
              <text:list-item>
                <text:h text:style-name="P10" text:outline-level="1"><text:span text:style-name="T2">根據 AS 1345:1995 以與危險服務相關之導管顏色標示的危險導管</text:span></text:h>
              </text:list-item>
            </text:list>
            <text:list xml:id="list165043751426228" text:continue-list="list165044491760501" text:style-name="WWNum14">
              <text:list-item>
                <text:p text:style-name="P1"><text:span text:style-name="T2">其他服務項目可能包括：</text:span></text:p>
              </text:list-item>
            </text:list>
            <text:list xml:id="list165043286217833" text:continue-list="list165043296064649" text:style-name="WWNum15">
              <text:list-item>
                <text:h text:style-name="P10" text:outline-level="1"><text:span text:style-name="T5">防火服務</text:span></text:h>
              </text:list-item>
              <text:list-item>
                <text:h text:style-name="P10" text:outline-level="1"><text:span text:style-name="T2">瓦斯管與水管</text:span></text:h>
              </text:list-item>
              <text:list-item>
                <text:h text:style-name="P10" text:outline-level="1"><text:span text:style-name="T2">高壓（HV）電</text:span></text:h>
              </text:list-item>
            </text:list>
            <text:list xml:id="list165043062981768" text:continue-list="list165043751426228" text:style-name="WWNum14">
              <text:list-item>
                <text:p text:style-name="P1"><text:span text:style-name="T2">裝置、工具與安全設備可能包括：</text:span></text:p>
              </text:list-item>
            </text:list>
            <text:list xml:id="list165043756829298" text:continue-list="list165043286217833" text:style-name="WWNum15">
              <text:list-item>
                <text:h text:style-name="P10" text:outline-level="1"><text:span text:style-name="T2">設備：</text:span></text:h>
              </text:list-item>
              <text:list-item>
                <text:h text:style-name="P10" text:outline-level="1"><text:span text:style-name="T9">閃光燈</text:span><text:span text:style-name="T2">氣體與其他危害偵測設備</text:span></text:h>
              </text:list-item>
              <text:list-item>
                <text:h text:style-name="P10" text:outline-level="1"><text:span text:style-name="T2">安全屏障</text:span></text:h>
              </text:list-item>
              <text:list-item>
                <text:h text:style-name="P10" text:outline-level="1"><text:span text:style-name="T2">溝槽蓋板</text:span></text:h>
              </text:list-item>
              <text:list-item>
                <text:h text:style-name="P10" text:outline-level="1"><text:span text:style-name="T2">警示標誌與警示條</text:span></text:h>
              </text:list-item>
              <text:list-item>
                <text:h text:style-name="P10" text:outline-level="1"><text:span text:style-name="T2">裝置：</text:span></text:h>
              </text:list-item>
              <text:list-item>
                <text:h text:style-name="P10" text:outline-level="1"><text:span text:style-name="T2">挖掘機</text:span></text:h>
              </text:list-item>
              <text:list-item>
                <text:h text:style-name="P10" text:outline-level="1"><text:span text:style-name="T2">鏟裝機</text:span></text:h>
              </text:list-item>
              <text:list-item>
                <text:h text:style-name="P10" text:outline-level="1"><text:span text:style-name="T2">挖土機</text:span></text:h>
              </text:list-item>
              <text:list-item>
                <text:h text:style-name="P10" text:outline-level="1"><text:span text:style-name="T2">掘溝機</text:span></text:h>
              </text:list-item>
              <text:list-item>
                <text:h text:style-name="P10" text:outline-level="1"><text:span text:style-name="T2">安全設備：</text:span></text:h>
              </text:list-item>
              <text:list-item>
                <text:h text:style-name="P10" text:outline-level="1"><text:span text:style-name="T2">個人防護衣物：</text:span></text:h>
              </text:list-item>
              <text:list-item>
                <text:h text:style-name="P10" text:outline-level="1"><text:span text:style-name="T2">耳罩</text:span></text:h>
              </text:list-item>
              <text:list-item>
                <text:h text:style-name="P10" text:outline-level="1"><text:span text:style-name="T2">手套</text:span></text:h>
              </text:list-item>
              <text:list-item>
                <text:h text:style-name="P10" text:outline-level="1"><text:span text:style-name="T2">頭部防護</text:span></text:h>
              </text:list-item>
              <text:list-item>
                <text:h text:style-name="P10" text:outline-level="1"><text:span text:style-name="T2">護膝</text:span></text:h>
              </text:list-item>
              <text:list-item>
                <text:h text:style-name="P10" text:outline-level="1"><text:span text:style-name="T2">面罩</text:span></text:h>
              </text:list-item>
              <text:list-item>
                <text:h text:style-name="P10" text:outline-level="1"><text:span text:style-name="T2">防護衣</text:span></text:h>
              </text:list-item>
              <text:list-item>
                <text:h text:style-name="P10" text:outline-level="1"><text:span text:style-name="T2">安全靴</text:span></text:h>
              </text:list-item>
              <text:list-item>
                <text:h text:style-name="P10" text:outline-level="1"><text:span text:style-name="T2">安全護目鏡</text:span></text:h>
              </text:list-item>
              <text:list-item>
                <text:h text:style-name="P10" text:outline-level="1"><text:span text:style-name="T2">工具：</text:span></text:h>
              </text:list-item>
              <text:list-item>
                <text:h text:style-name="P10" text:outline-level="1"><text:span text:style-name="T2">水泥工具</text:span></text:h>
              </text:list-item>
              <text:list-item>
                <text:h text:style-name="P10" text:outline-level="1"><text:span text:style-name="T2">挖掘器</text:span></text:h>
              </text:list-item>
              <text:list-item>
                <text:h text:style-name="P10" text:outline-level="1"><text:span text:style-name="T2">手提鑿岩機</text:span></text:h>
              </text:list-item>
              <text:list-item>
                <text:h text:style-name="P10" text:outline-level="1"><text:span text:style-name="T2">電動工具：</text:span></text:h>
              </text:list-item>
              <text:list-item>
                <text:h text:style-name="P10" text:outline-level="1"><text:span text:style-name="T2">切斷器</text:span></text:h>
              </text:list-item>
              <text:list-item>
                <text:h text:style-name="P10" text:outline-level="1"><text:span text:style-name="T2">鑽孔機</text:span></text:h>
              </text:list-item>
              <text:list-item>
                <text:h text:style-name="P10" text:outline-level="1"><text:span text:style-name="T2">鋸子</text:span></text:h>
              </text:list-item>
              <text:list-item>
                <text:h text:style-name="P10" text:outline-level="1"><text:span text:style-name="T2">鏟子</text:span></text:h>
              </text:list-item>
            </text:list>
            <text:list xml:id="list165043091958813" text:continue-list="list165043062981768" text:style-name="WWNum14">
              <text:list-item>
                <text:p text:style-name="P1"><text:span text:style-name="T5">地下</text:span><text:span text:style-name="T2">配線盒可能包括：</text:span></text:p>
              </text:list-item>
            </text:list>
            <text:list xml:id="list165043526560656" text:continue-list="list165043756829298" text:style-name="WWNum15">
              <text:list-item>
                <text:h text:style-name="P10" text:outline-level="1"><text:span text:style-name="T2">導管及管線</text:span></text:h>
              </text:list-item>
              <text:list-item>
                <text:h text:style-name="P10" text:outline-level="1"><text:span text:style-name="T2">由以下項目製成的配線盒：</text:span></text:h>
                <text:list>
                  <text:list-item>
                    <text:h text:style-name="P10" text:outline-level="1"><text:span text:style-name="T2">磚塊</text:span></text:h>
                  </text:list-item>
                  <text:list-item>
                    <text:h text:style-name="P10" text:outline-level="1"><text:span text:style-name="T2">水泥</text:span></text:h>
                  </text:list-item>
                  <text:list-item>
                    <text:h text:style-name="P10" text:outline-level="1"><text:span text:style-name="T2">水泥板</text:span></text:h>
                  </text:list-item>
                  <text:list-item>
                    <text:h text:style-name="P10" text:outline-level="1"><text:span text:style-name="T2">玻璃纖維</text:span></text:h>
                  </text:list-item>
                  <text:list-item>
                    <text:h text:style-name="P10" text:outline-level="1"><text:span text:style-name="T2">金屬</text:span></text:h>
                  </text:list-item>
                  <text:list-item>
                    <text:h text:style-name="P10" text:outline-level="1"><text:span text:style-name="T2">塑膠</text:span></text:h>
                  </text:list-item>
                  <text:list-item>
                    <text:h text:style-name="P10" text:outline-level="1"><text:span text:style-name="T2">坑</text:span></text:h>
                  </text:list-item>
                  <text:list-item>
                    <text:h text:style-name="P10" text:outline-level="1"><text:span text:style-name="T2">預製人孔</text:span><text:bookmark text:name="_GoBack"/></text:h>
                  </text:list-item>
                </text:list>
              </text:list-item>
            </text:list>
            <text:list xml:id="list165042759007096" text:continue-list="list165043091958813" text:style-name="WWNum14">
              <text:list-item>
                <text:p text:style-name="P1"><text:span text:style-name="T2">職業衛生與安全規範可能包括：</text:span></text:p>
              </text:list-item>
            </text:list>
            <text:list xml:id="list165044245136011" text:continue-list="list165043526560656" text:style-name="WWNum15">
              <text:list-item>
                <text:h text:style-name="P10" text:outline-level="1"><text:span text:style-name="T2">NCC標準及規範</text:span></text:h>
              </text:list-item>
              <text:list-item>
                <text:h text:style-name="P10" text:outline-level="1"><text:span text:style-name="T2">佈線安全法規與規範</text:span></text:h>
              </text:list-item>
              <text:list-item>
                <text:h text:style-name="P10" text:outline-level="1"><text:span text:style-name="T2">環境保護法</text:span></text:h>
              </text:list-item>
              <text:list-item>
                <text:h text:style-name="P10" text:outline-level="1"><text:span text:style-name="T2">職業衛生與安全規範</text:span></text:h>
              </text:list-item>
              <text:list-item>
                <text:h text:style-name="P10" text:outline-level="1"><text:span text:style-name="T2">道路與交通管制法律與規範</text:span></text:h>
              </text:list-item>
            </text:list>
            <text:list xml:id="list165043855663041" text:continue-list="list165042759007096" text:style-name="WWNum14">
              <text:list-item>
                <text:p text:style-name="P1"><text:span text:style-name="T5">合宜材質製成的地基</text:span><text:span text:style-name="T2">可能包括：</text:span></text:p>
              </text:list-item>
            </text:list>
            <text:list xml:id="list165043467056647" text:continue-list="list165044245136011" text:style-name="WWNum15">
              <text:list-item>
                <text:h text:style-name="P10" text:outline-level="1"><text:span text:style-name="T2">填土</text:span></text:h>
              </text:list-item>
              <text:list-item>
                <text:h text:style-name="P10" text:outline-level="1"><text:span text:style-name="T2">水泥</text:span></text:h>
              </text:list-item>
              <text:list-item>
                <text:h text:style-name="P10" text:outline-level="1"><text:span text:style-name="T5">礫石</text:span></text:h>
              </text:list-item>
              <text:list-item>
                <text:h text:style-name="P10" text:outline-level="1"><text:span text:style-name="T2">砂</text:span></text:h>
              </text:list-item>
            </text:list>
            <text:list xml:id="list165043481127228" text:continue-list="list165043855663041" text:style-name="WWNum14">
              <text:list-item>
                <text:p text:style-name="P1"><text:span text:style-name="T5">明顯阻礙</text:span><text:span text:style-name="T2">可能為：</text:span></text:p>
              </text:list-item>
            </text:list>
            <text:list xml:id="list165044003972900" text:continue-list="list165043467056647" text:style-name="WWNum15">
              <text:list-item>
                <text:h text:style-name="P10" text:outline-level="1"><text:span text:style-name="T2">絕緣膜</text:span></text:h>
              </text:list-item>
              <text:list-item>
                <text:h text:style-name="P10" text:outline-level="1"><text:span text:style-name="T2">高分子材料</text:span></text:h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8</meta:editing-cycles>
    <meta:print-date>2015-08-03T07:53:00</meta:print-date>
    <meta:creation-date>2017-12-13T06:45:00</meta:creation-date>
    <dc:date>2018-02-02T09:58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1" meta:word-count="1685" meta:character-count="1790" meta:non-whitespace-character-count="1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