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196cm" style:rel-column-width="17275*"/>
    </style:style>
    <style:style style:name="表格1.B" style:family="table-column">
      <style:table-column-properties style:column-width="11.725cm" style:rel-column-width="48259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top="0cm" fo:margin-bottom="0cm" table:align="center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32">
      <style:paragraph-properties fo:line-height="0.706cm" fo:orphans="0" fo:widows="0"/>
      <style:text-properties style:font-name="微軟正黑體" style:font-name-asian="微軟正黑體1" style:font-size-complex="12pt"/>
    </style:style>
    <style:style style:name="P3" style:family="paragraph" style:parent-style-name="Heading_20_1" style:list-style-name="WWNum6a">
      <style:paragraph-properties fo:line-height="0.706cm" fo:orphans="0" fo:widows="0"/>
      <style:text-properties style:font-name="微軟正黑體" style:font-name-asian="微軟正黑體1" style:font-size-complex="12pt"/>
    </style:style>
    <style:style style:name="P4" style:family="paragraph" style:parent-style-name="Heading_20_1" style:list-style-name="">
      <style:paragraph-properties fo:margin-left="0.847cm" fo:margin-right="0cm" fo:line-height="0.706cm" fo:orphans="0" fo:widows="0" fo:text-indent="-0.847cm" style:auto-text-indent="false"/>
      <style:text-properties style:font-name="微軟正黑體" style:font-name-asian="微軟正黑體1" style:font-size-complex="12pt"/>
    </style:style>
    <style:style style:name="P5" style:family="paragraph" style:parent-style-name="Heading_20_1" style:list-style-name="">
      <style:paragraph-properties fo:margin-left="0cm" fo:margin-right="0cm" fo:line-height="0.706cm" fo:orphans="0" fo:widows="0" fo:text-indent="0cm" style:auto-text-indent="false"/>
      <style:text-properties style:font-name="微軟正黑體" style:font-name-asian="微軟正黑體1" style:font-size-complex="12pt"/>
    </style:style>
    <style:style style:name="P6" style:family="paragraph" style:parent-style-name="Heading_20_1" style:list-style-name="WWNum36">
      <style:paragraph-properties fo:line-height="0.706cm" fo:orphans="0" fo:widows="0"/>
      <style:text-properties style:font-name="微軟正黑體" style:font-name-asian="微軟正黑體1" style:font-size-complex="12pt"/>
    </style:style>
    <style:style style:name="P7" style:family="paragraph" style:parent-style-name="Heading_20_1" style:list-style-name="WWNum37">
      <style:paragraph-properties fo:line-height="0.706cm" fo:orphans="0" fo:widows="0"/>
      <style:text-properties style:font-name="微軟正黑體" style:font-name-asian="微軟正黑體1" style:font-size-complex="12pt"/>
    </style:style>
    <style:style style:name="P8" style:family="paragraph" style:parent-style-name="Heading_20_2" style:list-style-name="WWNum33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9" style:family="paragraph" style:parent-style-name="Heading_20_2" style:list-style-name="WWNum8a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10" style:family="paragraph" style:parent-style-name="Heading_20_2" style:list-style-name="WWNum34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11" style:family="paragraph" style:parent-style-name="Heading_20_2" style:list-style-name="WWNum35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12" style:family="paragraph" style:parent-style-name="Heading_20_4" style:list-style-name="WWNum45">
      <style:paragraph-properties fo:margin-left="1.6cm" fo:margin-right="0cm" fo:line-height="0.706cm" fo:orphans="0" fo:widows="0" fo:text-indent="-1.6cm" style:auto-text-indent="false" style:snap-to-layout-grid="true"/>
      <style:text-properties style:font-size-complex="12pt"/>
    </style:style>
    <style:style style:name="P13" style:family="paragraph" style:parent-style-name="Heading_20_5" style:list-style-name="WWNum39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14" style:family="paragraph" style:parent-style-name="Heading_20_5" style:list-style-name="WWNum28a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15" style:family="paragraph" style:parent-style-name="Heading_20_5" style:list-style-name="WWNum40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16" style:family="paragraph" style:parent-style-name="Heading_20_5" style:list-style-name="WWNum31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17" style:family="paragraph" style:parent-style-name="Heading_20_5" style:list-style-name="WWNum30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18" style:family="paragraph" style:parent-style-name="List_20_Paragraph" style:list-style-name="WWNum38">
      <style:paragraph-properties fo:line-height="0.706cm" fo:orphans="0" fo:widows="0"/>
      <style:text-properties style:font-size-complex="12pt"/>
    </style:style>
    <style:style style:name="P19" style:family="paragraph" style:parent-style-name="List_20_Paragraph" style:list-style-name="WWNum7a">
      <style:paragraph-properties fo:line-height="0.706cm" fo:orphans="0" fo:widows="0"/>
      <style:text-properties style:font-size-complex="12pt"/>
    </style:style>
    <style:style style:name="P20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_20__28_user_29_">
      <style:paragraph-properties fo:line-height="0.706cm" fo:text-align="justify" style:justify-single-word="false"/>
    </style:style>
    <style:style style:name="P23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24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5" style:family="paragraph" style:parent-style-name="Standard_20__28_user_29_">
      <style:paragraph-properties fo:line-height="0.706cm" fo:orphans="0" fo:widows="0"/>
      <style:text-properties style:font-size-complex="12pt"/>
    </style:style>
    <style:style style:name="P26" style:family="paragraph" style:parent-style-name="Standard_20__28_user_29_">
      <style:paragraph-properties fo:line-height="0.706cm" fo:text-align="justify" style:justify-single-word="false" fo:orphans="0" fo:widows="0"/>
      <style:text-properties fo:letter-spacing="-0.018cm" style:letter-kerning="true" style:font-size-complex="12pt"/>
    </style:style>
    <style:style style:name="P27" style:family="paragraph" style:parent-style-name="Standard_20__28_user_29_">
      <style:paragraph-properties fo:line-height="0.706cm" fo:text-align="justify" style:justify-single-word="false" fo:orphans="0" fo:widows="0"/>
      <style:text-properties fo:color="#000000" loext:opacity="100%" style:font-name-complex="Times New Roman1" style:font-size-complex="12pt"/>
    </style:style>
    <style:style style:name="T1" style:family="text">
      <style:text-properties fo:color="#000000" loext:opacity="100%" style:font-name-complex="Times New Roman1" style:font-size-complex="12pt"/>
    </style:style>
    <style:style style:name="T2" style:family="text">
      <style:text-properties fo:color="#000000" loext:opacity="100%" style:font-name-complex="Times New Roman1"/>
    </style:style>
    <style:style style:name="T3" style:family="text">
      <style:text-properties fo:color="#000000" loext:opacity="100%"/>
    </style:style>
    <style:style style:name="T4" style:family="text">
      <style:text-properties style:font-size-complex="12pt"/>
    </style:style>
    <style:style style:name="T5" style:family="text">
      <style:text-properties fo:letter-spacing="-0.018cm" style:letter-kerning="true" style:font-size-complex="12pt"/>
    </style:style>
    <style:style style:name="T6" style:family="text">
      <style:text-properties style:font-name-complex="Times New Roman1"/>
    </style:style>
    <style:style style:name="T7" style:family="text">
      <style:text-properties style:font-name="微軟正黑體" style:font-name-asian="微軟正黑體1" style:font-size-complex="12pt"/>
    </style:style>
    <style:style style:name="T8" style:family="text">
      <style:text-properties style:font-name="微軟正黑體" style:font-name-asian="微軟正黑體1" style:font-name-complex="Times New Roman1" style:font-size-complex="12pt"/>
    </style:style>
    <style:style style:name="T9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10" style:family="text">
      <style:text-properties fo:language="en" fo:country="NZ"/>
    </style:style>
    <style:style style:name="T11" style:family="text">
      <style:text-properties fo:language="en" fo:country="NZ" style:text-underline-style="solid" style:text-underline-width="auto" style:text-underline-color="font-color"/>
    </style:style>
    <style:style style:name="T12" style:family="text">
      <style:text-properties fo:language="en" fo:country="NZ" style:font-name-complex="新細明體"/>
    </style:style>
    <style:style style:name="T13" style:family="text">
      <style:text-properties style:text-position="super 58%" fo:language="en" fo:country="NZ"/>
    </style:style>
    <style:style style:name="T14" style:family="text">
      <style:text-properties style:letter-kerning="true" style:font-name-complex="Times New Roman1"/>
    </style:style>
    <style:style style:name="T15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4"><text:span text:style-name="T2">職能單元代碼</text:span></text:p>
          </table:table-cell>
          <table:table-cell table:style-name="表格1.B1" office:value-type="string">
            <text:p text:style-name="P25">INM5R2017v2</text:p>
          </table:table-cell>
        </table:table-row>
        <table:table-row table:style-name="表格1.1">
          <table:table-cell table:style-name="表格1.A1" office:value-type="string">
            <text:p text:style-name="P24"><text:span text:style-name="T2">職能單元名稱</text:span></text:p>
          </table:table-cell>
          <table:table-cell table:style-name="表格1.B2" office:value-type="string">
            <text:p text:style-name="P25">建立資通訊科技永續發展成功<text:span text:style-name="T3">案例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2">領域類別</text:span></text:p>
          </table:table-cell>
          <table:table-cell table:style-name="表格1.B3" office:value-type="string">
            <text:p text:style-name="P25">資訊科技／網路規劃與建置管理</text:p>
          </table:table-cell>
        </table:table-row>
        <table:table-row table:style-name="表格1.1">
          <table:table-cell table:style-name="表格1.A1" office:value-type="string">
            <text:p text:style-name="P24"><text:span text:style-name="T2">職能單元級別</text:span></text:p>
          </table:table-cell>
          <table:table-cell table:style-name="表格1.B4" office:value-type="string">
            <text:p text:style-name="P25">4</text:p>
          </table:table-cell>
        </table:table-row>
        <table:table-row table:style-name="表格1.1">
          <table:table-cell table:style-name="表格1.A1" office:value-type="string">
            <text:p text:style-name="P26"><text:span text:style-name="T6">工作任務與行為指標</text:span></text:p>
          </table:table-cell>
          <table:table-cell table:style-name="表格1.B5" office:value-type="string">
            <text:list xml:id="list681042941" text:style-name="WWNum32">
              <text:list-item text:start-value="1">
                <text:h text:style-name="P2" text:outline-level="1" text:restart-numbering="true" text:start-value="1">準備資料以建立成功案例</text:h>
              </text:list-item>
            </text:list>
            <text:list xml:id="list2356645042" text:style-name="WWNum33">
              <text:list-item text:start-value="1">
                <text:h text:style-name="P8" text:outline-level="2" text:restart-numbering="true" text:start-value="1"><text:span text:style-name="T10">評估所提出的資通訊科技專案，決定永續發展整合範圍及機會。</text:span></text:h>
              </text:list-item>
              <text:list-item text:style-override="WWNum8a">
                <text:h text:style-name="P9" text:outline-level="2"><text:span text:style-name="T10">研究與準備業務案件專案</text:span><text:span text:style-name="T11">相關資訊來源</text:span><text:span text:style-name="T13">【註1】</text:span><text:span text:style-name="T10">。</text:span></text:h>
              </text:list-item>
              <text:list-item text:style-override="WWNum8a">
                <text:h text:style-name="P9" text:outline-level="2"><text:span text:style-name="T10">分析及評估專案</text:span><text:span text:style-name="T11">預期目標</text:span><text:span text:style-name="T13">【註2】</text:span><text:span text:style-name="T10">，將業務案件與組織目標連結。</text:span></text:h>
              </text:list-item>
              <text:list-item text:style-override="WWNum8a">
                <text:h text:style-name="P9" text:outline-level="2"><text:span text:style-name="T10">辨識及諮詢</text:span><text:span text:style-name="T11">利害關係人</text:span><text:span text:style-name="T13">【註3】</text:span><text:span text:style-name="T10">，以規劃驗證相關選項。</text:span></text:h>
              </text:list-item>
              <text:list-item text:style-override="WWNum8a">
                <text:h text:style-name="P9" text:outline-level="2"><text:span text:style-name="T10">辨識及通報影響專案假定情況及已知限制。</text:span></text:h>
              </text:list-item>
            </text:list>
            <text:list xml:id="list171234223772275" text:continue-list="list681042941" text:style-name="WWNum6a">
              <text:list-item>
                <text:h text:style-name="P3" text:outline-level="1">建立資通訊科技永續發展成功案例</text:h>
              </text:list-item>
            </text:list>
            <text:list xml:id="list1555946692" text:style-name="WWNum34">
              <text:list-item text:start-value="1">
                <text:h text:style-name="P10" text:outline-level="2" text:restart-numbering="true" text:start-value="1"><text:span text:style-name="T10">評估重要成功因素，決定專案關鍵策略，以成功推動永續發展及獲得競爭優勢。</text:span></text:h>
              </text:list-item>
              <text:list-item>
                <text:h text:style-name="P10" text:outline-level="2"><text:span text:style-name="T10">準備成本利益分析，估算導入專案永續性之整體獲益。</text:span></text:h>
              </text:list-item>
              <text:list-item>
                <text:h text:style-name="P10" text:outline-level="2"><text:span text:style-name="T10">準備相當期間之成本預估，決定可能的</text:span><text:span text:style-name="T11">投資報酬率</text:span><text:span text:style-name="T13">【註4】</text:span><text:span text:style-name="T10">。</text:span></text:h>
              </text:list-item>
              <text:list-item>
                <text:h text:style-name="P10" text:outline-level="2"><text:span text:style-name="T10">評估分析替代選項，以決定益處、劣勢、成本及風險。</text:span></text:h>
              </text:list-item>
            </text:list>
            <text:list xml:id="list171233970505750" text:continue-list="list171234223772275" text:style-name="WWNum6a">
              <text:list-item>
                <text:h text:style-name="P3" text:outline-level="1">製作成功案例文件</text:h>
              </text:list-item>
            </text:list>
            <text:list xml:id="list4177179876" text:style-name="WWNum35">
              <text:list-item text:start-value="1">
                <text:h text:style-name="P11" text:outline-level="2" text:restart-numbering="true" text:start-value="1">與利害關係人確認選項，並決定推薦選項。</text:h>
              </text:list-item>
              <text:list-item>
                <text:h text:style-name="P11" text:outline-level="2">準備資通訊科技專案推薦選項之實施計畫。</text:h>
              </text:list-item>
              <text:list-item>
                <text:h text:style-name="P11" text:outline-level="2">製作提案的執行摘要，包括不落實永續發展活動之後果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工作產出</text:p>
          </table:table-cell>
          <table:table-cell table:style-name="表格1.B6" office:value-type="string">
            <text:h text:style-name="P4" text:outline-level="1">成功案例文件</text:h>
          </table:table-cell>
        </table:table-row>
        <table:table-row table:style-name="表格1.1">
          <table:table-cell table:style-name="表格1.A1" office:value-type="string">
            <text:p text:style-name="P24"><text:span text:style-name="T2">職能內涵</text:span></text:p>
            <text:p text:style-name="P26"><text:span text:style-name="T6">(K=knowledge知識)</text:span></text:p>
          </table:table-cell>
          <table:table-cell table:style-name="表格1.B7" office:value-type="string">
            <text:list xml:id="list933854588" text:style-name="WWNum36">
              <text:list-item text:start-value="1">
                <text:h text:style-name="P6" text:outline-level="1" text:restart-numbering="true" text:start-value="1">永續發展相關最佳實務案例</text:h>
              </text:list-item>
            </text:list>
            <text:h text:style-name="P5" text:outline-level="1">二、淨零永續發展之相關法規</text:h>
            <text:h text:style-name="P4" text:outline-level="1">三、資通訊科技產業永續發展管理原則、可用工具</text:h>
            <text:h text:style-name="P5" text:outline-level="1">四、品質保證系統</text:h>
            <text:h text:style-name="P4" text:outline-level="1">五、產業與組織政策、程序及協議</text:h>
            <text:h text:style-name="P4" text:outline-level="1">六、永續發展相關系統及程序</text:h>
            <text:h text:style-name="P5" text:outline-level="1">七、能源消耗及能源稽核方法</text:h>
            <text:h text:style-name="P5" text:outline-level="1">八、產品、流程、系統及服務對環境之衝擊</text:h>
          </table:table-cell>
        </table:table-row>
        <text:soft-page-break/>
        <table:table-row table:style-name="表格1.1">
          <table:table-cell table:style-name="表格1.A1" office:value-type="string">
            <text:p text:style-name="P24"><text:span text:style-name="T2">職能內涵</text:span></text:p>
            <text:p text:style-name="P24"><text:span text:style-name="T2">(S=skills技能)</text:span></text:p>
          </table:table-cell>
          <table:table-cell table:style-name="表格1.B8" office:value-type="string">
            <text:list xml:id="list747302992" text:style-name="WWNum37">
              <text:list-item text:start-value="1">
                <text:h text:style-name="P7" text:outline-level="1" text:restart-numbering="true" text:start-value="1">研究能力</text:h>
              </text:list-item>
            </text:list>
            <text:p text:style-name="P25">二、溝通協調能力</text:p>
            <text:h text:style-name="P5" text:outline-level="1">三、讀寫能力</text:h>
            <text:p text:style-name="P25">四、計算能力</text:p>
            <text:p text:style-name="P25">五、規劃組織能力</text:p>
            <text:h text:style-name="P5" text:outline-level="1">六、問題解決能力</text:h>
            <text:h text:style-name="P5" text:outline-level="1">七、永續發展軟體工具應用能力</text:h>
            <text:h text:style-name="P5" text:outline-level="1">八、專案管理能力</text:h>
            <text:h text:style-name="P5" text:outline-level="1">九、ICT資通訊電力消耗計算能力</text:h>
          </table:table-cell>
        </table:table-row>
        <table:table-row table:style-name="表格1.1">
          <table:table-cell table:style-name="表格1.A1" office:value-type="string">
            <text:p text:style-name="P24"><text:span text:style-name="T2">評量設計參考</text:span></text:p>
          </table:table-cell>
          <table:table-cell table:style-name="表格1.B9" office:value-type="string">
            <text:list xml:id="list2543916450" text:style-name="WWNum38">
              <text:list-item text:start-value="1">
                <text:p text:style-name="P18">評量證據</text:p>
              </text:list-item>
            </text:list>
            <text:list xml:id="list1135907352" text:style-name="WWNum39">
              <text:list-item text:start-value="1">
                <text:h text:style-name="P13" text:outline-level="5" text:restart-numbering="true" text:start-value="1"><text:span text:style-name="T10">能以專案受評者作為主要負責人，建立業務案件，導入或改善資通訊科技專案之永續性</text:span>。</text:h>
              </text:list-item>
              <text:list-item text:style-override="WWNum28a">
                <text:h text:style-name="P14" text:outline-level="5"><text:span text:style-name="T10">能利用所選的基準指標，將已制定、落實及審核的施行策略當作政策的一部分，評量受評者的改善成果</text:span>。</text:h>
              </text:list-item>
              <text:list-item text:style-override="WWNum28a">
                <text:h text:style-name="P14" text:outline-level="5"><text:span text:style-name="T10">能與利害關係人溝通商討永續發展之改善及落實方法，並解決利害關係人間在方案上的不同意見</text:span>。</text:h>
              </text:list-item>
              <text:list-item text:style-override="WWNum28a">
                <text:h text:style-name="P14" text:outline-level="5"><text:span text:style-name="T10">能利用軟體系統記錄及填寫文件，評量受評者現階段使用情況，如解讀圖表、流程圖、圖解及其他視覺數據與資訊等</text:span>。</text:h>
              </text:list-item>
              <text:list-item text:style-override="WWNum28a">
                <text:h text:style-name="P14" text:outline-level="5"><text:span text:style-name="T10">能按照產業最佳做法，辨識基準與改進之處，檢視及改善政策，並長期持續嘗試新作法</text:span>。</text:h>
              </text:list-item>
            </text:list>
            <text:list xml:id="list171233694517516" text:continue-list="list2543916450" text:style-name="WWNum7a">
              <text:list-item>
                <text:p text:style-name="P19">評量情境與資源</text:p>
              </text:list-item>
            </text:list>
            <text:list xml:id="list3839998876" text:style-name="WWNum40">
              <text:list-item text:start-value="1">
                <text:h text:style-name="P15" text:outline-level="5" text:restart-numbering="true" text:start-value="1"><text:span text:style-name="T10">相關導入或改善資通訊科技專案永續性業務之符合實務情境</text:span>。</text:h>
              </text:list-item>
              <text:list-item text:style-override="WWNum31">
                <text:h text:style-name="P16" text:outline-level="5"><text:span text:style-name="T10">相關法規、標準、指導原則、報告及設備規格與製圖</text:span>。</text:h>
              </text:list-item>
              <text:list-item text:style-override="WWNum31">
                <text:h text:style-name="P16" text:outline-level="5"><text:span text:style-name="T10">相關職場文件及人員、資訊及資源，如規範義務、組織計畫或工作職責</text:span>。</text:h>
              </text:list-item>
            </text:list>
            <text:list xml:id="list171232375396827" text:continue-list="list171233694517516" text:style-name="WWNum7a">
              <text:list-item>
                <text:p text:style-name="P19">評量方法</text:p>
              </text:list-item>
            </text:list>
            <text:list xml:id="list291356865" text:style-name="WWNum30">
              <text:list-item>
                <text:h text:style-name="P17" text:outline-level="5"><text:span text:style-name="T10">評估受評者施行策略、計畫及工作規劃之文件</text:span>。</text:h>
              </text:list-item>
              <text:list-item>
                <text:h text:style-name="P17" text:outline-level="5"><text:span text:style-name="T10">評估</text:span><text:span text:style-name="T12">受評者為</text:span><text:span text:style-name="T10">促進利害關係人參與所政策制定、落實，及檢核所使用的方法</text:span>。</text:h>
              </text:list-item>
              <text:list-item>
                <text:h text:style-name="P17" text:outline-level="5"><text:span text:style-name="T14">評量者提供模擬情境，</text:span><text:span text:style-name="T10">評量受評者進行永續發展之實務及參與程度</text:span>。</text:h>
              </text:list-item>
              <text:list-item>
                <text:h text:style-name="P17" text:outline-level="5"><text:span text:style-name="T10">評估受評者在相關工作領域的績效報告。</text:span></text:h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24"><text:span text:style-name="T2">說明與補充事項</text:span></text:p>
          </table:table-cell>
          <table:table-cell table:style-name="表格1.B10" office:value-type="string">
            <text:list xml:id="list737078425" text:style-name="WWNum45">
              <text:list-item>
                <text:h text:style-name="P12" text:outline-level="4">相關資訊來源：如生命週期評估、道瓊永續性指數（DJSI）等。</text:h>
              </text:list-item>
              <text:list-item>
                <text:h text:style-name="P12" text:outline-level="4">預期目標：如達到產品、流程及服務之最佳作法，同時兼顧環境保護與利潤<text:span text:style-name="T10">、提昇企業聲譽、引導新產品發展，減少資源消耗及碳排放、改善大眾認知、提供流程、產品及材料之交易資訊等。</text:span></text:h>
              </text:list-item>
              <text:list-item>
                <text:h text:style-name="P12" text:outline-level="4">利害關係人：如業務夥伴、社區、顧客、政府機構、股東、員工、技術專家等。</text:h>
              </text:list-item>
              <text:list-item>
                <text:h text:style-name="P12" text:outline-level="4">投資報酬率：如碳交易、專案生命週期<text:span text:style-name="T10">、折舊率、簡單的投資報酬率計算等。</text:span></text:h>
              </text:list-item>
            </text:list>
          </table:table-cell>
        </table:table-row>
      </table:table>
      <text:p text:style-name="P2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0">更新紀錄</text:p>
          </table:table-cell>
        </table:table-row>
        <table:table-row table:style-name="表格2.2">
          <table:table-cell table:style-name="表格2.A2" office:value-type="string">
            <text:p text:style-name="P21">2023年修訂職能內容。<text:bookmark text:name="_Hlk136958965"/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language="en" fo:country="AU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style:use-window-font-color="true" loext:opacity="0%" fo:font-size="8pt" style:font-size-asian="8pt"/>
    </style:style>
    <style:style style:name="ListLabel_20_21" style:display-name="ListLabel 21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style:font-name-asian="新細明體" style:font-family-asian="新細明體" style:font-family-generic-asian="system" style:font-pitch-asian="variable"/>
    </style:style>
    <style:style style:name="ListLabel_20_28" style:display-name="ListLabel 28" style:family="text">
      <style:text-properties style:font-name-asian="新細明體" style:font-family-asian="新細明體" style:font-family-generic-asian="system" style:font-pitch-asian="variable"/>
    </style:style>
    <style:style style:name="ListLabel_20_29" style:display-name="ListLabel 29" style:family="text">
      <style:text-properties style:font-name-asian="新細明體" style:font-family-asian="新細明體" style:font-family-generic-asian="system" style:font-pitch-asian="variable"/>
    </style:style>
    <style:style style:name="ListLabel_20_30" style:display-name="ListLabel 30" style:family="text">
      <style:text-properties style:font-name-asian="新細明體" style:font-family-asian="新細明體" style:font-family-generic-asian="system" style:font-pitch-asian="variable"/>
    </style:style>
    <style:style style:name="ListLabel_20_31" style:display-name="ListLabel 31" style:family="text">
      <style:text-properties style:font-name-asian="新細明體" style:font-family-asian="新細明體" style:font-family-generic-asian="system" style:font-pitch-asian="variable"/>
    </style:style>
    <style:style style:name="ListLabel_20_32" style:display-name="ListLabel 32" style:family="text">
      <style:text-properties style:font-name-asian="新細明體" style:font-family-asian="新細明體" style:font-family-generic-asian="system" style:font-pitch-asian="variable"/>
    </style:style>
    <style:style style:name="ListLabel_20_33" style:display-name="ListLabel 33" style:family="text">
      <style:text-properties style:font-name-asian="新細明體" style:font-family-asian="新細明體" style:font-family-generic-asian="system" style:font-pitch-asian="variable"/>
    </style:style>
    <style:style style:name="ListLabel_20_34" style:display-name="ListLabel 34" style:family="text">
      <style:text-properties style:font-name-asian="新細明體" style:font-family-asian="新細明體" style:font-family-generic-asian="system" style:font-pitch-asian="variable"/>
    </style:style>
    <style:style style:name="ListLabel_20_35" style:display-name="ListLabel 35" style:family="text">
      <style:text-properties style:font-name-asian="新細明體" style:font-family-asian="新細明體" style:font-family-generic-asian="system" style:font-pitch-asian="variable"/>
    </style:style>
    <style:style style:name="ListLabel_20_36" style:display-name="ListLabel 3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7" style:display-name="ListLabel 3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8" style:display-name="ListLabel 3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9" style:display-name="ListLabel 3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0" style:display-name="ListLabel 4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1" style:display-name="ListLabel 4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2" style:display-name="ListLabel 42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2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21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2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2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2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3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3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3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3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3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3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text:style-name="ListLabel_20_3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text:style-name="ListLabel_20_4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text:style-name="ListLabel_20_4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text:style-name="ListLabel_20_42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499cm" fo:margin-left="2.54cm" fo:margin-right="2.54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41cm" fo:margin-left="0cm" fo:margin-right="0cm" fo:margin-bottom="0.94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謝秉蓉</dc:creator>
    <meta:editing-cycles>7</meta:editing-cycles>
    <meta:print-date>2015-08-03T07:53:00</meta:print-date>
    <meta:creation-date>2023-08-11T08:09:00</meta:creation-date>
    <dc:date>2023-12-06T09:02:00</dc:date>
    <meta:editing-duration>PT6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3" meta:paragraph-count="71" meta:word-count="1298" meta:character-count="1359" meta:non-whitespace-character-count="13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