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611in"/>
    </style:style>
    <style:style style:name="TableColumn3" style:family="table-column">
      <style:table-column-properties style:column-width="4.6027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/>
    </style:style>
    <style:style style:name="P58" style:parent-style-name="內文" style:family="paragraph">
      <style:text-properties style:font-name="微軟正黑體" style:font-name-asian="微軟正黑體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/>
    </style:style>
    <style:style style:name="P66" style:parent-style-name="內文" style:family="paragraph">
      <style:text-properties style:font-name="微軟正黑體" style:font-name-asian="微軟正黑體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6" style:family="table-row">
      <style:table-row-properties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微軟正黑體" style:font-name-asian="微軟正黑體"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微軟正黑體" style:font-name-asian="微軟正黑體"/>
    </style:style>
    <style:style style:name="P81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INM3R1416v2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建立網路規劃文件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資訊科技／網路規劃與建置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建立文件管理框架</text:p>
                <text:list text:continue-numbering="true">
                  <text:list-item>
                    <text:p text:style-name="P29">識別內外部利害關係人及其對網路管理文件的具體需求，建立需求清單。。</text:p>
                  </text:list-item>
                  <text:list-item>
                    <text:p text:style-name="P30">依據組織文件階層要求，建立網路文件分類架構，制定統一編碼規則與命名標準。。</text:p>
                  </text:list-item>
                  <text:list-item>
                    <text:p text:style-name="P31">制定文件存取權限管控政策，定義機密等級分類標準，建立文件生命週期管理流程與保存期限規範。</text:p>
                  </text:list-item>
                </text:list>
              </text:list-item>
              <text:list-item>
                <text:p text:style-name="P32">建立標準化文件</text:p>
                <text:list text:continue-numbering="true">
                  <text:list-item>
                    <text:p text:style-name="P33">建立合規檢查清單與自評機制，確保網路文件符合法規要求</text:p>
                  </text:list-item>
                  <text:list-item>
                    <text:p text:style-name="P34">撰寫網路變更管理、事件管理、容量管理等核心程序書，確保程序完整性與可操作性。</text:p>
                  </text:list-item>
                  <text:list-item>
                    <text:p text:style-name="P35">製作網路架構配置圖與技術文件，標示風險控制點、安全區域劃分、監控點位置等管理要素，確保圖表準確性與可讀性</text:p>
                  </text:list-item>
                  <text:list-item>
                    <text:p text:style-name="P36">建立網路設備安裝、配置、維護、故障處理等標準作業程序相關文件</text:p>
                  </text:list-item>
                  <text:list-item>
                    <text:p text:style-name="P37">建立標準化管理表單（變更申請、事件記錄、績效監控等）與記錄範本，撰寫填寫指引與審核機制。</text:p>
                  </text:list-item>
                </text:list>
              </text:list-item>
              <text:list-item>
                <text:p text:style-name="P38">執行文件維護與持續改善</text:p>
                <text:list text:continue-numbering="true">
                  <text:list-item>
                    <text:p text:style-name="P39">執行文件制定、審查、核准、發布各階段作業，確保文件審核流程完整性與權責明確性</text:p>
                  </text:list-item>
                  <text:list-item>
                    <text:p text:style-name="P40">與相關管理人員確認文件發布範圍與對象，選擇適當媒體進行儲存與分發，及時通知相關人員文件更新狀況，確保文件傳達及時性與完整性。</text:p>
                  </text:list-item>
                  <text:list-item>
                    <text:p text:style-name="P41">配合內部稽核作業，檢查文件完整性、合規性、有效性，記錄稽核發現事項，分析根本原因，提出改善建議並追蹤改善成效。</text:p>
                  </text:list-item>
                  <text:list-item>
                    <text:p text:style-name="P42">收集文件使用者回饋意見與建議，分析文件使用問題<text:soft-page-break/>與改善機會，提出優化方案並推動實施，參與管理審查會議報告改善成果，推動文件管理持續改善。</text:p>
                  </text:list-item>
                </text:list>
              </text:list-item>
            </text:list>
          </table:table-cell>
        </table:table-row>
        <text:soft-page-break/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4" text:continue-numbering="true">
              <text:list-item>
                <text:p text:style-name="P47">程序與政策手冊</text:p>
              </text:list-item>
              <text:list-item>
                <text:p text:style-name="P48">利害關係人需求分析表</text:p>
              </text:list-item>
              <text:list-item>
                <text:p text:style-name="P49">文件分類架構圖</text:p>
              </text:list-item>
              <text:list-item>
                <text:p text:style-name="P50">標準化程序書與作業指導網</text:p>
              </text:list-item>
              <text:list-item>
                <text:p text:style-name="P51">網路圖表</text:p>
              </text:list-item>
              <text:list-item>
                <text:p text:style-name="P52">網路計畫與檢查表</text:p>
              </text:list-item>
              <text:list-item>
                <text:p text:style-name="P53">文件</text:p>
              </text:list-item>
              <text:list-item>
                <text:p text:style-name="P54">文件管控政策書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K=knowledge知識)</text:p>
          </table:table-cell>
          <table:table-cell table:style-name="TableCell59">
            <text:list text:style-name="LFO4" text:continue-numbering="true">
              <text:list-item>
                <text:p text:style-name="P60">網路要求相關知識</text:p>
              </text:list-item>
              <text:list-item>
                <text:p text:style-name="P61">網路設計概念</text:p>
              </text:list-item>
              <text:list-item>
                <text:p text:style-name="P62"><text:s/>開放系統互連（OSI）分層通訊模型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S=skills技能)</text:p>
          </table:table-cell>
          <table:table-cell table:style-name="TableCell67">
            <text:list text:style-name="LFO4" text:continue-numbering="true">
              <text:list-item>
                <text:p text:style-name="P68">工（機）具使用能力</text:p>
              </text:list-item>
              <text:list-item>
                <text:p text:style-name="P69">規劃與組織能力</text:p>
              </text:list-item>
              <text:list-item>
                <text:p text:style-name="P70">文書處理能力</text:p>
              </text:list-item>
              <text:list-item>
                <text:p text:style-name="P71">蒐集分析能力</text:p>
              </text:list-item>
              <text:list-item>
                <text:p text:style-name="P72">故障維修能力</text:p>
              </text:list-item>
              <text:list-item>
                <text:p text:style-name="P73">網路應用能力</text:p>
              </text:list-item>
              <text:list-item>
                <text:p text:style-name="P74">測試能力</text:p>
              </text:list-item>
              <text:list-item>
                <text:p text:style-name="P75">研究能力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說明與補充事項</text:p>
          </table:table-cell>
          <table:table-cell table:style-name="TableCell79">
            <text:p text:style-name="P80">無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9T10:02:00Z</meta:creation-date>
    <dc:date>2025-09-18T05:24:00Z</dc:date>
    <meta:template xlink:href="Normal" xlink:type="simple"/>
    <meta:editing-cycles>3</meta:editing-cycles>
    <meta:editing-duration>PT60S</meta:editing-duration>
    <meta:document-statistic meta:page-count="2" meta:paragraph-count="1" meta:word-count="128" meta:character-count="859" meta:row-count="6" meta:non-whitespace-character-count="732"/>
  </office:meta>
</office:document-meta>
</file>