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line-height="0.706cm" fo:text-align="justify" style:justify-single-word="false"/>
    </style:style>
    <style:style style:name="P2" style:family="paragraph" style:parent-style-name="List_20_Paragraph" style:list-style-name="WWNum1">
      <style:paragraph-properties fo:line-height="0.706cm" fo:text-align="justify" style:justify-single-word="false"/>
    </style:style>
    <style:style style:name="P3" style:family="paragraph" style:parent-style-name="List_20_Paragraph" style:list-style-name="WWNum22">
      <style:paragraph-properties fo:line-height="0.706cm" fo:text-align="justify" style:justify-single-word="false"/>
    </style:style>
    <style:style style:name="P4" style:family="paragraph" style:parent-style-name="List_20_Paragraph" style:list-style-name="WWNum30">
      <style:paragraph-properties fo:line-height="0.706cm" fo:text-align="justify" style:justify-single-word="false"/>
    </style:style>
    <style:style style:name="P5" style:family="paragraph" style:parent-style-name="List_20_Paragraph" style:list-style-name="WWNum31">
      <style:paragraph-properties fo:line-height="0.706cm" fo:text-align="justify" style:justify-single-word="false"/>
    </style:style>
    <style:style style:name="P6" style:family="paragraph" style:parent-style-name="List_20_Paragraph" style:list-style-name="WWNum32">
      <style:paragraph-properties fo:line-height="0.706cm" fo:text-align="justify" style:justify-single-word="false"/>
    </style:style>
    <style:style style:name="P7" style:family="paragraph" style:parent-style-name="List_20_Paragraph" style:list-style-name="WWNum33">
      <style:paragraph-properties fo:line-height="0.706cm" fo:text-align="justify" style:justify-single-word="false"/>
    </style:style>
    <style:style style:name="P8" style:family="paragraph" style:parent-style-name="List_20_Paragraph" style:list-style-name="WWNum38">
      <style:paragraph-properties fo:line-height="0.706cm" fo:text-align="justify" style:justify-single-word="false"/>
    </style:style>
    <style:style style:name="P9" style:family="paragraph" style:parent-style-name="List_20_Paragraph" style:list-style-name="WWNum35">
      <style:paragraph-properties fo:line-height="0.706cm" fo:text-align="justify" style:justify-single-word="false"/>
    </style:style>
    <style:style style:name="P10" style:family="paragraph" style:parent-style-name="List_20_Paragraph" style:list-style-name="WWNum34">
      <style:paragraph-properties fo:line-height="0.706cm" fo:text-align="justify" style:justify-single-word="false"/>
    </style:style>
    <style:style style:name="P11" style:family="paragraph" style:parent-style-name="List_20_Paragraph" style:list-style-name="WWNum39">
      <style:paragraph-properties fo:line-height="0.706cm" fo:text-align="justify" style:justify-single-word="false"/>
    </style:style>
    <style:style style:name="P12" style:family="paragraph" style:parent-style-name="List_20_Paragraph" style:list-style-name="WWNum36">
      <style:paragraph-properties fo:line-height="0.706cm" fo:text-align="justify" style:justify-single-word="false"/>
    </style:style>
    <style:style style:name="P13" style:family="paragraph" style:parent-style-name="List_20_Paragraph" style:list-style-name="WWNum37">
      <style:paragraph-properties fo:line-height="0.706cm" fo:text-align="justify" style:justify-single-word="false"/>
    </style:style>
    <style:style style:name="P14" style:family="paragraph" style:parent-style-name="List_20_Paragraph" style:list-style-name="WWNum3">
      <style:paragraph-properties fo:line-height="0.706cm" fo:text-align="justify" style:justify-single-word="false"/>
    </style:style>
    <style:style style:name="P15" style:family="paragraph" style:parent-style-name="List_20_Paragraph" style:list-style-name="WWNum40">
      <style:paragraph-properties fo:line-height="0.706cm" fo:text-align="justify" style:justify-single-word="false"/>
    </style:style>
    <style:style style:name="P16" style:family="paragraph" style:parent-style-name="List_20_Paragraph" style:list-style-name="WWNum29">
      <style:paragraph-properties fo:line-height="0.706cm" fo:text-align="justify" style:justify-single-word="false"/>
    </style:style>
    <style:style style:name="P17" style:family="paragraph" style:parent-style-name="List_20_Paragraph" style:list-style-name="WWNum18">
      <style:paragraph-properties fo:line-height="0.706cm" fo:text-align="justify" style:justify-single-word="false"/>
    </style:style>
    <style:style style:name="P18" style:family="paragraph" style:parent-style-name="List_20_Paragraph" style:list-style-name="WWNum41">
      <style:paragraph-properties fo:line-height="0.706cm" fo:text-align="justify" style:justify-single-word="false"/>
    </style:style>
    <style:style style:name="P19" style:family="paragraph" style:parent-style-name="List_20_Paragraph" style:list-style-name="WWNum43">
      <style:paragraph-properties fo:line-height="0.706cm" fo:text-align="justify" style:justify-single-word="false"/>
    </style:style>
    <style:style style:name="P20" style:family="paragraph" style:parent-style-name="List_20_Paragraph" style:list-style-name="WWNum44">
      <style:paragraph-properties fo:line-height="0.706cm" fo:text-align="justify" style:justify-single-word="false"/>
    </style:style>
    <style:style style:name="P21" style:family="paragraph" style:parent-style-name="List_20_Paragraph" style:list-style-name="WWNum11">
      <style:paragraph-properties fo:line-height="0.706cm" fo:text-align="justify" style:justify-single-word="false"/>
    </style:style>
    <style:style style:name="P22" style:family="paragraph" style:parent-style-name="Standard">
      <style:paragraph-properties fo:line-height="0.706cm" fo:text-align="justify" style:justify-single-word="false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 style:font-size-complex="12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background-color="#d8d8d8" loext:char-shading-value="38" style:font-name-asian="微軟正黑體1" style:font-name-complex="Times New Roman1" style:font-size-complex="12pt"/>
    </style:style>
    <style:style style:name="T6" style:family="text">
      <style:text-properties style:font-name="微軟正黑體" fo:background-color="#d8d8d8" loext:char-shading-value="38" style:font-name-asian="微軟正黑體1"/>
    </style:style>
    <style:style style:name="T7" style:family="text">
      <style:text-properties style:font-name="微軟正黑體" fo:language="en" fo:country="AU" style:font-name-asian="微軟正黑體1"/>
    </style:style>
    <style:style style:name="T8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text:span text:style-name="T1">職能單元代碼</text:span></text:p>
          </table:table-cell>
          <table:table-cell table:style-name="表格1.B1" office:value-type="string">
            <text:p text:style-name="P22"><text:span text:style-name="T3">INM4R1414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單元名稱</text:span></text:p>
          </table:table-cell>
          <table:table-cell table:style-name="表格1.B2" office:value-type="string">
            <text:p text:style-name="P22"><text:span text:style-name="T2">建立網路腳本(scripts)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領域類別</text:span></text:p>
          </table:table-cell>
          <table:table-cell table:style-name="表格1.B3" office:value-type="string">
            <text:p text:style-name="P22"><text:span text:style-name="T3">資訊科技/網路規劃與建置管理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單元級別</text:span></text:p>
          </table:table-cell>
          <table:table-cell table:style-name="表格1.B4" office:value-type="string">
            <text:p text:style-name="P22"><text:span text:style-name="T3">4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工作任務與行為指標</text:span></text:p>
          </table:table-cell>
          <table:table-cell table:style-name="表格1.B5" office:value-type="string">
            <text:list xml:id="list658607164" text:style-name="WWNum1">
              <text:list-item>
                <text:p text:style-name="P2"><text:span text:style-name="T7">開發演算法以解決某問題</text:span></text:p>
              </text:list-item>
            </text:list>
            <text:list xml:id="list2299930110" text:style-name="WWNum22">
              <text:list-item>
                <text:p text:style-name="P3"><text:span text:style-name="T3">與客戶【註1】及關鍵利害關係人【註2】討論以找出問題與相關的腳本(scripts)要求</text:span></text:p>
              </text:list-item>
              <text:list-item>
                <text:p text:style-name="P3"><text:span text:style-name="T3">採用精簡的軟體開發週期來建立腳本(scripts)</text:span></text:p>
              </text:list-item>
              <text:list-item>
                <text:p text:style-name="P3"><text:span text:style-name="T3">開發演算法來解決問題與符合用戶端要求</text:span></text:p>
              </text:list-item>
              <text:list-item>
                <text:p text:style-name="P3"><text:span text:style-name="T3">開發演算法來納入預期可能會發生的情況</text:span></text:p>
              </text:list-item>
              <text:list-item>
                <text:p text:style-name="P3"><text:span text:style-name="T3">開發一個保證有成果的演算法</text:span></text:p>
              </text:list-item>
              <text:list-item>
                <text:p text:style-name="P3"><text:span text:style-name="T3">示範結構、排序、選擇、迭代的使用</text:span></text:p>
              </text:list-item>
            </text:list>
            <text:list xml:id="list164002437200511" text:continue-list="list658607164" text:style-name="WWNum1">
              <text:list-item>
                <text:p text:style-name="P2"><text:span text:style-name="T3">建立程式碼</text:span></text:p>
              </text:list-item>
            </text:list>
            <text:list xml:id="list3317599748" text:style-name="WWNum30">
              <text:list-item>
                <text:p text:style-name="P4"><text:span text:style-name="T3">選擇適當的腳本(scripts)語言【註3】</text:span></text:p>
              </text:list-item>
              <text:list-item>
                <text:p text:style-name="P4"><text:span text:style-name="T3">展現基本語法規則及最佳實務的了解與應用</text:span></text:p>
              </text:list-item>
              <text:list-item>
                <text:p text:style-name="P4"><text:span text:style-name="T3">選擇與使用語言資料種類、運算式來建立明確精簡的程式碼</text:span></text:p>
              </text:list-item>
              <text:list-item>
                <text:p text:style-name="P4"><text:span text:style-name="T3">運用選擇、迭代與排序技術來控制腳本(scripts)執行流量</text:span></text:p>
              </text:list-item>
              <text:list-item>
                <text:p text:style-name="P4"><text:span text:style-name="T3">使用檔案排序的輸入與輸出技術來取出與儲存資訊</text:span></text:p>
              </text:list-item>
              <text:list-item>
                <text:p text:style-name="P4"><text:span text:style-name="T3">取得與利用使用者輸入，讓腳本(scripts)運作</text:span></text:p>
              </text:list-item>
              <text:list-item>
                <text:p text:style-name="P4"><text:span text:style-name="T3">運用內部文件原則建立程式碼</text:span></text:p>
              </text:list-item>
              <text:list-item>
                <text:p text:style-name="P4"><text:span text:style-name="T3">建立腳本(scripts)時依循組織規範【註4】來開發可維護的程式碼</text:span></text:p>
              </text:list-item>
              <text:list-item>
                <text:p text:style-name="P4"><text:span text:style-name="T3">建立腳本(scripts)時遵守編碼標準【註5】</text:span></text:p>
              </text:list-item>
            </text:list>
            <text:list xml:id="list164001767464224" text:continue-list="list164002437200511" text:style-name="WWNum1">
              <text:list-item>
                <text:p text:style-name="P2"><text:span text:style-name="T3">使用作業系統工具</text:span></text:p>
              </text:list-item>
            </text:list>
            <text:list xml:id="list393512549" text:style-name="WWNum31">
              <text:list-item>
                <text:p text:style-name="P5"><text:span text:style-name="T3">運用搜尋與排序工具來從作業系統 (OS) 【註6】的登錄輸出中選擇資訊</text:span></text:p>
              </text:list-item>
              <text:list-item>
                <text:p text:style-name="P5"><text:span text:style-name="T3">執行控制措施來確保在發生重大事件時，透過作業系統登錄機制建立並維持作業的登入</text:span></text:p>
              </text:list-item>
              <text:list-item>
                <text:p text:style-name="P5"><text:span text:style-name="T3">以OS排程功能註冊並執行腳本(scripts)</text:span></text:p>
              </text:list-item>
            </text:list>
            <text:list xml:id="list164002506561196" text:continue-list="list164001767464224" text:style-name="WWNum1">
              <text:list-item>
                <text:p text:style-name="P2"><text:span text:style-name="T3">測試程式碼並除錯</text:span></text:p>
              </text:list-item>
            </text:list>
            <text:list xml:id="list4038354518" text:style-name="WWNum32">
              <text:list-item>
                <text:p text:style-name="P6"><text:span text:style-name="T3">設計、記錄並進行簡易測試，以確認程式碼符合設計規格</text:span></text:p>
              </text:list-item>
              <text:list-item>
                <text:p text:style-name="P6"><text:span text:style-name="T3">從腳本(scripts)中找出未涵蓋或涵蓋錯誤的區域</text:span></text:p>
              </text:list-item>
              <text:list-item>
                <text:p text:style-name="P6"><text:span text:style-name="T3">採取行動以確保程式碼符合安全政策</text:span></text:p>
              </text:list-item>
              <text:list-item>
                <text:p text:style-name="P6"><text:span text:style-name="T3">採取行動以確保程式碼有適當的許可操作</text:span></text:p>
              </text:list-item>
              <text:list-item>
                <text:p text:style-name="P6"><text:span text:style-name="T3">運用適合的腳本(scripts)語言偵錯技術，來偵測並解決語法、邏輯與設計起源的錯誤</text:span></text:p>
              </text:list-item>
            </text:list>
            <text:list xml:id="list164003378631422" text:continue-list="list164002506561196" text:style-name="WWNum1">
              <text:list-item>
                <text:p text:style-name="P2"><text:span text:style-name="T3">以文件記錄</text:span></text:p>
              </text:list-item>
            </text:list>
            <text:list xml:id="list4035676555" text:style-name="WWNum33">
              <text:list-item>
                <text:p text:style-name="P7"><text:span text:style-name="T3">建立技術等級文件</text:span></text:p>
              </text:list-item>
              <text:list-item>
                <text:p text:style-name="P7"><text:span text:style-name="T3">建立使用者等級文件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內涵</text:span></text:p>
            <text:p text:style-name="P22"><text:span text:style-name="T1">(K=knowledge知識)</text:span></text:p>
          </table:table-cell>
          <table:table-cell table:style-name="表格1.B6" office:value-type="string">
            <text:list xml:id="list134700418" text:style-name="WWNum38">
              <text:list-item>
                <text:p text:style-name="P8"><text:span text:style-name="T3">概略知識：</text:span></text:p>
              </text:list-item>
            </text:list>
            <text:list xml:id="list3506130034" text:style-name="WWNum35">
              <text:list-item>
                <text:p text:style-name="P9"><text:span text:style-name="T3">演算法設計</text:span></text:p>
              </text:list-item>
              <text:list-item>
                <text:p text:style-name="P9"><text:span text:style-name="T3">作業系統元件，例如指令列介面、登錄檔、程式排程公用程式、開發方法、工具與公用程式以及測試方法</text:span></text:p>
              </text:list-item>
            </text:list>
            <text:list xml:id="list164003039660006" text:continue-list="list134700418" text:style-name="WWNum38">
              <text:list-item>
                <text:p text:style-name="P8"><text:span text:style-name="T3">各種腳本(scripts)情境偵錯</text:span></text:p>
              </text:list-item>
              <text:list-item>
                <text:p text:style-name="P8"><text:span text:style-name="T3">程式設計結構化控制架構：排序、選擇、迭代</text:span></text:p>
              </text:list-item>
              <text:list-item>
                <text:p text:style-name="P8"><text:span text:style-name="T3">腳本(scripts)技術與語言語法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內涵</text:span></text:p>
            <text:p text:style-name="P22"><text:span text:style-name="T1">(S=skills技能)</text:span></text:p>
          </table:table-cell>
          <table:table-cell table:style-name="表格1.B7" office:value-type="string">
            <text:list xml:id="list1427670837" text:style-name="WWNum34">
              <text:list-item>
                <text:p text:style-name="P10"><text:span text:style-name="T3">與外部人員討論問題與要求的溝通技能</text:span></text:p>
              </text:list-item>
              <text:list-item>
                <text:p text:style-name="P10"><text:span text:style-name="T3">讀寫技能：</text:span></text:p>
              </text:list-item>
            </text:list>
            <text:list xml:id="list2129867866" text:style-name="WWNum39">
              <text:list-item>
                <text:p text:style-name="P11"><text:span text:style-name="T3">產生並評估技術文件</text:span></text:p>
              </text:list-item>
              <text:list-item>
                <text:p text:style-name="P11"><text:span text:style-name="T3">產生使用者與同儕文件</text:span></text:p>
              </text:list-item>
            </text:list>
            <text:list xml:id="list164002987364706" text:continue-list="list1427670837" text:style-name="WWNum34">
              <text:list-item>
                <text:p text:style-name="P10"><text:span text:style-name="T3">問題解決與應變管理技能：</text:span></text:p>
              </text:list-item>
            </text:list>
            <text:list xml:id="list2470913298" text:style-name="WWNum36">
              <text:list-item>
                <text:p text:style-name="P12"><text:span text:style-name="T3">在測試期間去除程式中的語法及語意錯誤</text:span></text:p>
              </text:list-item>
              <text:list-item>
                <text:p text:style-name="P12"><text:span text:style-name="T3">針對問題開發演算解決方案</text:span></text:p>
              </text:list-item>
            </text:list>
            <text:list xml:id="list164001812538950" text:continue-list="list164002987364706" text:style-name="WWNum34">
              <text:list-item>
                <text:p text:style-name="P10"><text:span text:style-name="T3">技術技能：</text:span></text:p>
              </text:list-item>
            </text:list>
            <text:list xml:id="list541736452" text:style-name="WWNum37">
              <text:list-item>
                <text:p text:style-name="P13"><text:span text:style-name="T3">建立腳本(scripts)來執行作業系統自動化的任務</text:span></text:p>
              </text:list-item>
              <text:list-item>
                <text:p text:style-name="P13"><text:span text:style-name="T3">執行腳本(scripts)</text:span></text:p>
              </text:list-item>
              <text:list-item>
                <text:p text:style-name="P13"><text:span text:style-name="T3">與使用者透過腳本(scripts)互動</text:span></text:p>
              </text:list-item>
              <text:list-item>
                <text:p text:style-name="P13"><text:span text:style-name="T3">操控與萃取檔案中所含的資訊</text:span></text:p>
              </text:list-item>
              <text:list-item>
                <text:p text:style-name="P13"><text:span text:style-name="T3">針對各種情境使用內建的腳本(scripts)選項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評量設計參考</text:span></text:p>
          </table:table-cell>
          <table:table-cell table:style-name="表格1.B8" office:value-type="string">
            <text:list xml:id="list3446359898" text:style-name="WWNum3">
              <text:list-item>
                <text:p text:style-name="P14"><text:span text:style-name="T3">評量之關鍵面向/能力證明之證據：</text:span></text:p>
              </text:list-item>
            </text:list>
            <text:list xml:id="list2268565429" text:style-name="WWNum40">
              <text:list-item>
                <text:p text:style-name="P15"><text:span text:style-name="T3">以下各項能力之證據：</text:span></text:p>
              </text:list-item>
            </text:list>
            <text:list xml:id="list4076096000" text:style-name="WWNum29">
              <text:list-item>
                <text:p text:style-name="P16"><text:span text:style-name="T3">針對一個設定好的流程，去開發一個解決方案的演算敘述</text:span></text:p>
              </text:list-item>
              <text:list-item>
                <text:p text:style-name="P16"><text:span text:style-name="T3">針對一個問題敘述設計、記錄、建構與測試一個小型單一目的OS公用應用程式</text:span></text:p>
              </text:list-item>
              <text:list-item>
                <text:p text:style-name="P16"><text:span text:style-name="T3">建立腳本(scripts)程式，可以存取系統上儲存的檔案的資訊，並運用系統公用程式在這些檔案中排序或找出資訊</text:span></text:p>
              </text:list-item>
              <text:list-item>
                <text:p text:style-name="P16"><text:span text:style-name="T3">驗證並記錄腳本(scripts)結果</text:span></text:p>
              </text:list-item>
            </text:list>
            <text:list xml:id="list164002980951630" text:continue-list="list3446359898" text:style-name="WWNum3">
              <text:list-item>
                <text:p text:style-name="P14"><text:span text:style-name="T3">評量所需情境與特定資源：</text:span></text:p>
              </text:list-item>
            </text:list>
            <text:list xml:id="list780712541" text:style-name="WWNum18">
              <text:list-item>
                <text:p text:style-name="P17"><text:span text:style-name="T3">評量必須確保取得以下項目：</text:span></text:p>
              </text:list-item>
            </text:list>
            <text:list xml:id="list2010628744" text:style-name="WWNum41">
              <text:list-item>
                <text:p text:style-name="P18"><text:span text:style-name="T3">技術要求</text:span></text:p>
              </text:list-item>
              <text:list-item>
                <text:p text:style-name="P18"><text:span text:style-name="T3">軟體開發環境</text:span></text:p>
              </text:list-item>
              <text:list-item>
                <text:p text:style-name="P18"><text:span text:style-name="T3">軟體測試環境</text:span></text:p>
              </text:list-item>
              <text:list-item>
                <text:p text:style-name="P18"><text:span text:style-name="T3">需要時適當的學習與評量支援</text:span></text:p>
              </text:list-item>
            </text:list>
            <text:list xml:id="list164002886606511" text:continue-list="list780712541" text:style-name="WWNum18">
              <text:list-item>
                <text:p text:style-name="P17"><text:span text:style-name="T3">於適用時，實體資源宜包含針對有特殊需求人士所修改的設備。</text:span></text:p>
              </text:list-item>
            </text:list>
            <text:list xml:id="list164003551391322" text:continue-list="list164002980951630" text:style-name="WWNum3">
              <text:list-item>
                <text:p text:style-name="P14"><text:span text:style-name="T3">評量方法：</text:span></text:p>
              </text:list-item>
            </text:list>
            <text:list xml:id="list564374852" text:style-name="WWNum43">
              <text:list-item>
                <text:p text:style-name="P19"><text:span text:style-name="T3">宜採用多種評量方式來評量實務技能與知識。以下範例適合本單元：</text:span></text:p>
              </text:list-item>
            </text:list>
            <text:list xml:id="list2229785222" text:style-name="WWNum44">
              <text:list-item>
                <text:p text:style-name="P20"><text:span text:style-name="T3">口頭或書面提問有關所需的技能與知識，例如：演算法設計、結構化控制架構、基本腳本(scripts)開發方法與其應用</text:span></text:p>
              </text:list-item>
              <text:list-item>
                <text:p text:style-name="P20"><text:span text:style-name="T3">評估演算法設計 </text:span></text:p>
              </text:list-item>
              <text:list-item>
                <text:p text:style-name="P20"><text:span text:style-name="T3">評估小型單一目的OS公用應用程式 </text:span></text:p>
              </text:list-item>
              <text:list-item>
                <text:p text:style-name="P20"><text:span text:style-name="T3">評估完成的設計計畫與文件</text:span></text:p>
              </text:list-item>
            </text:list>
            <text:list xml:id="list164003448980288" text:continue-list="list164003551391322" text:style-name="WWNum3">
              <text:list-item>
                <text:p text:style-name="P14"><text:span text:style-name="T3">評量輔助資訊：</text:span></text:p>
              </text:list-item>
            </text:list>
            <text:p text:style-name="P1"><text:span text:style-name="T3">建議視情況與其他單元進行產業界、工作場域與工作職責方面的全面性評量。</text:span></text:p>
            <text:p text:style-name="P1"><text:span text:style-name="T3">評量流程與技巧必須在文化方面要合宜，並且適合受評者的溝通技能等級、語言與讀寫算能力與應進行之工作。</text:span></text:p>
            <text:p text:style-name="P1"><text:span text:style-name="T3">原住民與其他非我國背景者可能需要額外支援。</text:span></text:p>
            <text:p text:style-name="P1"><text:span text:style-name="T3">若採用實習評量時，則宜結合目標提問(targeted questioning)方式評量所需的知識。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說明與補充事項</text:span></text:p>
          </table:table-cell>
          <table:table-cell table:style-name="表格1.B9" office:value-type="string">
            <text:p text:style-name="P22"><text:span text:style-name="T3">【註1】用戶端包含：</text:span></text:p>
            <text:list xml:id="list1832854387" text:style-name="WWNum11">
              <text:list-item>
                <text:p text:style-name="P21"><text:span text:style-name="T3">外部組織</text:span></text:p>
              </text:list-item>
              <text:list-item>
                <text:p text:style-name="P21"><text:span text:style-name="T3">資通訊科技(ICT)公司</text:span></text:p>
              </text:list-item>
              <text:list-item>
                <text:p text:style-name="P21"><text:span text:style-name="T3">個人</text:span></text:p>
              </text:list-item>
              <text:list-item>
                <text:p text:style-name="P21"><text:span text:style-name="T3">內部部門</text:span></text:p>
              </text:list-item>
              <text:list-item>
                <text:p text:style-name="P21"><text:span text:style-name="T3">內部員工</text:span></text:p>
              </text:list-item>
              <text:list-item>
                <text:p text:style-name="P21"><text:span text:style-name="T3">服務業</text:span></text:p>
              </text:list-item>
            </text:list>
            <text:p text:style-name="P22"><text:span text:style-name="T3">【註2】利害關係人包含：</text:span></text:p>
            <text:list xml:id="list164002476344868" text:continue-numbering="true" text:style-name="WWNum11">
              <text:list-item>
                <text:p text:style-name="P21"><text:span text:style-name="T3">開發團隊</text:span></text:p>
              </text:list-item>
              <text:list-item>
                <text:p text:style-name="P21"><text:span text:style-name="T3">資訊科技(IT)管理者或代表</text:span></text:p>
              </text:list-item>
              <text:list-item>
                <text:p text:style-name="P21"><text:span text:style-name="T3">網路工程師</text:span></text:p>
              </text:list-item>
              <text:list-item>
                <text:p text:style-name="P21"><text:span text:style-name="T3">專案團隊</text:span></text:p>
              </text:list-item>
              <text:list-item>
                <text:p text:style-name="P21"><text:span text:style-name="T3">系統管理者</text:span></text:p>
              </text:list-item>
              <text:list-item>
                <text:p text:style-name="P21"><text:span text:style-name="T3">使用者</text:span></text:p>
              </text:list-item>
            </text:list>
            <text:p text:style-name="P22"><text:span text:style-name="T3">【註3】演算法包含：</text:span></text:p>
            <text:list xml:id="list164002654489414" text:continue-numbering="true" text:style-name="WWNum11">
              <text:list-item>
                <text:p text:style-name="P21"><text:span text:style-name="T3">流程圖</text:span></text:p>
              </text:list-item>
              <text:list-item>
                <text:p text:style-name="P21"><text:span text:style-name="T3">虛擬碼</text:span></text:p>
              </text:list-item>
              <text:list-item>
                <text:p text:style-name="P21"><text:span text:style-name="T3">結構化英語</text:span></text:p>
              </text:list-item>
            </text:list>
            <text:p text:style-name="P22"><text:span text:style-name="T3">【註4】劇本式語言包含：</text:span></text:p>
            <text:list xml:id="list164001911242754" text:continue-numbering="true" text:style-name="WWNum11">
              <text:list-item>
                <text:p text:style-name="P21"><text:span text:style-name="T3">C, C++</text:span></text:p>
              </text:list-item>
              <text:list-item>
                <text:p text:style-name="P21"><text:span text:style-name="T3">JavaScript</text:span></text:p>
              </text:list-item>
              <text:list-item>
                <text:p text:style-name="P21"><text:span text:style-name="T3">Linux shell腳本(scripts)</text:span></text:p>
              </text:list-item>
              <text:list-item>
                <text:p text:style-name="P21"><text:span text:style-name="T3">Perl</text:span></text:p>
              </text:list-item>
              <text:list-item>
                <text:p text:style-name="P21"><text:span text:style-name="T3">Python</text:span></text:p>
              </text:list-item>
              <text:list-item>
                <text:p text:style-name="P21"><text:span text:style-name="T3">VBScript</text:span></text:p>
              </text:list-item>
              <text:list-item>
                <text:p text:style-name="P21"><text:span text:style-name="T3">VB.Net</text:span></text:p>
              </text:list-item>
              <text:list-item>
                <text:p text:style-name="P21"><text:span text:style-name="T3">Windows PowerShell.</text:span></text:p>
              </text:list-item>
            </text:list>
            <text:p text:style-name="P22"><text:span text:style-name="T3">【註5】組織規範包含：</text:span></text:p>
            <text:list xml:id="list164002290998883" text:continue-numbering="true" text:style-name="WWNum11">
              <text:list-item>
                <text:p text:style-name="P21"><text:span text:style-name="T3">通訊方法</text:span></text:p>
              </text:list-item>
              <text:list-item>
                <text:p text:style-name="P21"><text:span text:style-name="T3">電子郵件內容</text:span></text:p>
              </text:list-item>
              <text:list-item>
                <text:p text:style-name="P21"><text:span text:style-name="T3">爭議解決</text:span></text:p>
              </text:list-item>
              <text:list-item>
                <text:p text:style-name="P21"><text:span text:style-name="T3">文件程序與樣本</text:span></text:p>
              </text:list-item>
              <text:list-item>
                <text:p text:style-name="P21"><text:span text:style-name="T3">下載資訊與存取特定網站</text:span></text:p>
              </text:list-item>
              <text:list-item>
                <text:p text:style-name="P21"><text:span text:style-name="T3">財務控制機制</text:span></text:p>
              </text:list-item>
              <text:list-item>
                <text:p text:style-name="P21"><text:span text:style-name="T3">開啟有附件的電子郵件</text:span></text:p>
              </text:list-item>
              <text:list-item>
                <text:p text:style-name="P21"><text:span text:style-name="T3">電子郵件與網際網路存取的個人使用</text:span></text:p>
              </text:list-item>
              <text:list-item>
                <text:p text:style-name="P21"><text:span text:style-name="T3">病毒風險</text:span></text:p>
              </text:list-item>
            </text:list>
            <text:p text:style-name="P22"><text:span text:style-name="T3">【註6】編碼標準包含：</text:span></text:p>
            <text:list xml:id="list164002860329357" text:continue-numbering="true" text:style-name="WWNum11">
              <text:list-item>
                <text:p text:style-name="P21"><text:span text:style-name="T3">GNU編碼標準</text:span></text:p>
              </text:list-item>
              <text:list-item>
                <text:p text:style-name="P21"><text:span text:style-name="T3">Java編碼標準</text:span></text:p>
              </text:list-item>
              <text:list-item>
                <text:p text:style-name="P21"><text:span text:style-name="T3">組織標準</text:span></text:p>
              </text:list-item>
            </text:list>
            <text:p text:style-name="P22"><text:span text:style-name="T3">【註7】作業系統包含：</text:span></text:p>
            <text:list xml:id="list164001613803226" text:continue-numbering="true" text:style-name="WWNum11">
              <text:list-item>
                <text:p text:style-name="P21"><text:span text:style-name="T3">Linux</text:span></text:p>
              </text:list-item>
              <text:list-item>
                <text:p text:style-name="P21"><text:span text:style-name="T3">Mac</text:span></text:p>
              </text:list-item>
              <text:list-item>
                <text:p text:style-name="P21"><text:span text:style-name="T3">Novell</text:span></text:p>
              </text:list-item>
              <text:list-item>
                <text:p text:style-name="P21"><text:span text:style-name="T3">Windows.</text:span></text:p>
              </text:list-item>
            </text:list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/>
      <style:text-properties style:font-name="Times New Roman" fo:font-family="'Times New Roman'" style:font-family-generic="roman" style:font-pitch="variable" style:rfc-language-tag="x-non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8</meta:editing-cycles>
    <meta:print-date>2015-08-03T07:53:00</meta:print-date>
    <meta:creation-date>2016-09-06T09:33:00</meta:creation-date>
    <dc:date>2016-12-09T06:28:00</dc:date>
    <meta:editing-duration>PT23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35" meta:word-count="1725" meta:character-count="2103" meta:non-whitespace-character-count="20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