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2">
      <style:paragraph-properties fo:line-height="0.706cm" fo:text-align="justify" style:justify-single-word="false"/>
    </style:style>
    <style:style style:name="P4" style:family="paragraph" style:parent-style-name="List_20_Paragraph" style:list-style-name="WWNum30">
      <style:paragraph-properties fo:line-height="0.706cm" fo:text-align="justify" style:justify-single-word="false"/>
    </style:style>
    <style:style style:name="P5" style:family="paragraph" style:parent-style-name="List_20_Paragraph" style:list-style-name="WWNum31">
      <style:paragraph-properties fo:line-height="0.706cm" fo:text-align="justify" style:justify-single-word="false"/>
    </style:style>
    <style:style style:name="P6" style:family="paragraph" style:parent-style-name="List_20_Paragraph" style:list-style-name="WWNum37">
      <style:paragraph-properties fo:line-height="0.706cm" fo:text-align="justify" style:justify-single-word="false"/>
    </style:style>
    <style:style style:name="P7" style:family="paragraph" style:parent-style-name="List_20_Paragraph" style:list-style-name="WWNum18">
      <style:paragraph-properties fo:line-height="0.706cm" fo:text-align="justify" style:justify-single-word="false"/>
    </style:style>
    <style:style style:name="P8" style:family="paragraph" style:parent-style-name="List_20_Paragraph" style:list-style-name="WWNum32">
      <style:paragraph-properties fo:line-height="0.706cm" fo:text-align="justify" style:justify-single-word="false"/>
    </style:style>
    <style:style style:name="P9" style:family="paragraph" style:parent-style-name="List_20_Paragraph" style:list-style-name="WWNum39">
      <style:paragraph-properties fo:line-height="0.706cm" fo:text-align="justify" style:justify-single-word="false"/>
    </style:style>
    <style:style style:name="P10" style:family="paragraph" style:parent-style-name="List_20_Paragraph" style:list-style-name="WWNum38">
      <style:paragraph-properties fo:line-height="0.706cm" fo:text-align="justify" style:justify-single-word="false"/>
    </style:style>
    <style:style style:name="P11" style:family="paragraph" style:parent-style-name="List_20_Paragraph" style:list-style-name="WWNum34">
      <style:paragraph-properties fo:line-height="0.706cm" fo:text-align="justify" style:justify-single-word="false"/>
    </style:style>
    <style:style style:name="P12" style:family="paragraph" style:parent-style-name="List_20_Paragraph" style:list-style-name="WWNum35">
      <style:paragraph-properties fo:line-height="0.706cm" fo:text-align="justify" style:justify-single-word="false"/>
    </style:style>
    <style:style style:name="P13" style:family="paragraph" style:parent-style-name="List_20_Paragraph" style:list-style-name="WWNum36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List_20_Paragraph" style:list-style-name="WWNum40">
      <style:paragraph-properties fo:line-height="0.706cm" fo:text-align="justify" style:justify-single-word="false"/>
    </style:style>
    <style:style style:name="P16" style:family="paragraph" style:parent-style-name="List_20_Paragraph" style:list-style-name="WWNum29">
      <style:paragraph-properties fo:line-height="0.706cm" fo:text-align="justify" style:justify-single-word="false"/>
    </style:style>
    <style:style style:name="P17" style:family="paragraph" style:parent-style-name="List_20_Paragraph" style:list-style-name="WWNum41">
      <style:paragraph-properties fo:line-height="0.706cm" fo:text-align="justify" style:justify-single-word="false"/>
    </style:style>
    <style:style style:name="P18" style:family="paragraph" style:parent-style-name="List_20_Paragraph" style:list-style-name="WWNum42">
      <style:paragraph-properties fo:line-height="0.706cm" fo:text-align="justify" style:justify-single-word="false"/>
    </style:style>
    <style:style style:name="P19" style:family="paragraph" style:parent-style-name="List_20_Paragraph" style:list-style-name="WWNum43">
      <style:paragraph-properties fo:line-height="0.706cm" fo:text-align="justify" style:justify-single-word="false"/>
    </style:style>
    <style:style style:name="P20" style:family="paragraph" style:parent-style-name="List_20_Paragraph" style:list-style-name="WWNum44">
      <style:paragraph-properties fo:line-height="0.706cm" fo:text-align="justify" style:justify-single-word="false"/>
    </style:style>
    <style:style style:name="P21" style:family="paragraph" style:parent-style-name="List_20_Paragraph" style:list-style-name="WWNum11">
      <style:paragraph-properties fo:line-height="0.706cm" fo:text-align="justify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background-color="#d8d8d8" loext:char-shading-value="38" style:font-name-asian="微軟正黑體1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3"><text:span text:style-name="T3">INM5R1476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3"><text:bookmark-start text:name="_GoBack"/><text:span text:style-name="T2">建立網路程式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3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3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994360651" text:style-name="WWNum1">
              <text:list-item>
                <text:p text:style-name="P2"><text:span text:style-name="T2">開發網路應用程式時，能說明並實作HTTP傳輸協定</text:span></text:p>
              </text:list-item>
            </text:list>
            <text:list xml:id="list2404373385" text:style-name="WWNum22">
              <text:list-item>
                <text:p text:style-name="P3"><text:span text:style-name="T3">敘述HTTP傳輸協定</text:span></text:p>
              </text:list-item>
              <text:list-item>
                <text:p text:style-name="P3"><text:span text:style-name="T3">敘述開發網路應用程式時該協定的限制</text:span></text:p>
              </text:list-item>
              <text:list-item>
                <text:p text:style-name="P3"><text:span text:style-name="T3">找出在開發網路應用程式時HTTP傳輸協定的優點</text:span></text:p>
              </text:list-item>
            </text:list>
            <text:list xml:id="list171152872687331" text:continue-list="list994360651" text:style-name="WWNum1">
              <text:list-item>
                <text:p text:style-name="P2"><text:span text:style-name="T2">實作進程管理</text:span></text:p>
              </text:list-item>
            </text:list>
            <text:list xml:id="list1296505275" text:style-name="WWNum30">
              <text:list-item>
                <text:p text:style-name="P4"><text:span text:style-name="T3">建立程式碼【註1】來處理進程管理【註2】</text:span></text:p>
              </text:list-item>
              <text:list-item>
                <text:p text:style-name="P4"><text:span text:style-name="T3">建立保留使用者與網站互動的程式碼</text:span></text:p>
              </text:list-item>
              <text:list-item>
                <text:p text:style-name="P4"><text:span text:style-name="T3">檢視程式碼並除錯</text:span></text:p>
              </text:list-item>
            </text:list>
            <text:list xml:id="list171154259059646" text:continue-list="list171152872687331" text:style-name="WWNum1">
              <text:list-item>
                <text:p text:style-name="P2"><text:span text:style-name="T2">在無狀態環境中開發應用程式</text:span></text:p>
              </text:list-item>
            </text:list>
            <text:list xml:id="list2784420432" text:style-name="WWNum31">
              <text:list-item>
                <text:p text:style-name="P5"><text:span text:style-name="T3">開發可以追蹤瀏覽器請求間資料的網路應用程式</text:span></text:p>
              </text:list-item>
              <text:list-item>
                <text:p text:style-name="P5"><text:span text:style-name="T3">文件記錄網路應用程式並包含其無狀態管理的特定參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3735981157" text:style-name="WWNum37">
              <text:list-item>
                <text:p text:style-name="P6"><text:span text:style-name="T2">網際網路技術</text:span></text:p>
              </text:list-item>
              <text:list-item>
                <text:p text:style-name="P6"><text:span text:style-name="T2">網路分析與設計原理 </text:span></text:p>
              </text:list-item>
              <text:list-item>
                <text:p text:style-name="P6"><text:span text:style-name="T2">程式設計控制結構與物件導向程式設計</text:span></text:p>
              </text:list-item>
              <text:list-item>
                <text:p text:style-name="P6"><text:span text:style-name="T2">網路程式設計概念：</text:span></text:p>
              </text:list-item>
            </text:list>
            <text:list xml:id="list3686810375" text:style-name="WWNum18">
              <text:list-item>
                <text:p text:style-name="P7"><text:span text:style-name="T3">驗證與網路安全</text:span></text:p>
              </text:list-item>
              <text:list-item>
                <text:p text:style-name="P7"><text:span text:style-name="T3">HTTP</text:span></text:p>
              </text:list-item>
              <text:list-item>
                <text:p text:style-name="P7"><text:span text:style-name="T3">進程管理無狀態程式設計 (如：CSS,HTML5,Javascript相關知識,REST API相關知職)</text:span></text:p>
              </text:list-item>
            </text:list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3570033415" text:style-name="WWNum32">
              <text:list-item>
                <text:p text:style-name="P8"><text:span text:style-name="T2">分析技能：</text:span></text:p>
              </text:list-item>
            </text:list>
            <text:list xml:id="list3141956002" text:style-name="WWNum39">
              <text:list-item>
                <text:p text:style-name="P9"><text:span text:style-name="T3">決定功能需求找出動態客戶與伺服器需求</text:span></text:p>
              </text:list-item>
            </text:list>
            <text:list xml:id="list171152652698761" text:continue-list="list3570033415" text:style-name="WWNum32">
              <text:list-item>
                <text:p text:style-name="P8"><text:span text:style-name="T2">與客戶聯繫的溝通技能</text:span></text:p>
              </text:list-item>
              <text:list-item>
                <text:p text:style-name="P8"><text:span text:style-name="T2">提供回饋資料並建議最適當技術解決方案的積極進取技能</text:span></text:p>
              </text:list-item>
              <text:list-item>
                <text:p text:style-name="P8"><text:span text:style-name="T2">讀寫技能：</text:span></text:p>
              </text:list-item>
            </text:list>
            <text:list xml:id="list3790395861" text:style-name="WWNum38">
              <text:list-item>
                <text:p text:style-name="P10"><text:span text:style-name="T3">遵照所提供指南中記錄的指示</text:span></text:p>
              </text:list-item>
              <text:list-item>
                <text:p text:style-name="P10"><text:span text:style-name="T3">解讀工作場域指示與其他技術文件 </text:span></text:p>
              </text:list-item>
              <text:list-item>
                <text:p text:style-name="P10"><text:span text:style-name="T3">隨時注意最新的業界指南</text:span></text:p>
              </text:list-item>
            </text:list>
            <text:list xml:id="list171154203596653" text:continue-list="list171152652698761" text:style-name="WWNum32">
              <text:list-item>
                <text:p text:style-name="P8"><text:span text:style-name="T2">規劃與組織最適當解決方案的規劃與組織技能 </text:span></text:p>
              </text:list-item>
              <text:list-item>
                <text:p text:style-name="P8"><text:span text:style-name="T2">問題解決技能：</text:span></text:p>
              </text:list-item>
            </text:list>
            <text:list xml:id="list725729646" text:style-name="WWNum34">
              <text:list-item>
                <text:p text:style-name="P11"><text:span text:style-name="T3">找出並修正網站功能性問題</text:span></text:p>
              </text:list-item>
              <text:list-item>
                <text:p text:style-name="P11"><text:span text:style-name="T3">找出並解決程式碼中的錯誤</text:span></text:p>
              </text:list-item>
              <text:list-item>
                <text:p text:style-name="P11"><text:span text:style-name="T3">選擇效能與效率最佳的演算法 </text:span></text:p>
              </text:list-item>
            </text:list>
            <text:list xml:id="list171152765513065" text:continue-list="list171154203596653" text:style-name="WWNum32">
              <text:list-item>
                <text:p text:style-name="P8"><text:span text:style-name="T2">研究技能：</text:span></text:p>
              </text:list-item>
            </text:list>
            <text:list xml:id="list2324361223" text:style-name="WWNum35">
              <text:list-item>
                <text:p text:style-name="P12"><text:span text:style-name="T3">隨時注意業界趨勢</text:span></text:p>
              </text:list-item>
              <text:list-item>
                <text:p text:style-name="P12"><text:span text:style-name="T3">找出所遇到問題的解決辦法</text:span></text:p>
              </text:list-item>
            </text:list>
            <text:list xml:id="list171154098913237" text:continue-list="list171152765513065" text:style-name="WWNum32">
              <text:list-item>
                <text:p text:style-name="P8"><text:span text:style-name="T2">技術技能：</text:span></text:p>
              </text:list-item>
            </text:list>
            <text:list xml:id="list2780958732" text:style-name="WWNum36">
              <text:list-item>
                <text:p text:style-name="P13"><text:span text:style-name="T3">運用網路程式設計概念 </text:span></text:p>
              </text:list-item>
              <text:list-item>
                <text:p text:style-name="P13"><text:span text:style-name="T3">建立超文件標示語言(HTML)與可延伸超文件標示語言(XHTML)網頁</text:span></text:p>
              </text:list-item>
              <text:list-item>
                <text:p text:style-name="P13"><text:span text:style-name="T3">以各種語言建立軟體，包括客戶與伺服器語言</text:span></text:p>
              </text:list-item>
              <text:list-item>
                <text:p text:style-name="P13"><text:span text:style-name="T3">建立美觀宜人的網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452685250" text:style-name="WWNum3">
              <text:list-item>
                <text:p text:style-name="P14"><text:span text:style-name="T3">評量之關鍵面向/能力證明之證據：</text:span></text:p>
              </text:list-item>
            </text:list>
            <text:list xml:id="list3308477224" text:style-name="WWNum40">
              <text:list-item>
                <text:p text:style-name="P15"><text:span text:style-name="T3">以下各項能力之證據：</text:span></text:p>
              </text:list-item>
            </text:list>
            <text:list xml:id="list2837508850" text:style-name="WWNum29">
              <text:list-item>
                <text:p text:style-name="P16"><text:span text:style-name="T3">取得需求</text:span></text:p>
              </text:list-item>
              <text:list-item>
                <text:p text:style-name="P16"><text:span text:style-name="T3">開發可以追蹤瀏覽器請求間資料的網路應用程式</text:span></text:p>
              </text:list-item>
              <text:list-item>
                <text:p text:style-name="P16"><text:span text:style-name="T3">以文件記錄網路應用程式</text:span></text:p>
              </text:list-item>
            </text:list>
            <text:list xml:id="list171153552109805" text:continue-list="list3452685250" text:style-name="WWNum3">
              <text:list-item>
                <text:p text:style-name="P14"><text:span text:style-name="T3">評量所需情境與特定資源：</text:span></text:p>
              </text:list-item>
            </text:list>
            <text:list xml:id="list1035219525" text:style-name="WWNum41">
              <text:list-item>
                <text:p text:style-name="P17"><text:span text:style-name="T3">評量必須確保取得以下項目：</text:span></text:p>
              </text:list-item>
            </text:list>
            <text:list xml:id="list2223807402" text:style-name="WWNum42">
              <text:list-item>
                <text:p text:style-name="P18"><text:span text:style-name="T3">需要時適當的學習與評量支援</text:span></text:p>
              </text:list-item>
              <text:list-item>
                <text:p text:style-name="P18"><text:span text:style-name="T3">針對有特殊需求人士修改的設備</text:span></text:p>
              </text:list-item>
              <text:list-item>
                <text:p text:style-name="P18"><text:span text:style-name="T3">開發環境</text:span></text:p>
              </text:list-item>
              <text:list-item>
                <text:p text:style-name="P18"><text:span text:style-name="T3">伺服器存取</text:span></text:p>
              </text:list-item>
              <text:list-item>
                <text:p text:style-name="P18"><text:span text:style-name="T3">資料庫伺服器</text:span></text:p>
              </text:list-item>
              <text:list-item>
                <text:p text:style-name="P18"><text:span text:style-name="T3">瀏覽器</text:span></text:p>
              </text:list-item>
            </text:list>
            <text:list xml:id="list171154005608200" text:continue-list="list171153552109805" text:style-name="WWNum3">
              <text:list-item>
                <text:p text:style-name="P14"><text:span text:style-name="T3">評量方法：</text:span></text:p>
              </text:list-item>
            </text:list>
            <text:list xml:id="list2928496176" text:style-name="WWNum43">
              <text:list-item>
                <text:p text:style-name="P19"><text:span text:style-name="T3">宜採用多種評量方式來評量實務技能與知識。以下範例適合本單元：</text:span></text:p>
              </text:list-item>
            </text:list>
            <text:list xml:id="list3226054950" text:style-name="WWNum44">
              <text:list-item>
                <text:p text:style-name="P20"><text:span text:style-name="T3">口頭或書面提問以評量受評者對HTTP、對話管理與無狀態程式設計</text:span></text:p>
              </text:list-item>
              <text:list-item>
                <text:p text:style-name="P20"><text:span text:style-name="T3">評估處理對話管理的網路應用程式</text:span></text:p>
              </text:list-item>
            </text:list>
            <text:list xml:id="list171154189277049" text:continue-list="list171154005608200" text:style-name="WWNum3">
              <text:list-item>
                <text:p text:style-name="P14"><text:span text:style-name="T3">評量輔助資訊：</text:span></text:p>
              </text:list-item>
            </text:list>
            <text:p text:style-name="P1"><text:span text:style-name="T3">建議視情況與其他單位進行產業界、職場與工作職責方面的全面性評量。</text:span></text:p>
            <text:p text:style-name="P1"><text:span text:style-name="T3">評量流程與技巧必須在文化方面要合宜，並且適合受評者的溝通技能等級、語言與讀寫算能力與應進行之工作。</text:span></text:p>
            <text:p text:style-name="P1"><text:span text:style-name="T3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23"><text:span text:style-name="T3">【註1】</text:span><text:span text:style-name="T2">程式碼包含：</text:span></text:p>
            <text:list xml:id="list2658695674" text:style-name="WWNum11">
              <text:list-item>
                <text:p text:style-name="P21"><text:span text:style-name="T3">主動伺服器網頁(ASP)</text:span></text:p>
              </text:list-item>
              <text:list-item>
                <text:p text:style-name="P21"><text:span text:style-name="T3">主動伺服器網頁. net (ASP.NET)</text:span></text:p>
              </text:list-item>
              <text:list-item>
                <text:p text:style-name="P21"><text:span text:style-name="T3">Coldfusion</text:span></text:p>
              </text:list-item>
              <text:list-item>
                <text:p text:style-name="P21"><text:span text:style-name="T3">Java程式語言伺服器網頁(JSP)</text:span></text:p>
              </text:list-item>
              <text:list-item>
                <text:p text:style-name="P21"><text:span text:style-name="T3">PHP超文字前處理器(PHP)</text:span></text:p>
              </text:list-item>
              <text:list-item>
                <text:p text:style-name="P21"><text:span text:style-name="T3">Ruby on Rails</text:span></text:p>
              </text:list-item>
            </text:list>
            <text:p text:style-name="P23"><text:span text:style-name="T3">【註2】</text:span><text:span text:style-name="T2">進程管理包含：</text:span></text:p>
            <text:list xml:id="list171154072560189" text:continue-numbering="true" text:style-name="WWNum11">
              <text:list-item>
                <text:p text:style-name="P21"><text:span text:style-name="T3">驗證</text:span></text:p>
              </text:list-item>
              <text:list-item>
                <text:p text:style-name="P21"><text:span text:style-name="T3">購物車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09-06T09:33:00</meta:creation-date>
    <dc:date>2016-12-09T07:27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6" meta:word-count="1075" meta:character-count="1277" meta:non-whitespace-character-count="1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