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1" style:list-style-name="WWNum26">
      <style:paragraph-properties fo:orphans="0" fo:widows="0"/>
      <style:text-properties style:font-name="微軟正黑體" style:font-name-asian="微軟正黑體1" style:font-size-complex="12pt"/>
    </style:style>
    <style:style style:name="P3" style:family="paragraph" style:parent-style-name="Heading_20_1" style:list-style-name="WWNum6a">
      <style:paragraph-properties fo:orphans="0" fo:widows="0"/>
      <style:text-properties style:font-name="微軟正黑體" style:font-name-asian="微軟正黑體1" style:font-size-complex="12pt"/>
    </style:style>
    <style:style style:name="P4" style:family="paragraph" style:parent-style-name="Heading_20_1" style:list-style-name="WWNum40">
      <style:paragraph-properties fo:orphans="0" fo:widows="0"/>
      <style:text-properties style:font-name="微軟正黑體" style:font-name-asian="微軟正黑體1" style:font-size-complex="12pt"/>
    </style:style>
    <style:style style:name="P5" style:family="paragraph" style:parent-style-name="Heading_20_1" style:list-style-name="WWNum42">
      <style:paragraph-properties fo:orphans="0" fo:widows="0"/>
      <style:text-properties style:font-name="微軟正黑體" style:font-name-asian="微軟正黑體1" style:font-size-complex="12pt"/>
    </style:style>
    <style:style style:name="P6" style:family="paragraph" style:parent-style-name="Heading_20_2" style:list-style-name="WWNum38">
      <style:paragraph-properties fo:orphans="0" fo:widows="0"/>
      <style:text-properties style:font-size-complex="12pt"/>
    </style:style>
    <style:style style:name="P7" style:family="paragraph" style:parent-style-name="Heading_20_2" style:list-style-name="WWNum39">
      <style:paragraph-properties fo:orphans="0" fo:widows="0"/>
    </style:style>
    <style:style style:name="P8" style:family="paragraph" style:parent-style-name="Heading_20_2" style:list-style-name="WWNum27">
      <style:paragraph-properties fo:margin-left="1.697cm" fo:margin-right="0cm" fo:orphans="0" fo:widows="0" fo:text-indent="-0.85cm" style:auto-text-indent="false"/>
      <style:text-properties style:font-size-complex="12pt"/>
    </style:style>
    <style:style style:name="P9" style:family="paragraph" style:parent-style-name="Heading_20_2" style:list-style-name="WWNum8a">
      <style:paragraph-properties fo:margin-left="1.697cm" fo:margin-right="0cm" fo:orphans="0" fo:widows="0" fo:text-indent="-0.85cm" style:auto-text-indent="false"/>
      <style:text-properties style:font-size-complex="12pt"/>
    </style:style>
    <style:style style:name="P10" style:family="paragraph" style:parent-style-name="Heading_20_4">
      <style:paragraph-properties fo:margin-left="1.524cm" fo:margin-right="0cm" fo:orphans="0" fo:widows="0" fo:text-indent="-1.524cm" style:auto-text-indent="false"/>
      <style:text-properties style:font-size-complex="12pt"/>
    </style:style>
    <style:style style:name="P11" style:family="paragraph" style:parent-style-name="Heading_20_5" style:list-style-name="WWNum34">
      <style:paragraph-properties fo:orphans="0" fo:widows="0"/>
      <style:text-properties style:font-size-complex="12pt"/>
    </style:style>
    <style:style style:name="P12" style:family="paragraph" style:parent-style-name="Heading_20_5" style:list-style-name="WWNum24">
      <style:paragraph-properties fo:orphans="0" fo:widows="0"/>
      <style:text-properties style:font-size-complex="12pt"/>
    </style:style>
    <style:style style:name="P13" style:family="paragraph" style:parent-style-name="Heading_20_5" style:list-style-name="WWNum35">
      <style:paragraph-properties fo:orphans="0" fo:widows="0"/>
      <style:text-properties style:font-size-complex="12pt"/>
    </style:style>
    <style:style style:name="P14" style:family="paragraph" style:parent-style-name="Heading_20_5" style:list-style-name="WWNum25">
      <style:paragraph-properties fo:orphans="0" fo:widows="0"/>
      <style:text-properties style:font-size-complex="12pt"/>
    </style:style>
    <style:style style:name="P15" style:family="paragraph" style:parent-style-name="List_20_Paragraph" style:list-style-name="WWNum42">
      <style:paragraph-properties fo:orphans="0" fo:widows="0"/>
      <style:text-properties style:font-name-complex="F" style:font-size-complex="12pt"/>
    </style:style>
    <style:style style:name="P16" style:family="paragraph" style:parent-style-name="List_20_Paragraph" style:list-style-name="WWNum32">
      <style:paragraph-properties fo:orphans="0" fo:widows="0"/>
      <style:text-properties style:font-size-complex="12pt"/>
    </style:style>
    <style:style style:name="P17" style:family="paragraph" style:parent-style-name="List_20_Paragraph" style:list-style-name="WWNum33">
      <style:paragraph-properties fo:orphans="0" fo:widows="0"/>
      <style:text-properties style:font-size-complex="12pt"/>
    </style:style>
    <style:style style:name="P18" style:family="paragraph" style:parent-style-name="List_20_Paragraph" style:list-style-name="WWNum7a">
      <style:paragraph-properties fo:orphans="0" fo:widows="0"/>
      <style:text-properties style:font-size-complex="12pt"/>
    </style:style>
    <style:style style:name="P19" style:family="paragraph" style:parent-style-name="List_20_Paragraph" style:list-style-name="WWNum33">
      <style:paragraph-properties fo:orphans="0" fo:widows="0"/>
      <style:text-properties fo:language="en" fo:country="NZ" style:font-size-complex="12pt"/>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line-height="0.706cm" fo:text-align="justify" style:justify-single-word="false"/>
    </style:style>
    <style:style style:name="P23" style:family="paragraph" style:parent-style-name="Standard_20__28_user_29_">
      <style:paragraph-properties fo:line-height="0.706cm" fo:text-align="justify" style:justify-single-word="false" fo:orphans="0" fo:widows="0"/>
      <style:text-properties style:font-size-complex="12pt"/>
    </style:style>
    <style:style style:name="P24" style:family="paragraph" style:parent-style-name="Standard_20__28_user_29_">
      <style:paragraph-properties fo:orphans="0" fo:widows="0"/>
      <style:text-properties style:font-size-complex="12pt"/>
    </style:style>
    <style:style style:name="T1" style:family="text">
      <style:text-properties fo:color="#000000" loext:opacity="100%" style:font-name-complex="Times New Roman1"/>
    </style:style>
    <style:style style:name="T2" style:family="text">
      <style:text-properties fo:color="#000000" loext:opacity="100%" fo:letter-spacing="-0.018cm" style:font-name-complex="Times New Roman1"/>
    </style:style>
    <style:style style:name="T3" style:family="text">
      <style:text-properties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fo:font-style="normal" fo:font-weight="normal" style:font-style-asian="normal" style:font-weight-asian="normal" style:font-size-complex="12pt"/>
    </style:style>
    <style:style style:name="T7" style:family="text">
      <style:text-properties style:font-name-complex="F" style:font-size-complex="12pt"/>
    </style:style>
    <style:style style:name="T8" style:family="text">
      <style:text-properties fo:language="en" fo:country="NZ"/>
    </style:style>
    <style:style style:name="T9" style:family="text">
      <style:text-properties fo:language="en" fo:country="NZ"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3"><text:span text:style-name="T1">職能單元代碼</text:span></text:p>
          </table:table-cell>
          <table:table-cell table:style-name="表格1.B1" office:value-type="string">
            <text:p text:style-name="P24">INM4R1967v2</text:p>
          </table:table-cell>
        </table:table-row>
        <table:table-row table:style-name="表格1.1">
          <table:table-cell table:style-name="表格1.A1" office:value-type="string">
            <text:p text:style-name="P23"><text:span text:style-name="T1">職能單元名稱</text:span></text:p>
          </table:table-cell>
          <table:table-cell table:style-name="表格1.B2" office:value-type="string">
            <text:p text:style-name="P24">建立整合數位訊號系統</text:p>
          </table:table-cell>
        </table:table-row>
        <table:table-row table:style-name="表格1.1">
          <table:table-cell table:style-name="表格1.A1" office:value-type="string">
            <text:p text:style-name="P23"><text:span text:style-name="T1">領域類別</text:span></text:p>
          </table:table-cell>
          <table:table-cell table:style-name="表格1.B3" office:value-type="string">
            <text:p text:style-name="P24">資訊科技／網路規劃與建置管理</text:p>
          </table:table-cell>
        </table:table-row>
        <table:table-row table:style-name="表格1.1">
          <table:table-cell table:style-name="表格1.A1" office:value-type="string">
            <text:p text:style-name="P23"><text:span text:style-name="T1">職能單元級別</text:span></text:p>
          </table:table-cell>
          <table:table-cell table:style-name="表格1.B4" office:value-type="string">
            <text:p text:style-name="P24">4</text:p>
          </table:table-cell>
        </table:table-row>
        <table:table-row table:style-name="表格1.1">
          <table:table-cell table:style-name="表格1.A1" office:value-type="string">
            <text:p text:style-name="P23"><text:span text:style-name="T1">工作任務與行為指標</text:span></text:p>
          </table:table-cell>
          <table:table-cell table:style-name="表格1.B5" office:value-type="string">
            <text:list xml:id="list4110868404" text:style-name="WWNum26">
              <text:list-item text:start-value="1">
                <text:h text:style-name="P2" text:outline-level="1" text:restart-numbering="true" text:start-value="1">整合系統建置前置作業</text:h>
              </text:list-item>
            </text:list>
            <text:list xml:id="list2631610501" text:style-name="WWNum27">
              <text:list-item text:start-value="1">
                <text:h text:style-name="P8" text:outline-level="2" text:restart-numbering="true" text:start-value="1">依計畫規格與客戶需求，決定負載與控制裝置的類型與位置。</text:h>
              </text:list-item>
              <text:list-item text:style-override="WWNum8a">
                <text:h text:style-name="P9" text:outline-level="2">決定控制匯流排網路的數量，計算負載電流需求。</text:h>
              </text:list-item>
              <text:list-item text:style-override="WWNum8a">
                <text:h text:style-name="P9" text:outline-level="2">決定系統裝置設立位置，以優化匯流排網路的電力與負載參數，並維持系統穩定性。</text:h>
              </text:list-item>
              <text:list-item text:style-override="WWNum8a">
                <text:h text:style-name="P9" text:outline-level="2">建立符合監理機構、安全性與廠商要求的整合系統。</text:h>
              </text:list-item>
              <text:list-item text:style-override="WWNum8a">
                <text:h text:style-name="P9" text:outline-level="2">使用廠商名稱與編號記錄該系統未使用的元件與附件數量。</text:h>
              </text:list-item>
              <text:list-item text:style-override="WWNum8a">
                <text:h text:style-name="P9" text:outline-level="2">下載所需程式與工具進行檢查操作正確性與安全性。</text:h>
              </text:list-item>
            </text:list>
            <text:list xml:id="list163856060016140" text:continue-list="list4110868404" text:style-name="WWNum6a">
              <text:list-item>
                <text:h text:style-name="P3" text:outline-level="1">編寫整合系統裝置程式</text:h>
              </text:list-item>
            </text:list>
            <text:list xml:id="list2817916054" text:style-name="WWNum38">
              <text:list-item>
                <text:h text:style-name="P6" text:outline-level="2">依廠商程式軟體指引，應用正確程式模式建立整合系統。</text:h>
              </text:list-item>
              <text:list-item>
                <text:h text:style-name="P6" text:outline-level="2">依遵循專案與廠商指示與建議編寫系統裝置程式。</text:h>
              </text:list-item>
              <text:list-item>
                <text:h text:style-name="P6" text:outline-level="2">依專案要求且於設計範圍內，設定負載操作參數。</text:h>
              </text:list-item>
              <text:list-item>
                <text:h text:style-name="P6" text:outline-level="2">依廠商指示，儲存與備份該系統程式資料庫。</text:h>
              </text:list-item>
            </text:list>
            <text:list xml:id="list163854672355777" text:continue-list="list163856060016140" text:style-name="WWNum6a">
              <text:list-item>
                <text:h text:style-name="P3" text:outline-level="1">測試整合系統</text:h>
              </text:list-item>
            </text:list>
            <text:list xml:id="list139106100" text:style-name="WWNum39">
              <text:list-item>
                <text:h text:style-name="P7" text:outline-level="2"><text:span text:style-name="Bold_20_and_20_Italics"><text:span text:style-name="T6">將整合系統程式資料庫轉移至網路。</text:span></text:span></text:h>
              </text:list-item>
              <text:list-item>
                <text:h text:style-name="P7" text:outline-level="2"><text:span text:style-name="Bold_20_and_20_Italics"><text:span text:style-name="T6">測試整合系統所有功能，確認是否符合專案要求與廠商說明。</text:span></text:span></text:h>
              </text:list-item>
              <text:list-item>
                <text:h text:style-name="P7" text:outline-level="2"><text:span text:style-name="Bold_20_and_20_Italics"><text:span text:style-name="T6">使用查修工具</text:span></text:span><text:span text:style-name="T3">、儀器</text:span><text:span text:style-name="Bold_20_and_20_Italics"><text:span text:style-name="T6">找出系統故障、缺陷與異常。</text:span></text:span></text:h>
              </text:list-item>
              <text:list-item>
                <text:h text:style-name="P7" text:outline-level="2"><text:span text:style-name="Bold_20_and_20_Italics"><text:span text:style-name="T6">矯正缺失與異常以符合專案要求與廠商說明。</text:span></text:span></text:h>
              </text:list-item>
              <text:list-item>
                <text:h text:style-name="P7" text:outline-level="2"><text:span text:style-name="Bold_20_and_20_Italics"><text:span text:style-name="T6">移交客戶整合系統文件備份。</text:span></text:span></text:h>
              </text:list-item>
            </text:list>
          </table:table-cell>
        </table:table-row>
        <table:table-row table:style-name="表格1.1">
          <table:table-cell table:style-name="表格1.A1" office:value-type="string">
            <text:p text:style-name="P23"><text:span text:style-name="T1">職能內涵</text:span></text:p>
            <text:p text:style-name="P23"><text:span text:style-name="T1">(K=</text:span><text:span text:style-name="T2">knowledge</text:span><text:span text:style-name="T1">知識)</text:span></text:p>
          </table:table-cell>
          <table:table-cell table:style-name="表格1.B6" office:value-type="string">
            <text:list xml:id="list2710469585" text:style-name="WWNum40">
              <text:list-item>
                <text:h text:style-name="P4" text:outline-level="1">整合系統的應用與優點</text:h>
              </text:list-item>
              <text:list-item>
                <text:h text:style-name="P4" text:outline-level="1">各種拓樸長度及性能</text:h>
              </text:list-item>
              <text:list-item>
                <text:h text:style-name="P4" text:outline-level="1">系統整合（DSI）控制與數位尋址照明接口（DALI）電子鎮流器</text:h>
              </text:list-item>
              <text:list-item>
                <text:h text:style-name="P4" text:outline-level="1">影響控制匯流排穩定性的因素</text:h>
              </text:list-item>
              <text:list-item>
                <text:h text:style-name="P4" text:outline-level="1">系統與設備編程知識</text:h>
              </text:list-item>
              <text:list-item>
                <text:h text:style-name="P4" text:outline-level="1">整合系統與編程的操作參數</text:h>
              </text:list-item>
              <text:list-item>
                <text:h text:style-name="P4" text:outline-level="1">PC編程工具與方法</text:h>
              </text:list-item>
              <text:list-item>
                <text:h text:style-name="P4" text:outline-level="1">系統與設備編程的監視與控制軟體</text:h>
              </text:list-item>
              <text:list-item>
                <text:h text:style-name="P4" text:outline-level="1">系統查修過程知識</text:h>
              </text:list-item>
            </text:list>
          </table:table-cell>
        </table:table-row>
        <text:soft-page-break/>
        <table:table-row table:style-name="表格1.1">
          <table:table-cell table:style-name="表格1.A1" office:value-type="string">
            <text:p text:style-name="P23"><text:span text:style-name="T1">職能內涵</text:span></text:p>
            <text:p text:style-name="P23"><text:span text:style-name="T1">(S=skills技能)</text:span></text:p>
          </table:table-cell>
          <table:table-cell table:style-name="表格1.B7" office:value-type="string">
            <text:list xml:id="list4240891983" text:style-name="WWNum42">
              <text:list-item>
                <text:h text:style-name="P5" text:outline-level="1">溝通協調能力</text:h>
              </text:list-item>
              <text:list-item>
                <text:h text:style-name="P5" text:outline-level="1">分析客戶整合數位訊號系統的需求</text:h>
              </text:list-item>
              <text:list-item>
                <text:h text:style-name="P5" text:outline-level="1">規劃整合數位訊號系統專案與程序</text:h>
              </text:list-item>
              <text:list-item>
                <text:p text:style-name="P15">編寫整合系統裝置程式</text:p>
              </text:list-item>
              <text:list-item>
                <text:h text:style-name="P5" text:outline-level="1">測試評估整合系統效能</text:h>
              </text:list-item>
              <text:list-item>
                <text:h text:style-name="P5" text:outline-level="1">整合系統故障分析與修復能力</text:h>
              </text:list-item>
              <text:list-item>
                <text:h text:style-name="P5" text:outline-level="1">製作整合系統專案文件與呈報實務</text:h>
              </text:list-item>
            </text:list>
          </table:table-cell>
        </table:table-row>
        <table:table-row table:style-name="表格1.1">
          <table:table-cell table:style-name="表格1.A1" office:value-type="string">
            <text:p text:style-name="P23"><text:span text:style-name="T1">評量設計參考</text:span></text:p>
          </table:table-cell>
          <table:table-cell table:style-name="表格1.B8" office:value-type="string">
            <text:list xml:id="list1705534999" text:style-name="WWNum32">
              <text:list-item text:start-value="1">
                <text:p text:style-name="P16">評量證據</text:p>
              </text:list-item>
            </text:list>
            <text:list xml:id="list3919394826" text:style-name="WWNum33">
              <text:list-item text:start-value="1">
                <text:p text:style-name="P19">依客戶需求與計畫規格，建立整合數位訊號系統。</text:p>
              </text:list-item>
              <text:list-item>
                <text:p text:style-name="P19">能編寫整合系統裝置程式</text:p>
              </text:list-item>
              <text:list-item>
                <text:p text:style-name="P17"><text:span text:style-name="T8">能完成</text:span>整合系統測試<text:span text:style-name="T8">，</text:span>含呈報問題及修正紀錄<text:span text:style-name="T8">。</text:span></text:p>
              </text:list-item>
            </text:list>
            <text:list xml:id="list163856094549486" text:continue-list="list1705534999" text:style-name="WWNum7a">
              <text:list-item>
                <text:p text:style-name="P18">評量情境與資源</text:p>
              </text:list-item>
            </text:list>
            <text:list xml:id="list3386869346" text:style-name="WWNum34">
              <text:list-item text:start-value="1">
                <text:h text:style-name="P11" text:outline-level="5" text:restart-numbering="true" text:start-value="1">評<text:bookmark text:name="_GoBack"/>量情境須儘量符合實務工作現場環境。</text:h>
              </text:list-item>
              <text:list-item>
                <text:h text:style-name="P11" text:outline-level="5">目前業界使用的工具、儀器、設備及素材。</text:h>
              </text:list-item>
              <text:list-item text:style-override="WWNum24">
                <text:h text:style-name="P12" text:outline-level="5">相關工作場所程序、產品與製造規格、法規、標準、手冊及參考資料。</text:h>
              </text:list-item>
            </text:list>
            <text:list xml:id="list163855660753915" text:continue-list="list163856094549486" text:style-name="WWNum7a">
              <text:list-item>
                <text:p text:style-name="P18">評量方法</text:p>
              </text:list-item>
            </text:list>
            <text:list xml:id="list114374473" text:style-name="WWNum35">
              <text:list-item text:start-value="1">
                <text:h text:style-name="P13" text:outline-level="5" text:restart-numbering="true" text:start-value="1">觀察受評者建立整合系統時，實施工作衛生與安全流程與實務、不斷電原則與實務。</text:h>
              </text:list-item>
              <text:list-item text:style-override="WWNum25">
                <text:h text:style-name="P14" text:outline-level="5">評估受評者決定負載與控制裝置的類型與位置、依負載計算決定網路數量與電流需求。</text:h>
              </text:list-item>
              <text:list-item text:style-override="WWNum25">
                <text:h text:style-name="P14" text:outline-level="5">審核受評者將系統裝置放置於系統架構中、檢查程式與查修工具、以適當程式模式建立整合系統的能力。</text:h>
              </text:list-item>
              <text:list-item text:style-override="WWNum25">
                <text:h text:style-name="P14" text:outline-level="5">審核受評者於程式裝置與設定負載操作參數時遵守廠商指示與建議的情況。</text:h>
              </text:list-item>
              <text:list-item text:style-override="WWNum25">
                <text:h text:style-name="P14" text:outline-level="5">評估受評者建立符合監理機構、安全性與計畫要求的整合系統。</text:h>
              </text:list-item>
              <text:list-item text:style-override="WWNum25">
                <text:h text:style-name="P14" text:outline-level="5">檢視受評者成功下載程式到網路，並應用查修工具、儀器找出且校正系統缺陷、故障與異常。</text:h>
              </text:list-item>
              <text:list-item text:style-override="WWNum25">
                <text:h text:style-name="P14" text:outline-level="5">審核受評者在不同工作階段紀錄並備份整合系統，如準備工作階段、編寫程式階段、完成階段。</text:h>
              </text:list-item>
            </text:list>
          </table:table-cell>
        </table:table-row>
        <table:table-row table:style-name="表格1.1">
          <table:table-cell table:style-name="表格1.A1" office:value-type="string">
            <text:p text:style-name="P23"><text:span text:style-name="T1">說明與補充事項</text:span></text:p>
          </table:table-cell>
          <table:table-cell table:style-name="表格1.B9" office:value-type="string">
            <text:h text:style-name="P10" text:outline-level="4">無</text:h>
          </table:table-cell>
        </table:table-row>
      </table:table>
      <text:p text:style-name="P22"/>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1年修訂職能內容。</text:p>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margin-left="1.7cm" fo:margin-right="0cm" fo:orphans="2" fo:widows="2" fo:text-indent="-0.85cm" style:auto-text-indent="false"/>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 style:display-name="ListLabel 11" style:family="text">
      <style:text-properties style:use-window-font-color="true" loext:opacity="0%" fo:font-size="8pt" style:font-size-asian="8pt"/>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2" style:display-name="ListLabel 2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language="en" fo:country="US"/>
    </style:style>
    <style:style style:name="ListLabel_20_25" style:display-name="ListLabel 2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26" style:display-name="ListLabel 2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6"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48</meta:editing-cycles>
    <meta:print-date>2015-08-03T07:53:00</meta:print-date>
    <meta:creation-date>2021-04-18T05:49:00</meta:creation-date>
    <dc:date>2021-11-26T05:38:00</dc:date>
    <meta:editing-duration>PT6H17M</meta:editing-duration>
    <meta:generator>LibreOffice/7.1.6.2$Windows_X86_64 LibreOffice_project/0e133318fcee89abacd6a7d077e292f1145735c3</meta:generator>
    <meta:document-statistic meta:table-count="2" meta:image-count="0" meta:object-count="0" meta:page-count="2" meta:paragraph-count="70" meta:word-count="1171" meta:character-count="1240" meta:non-whitespace-character-count="1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