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3">
      <style:paragraph-properties fo:orphans="0" fo:widows="0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/>
    </style:style>
    <style:style style:name="P4" style:family="paragraph" style:parent-style-name="Heading_20_1" style:list-style-name="WWNum50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1" style:list-style-name="WWNum50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34">
      <style:paragraph-properties fo:margin-left="1.697cm" fo:margin-right="0cm" fo:orphans="0" fo:widows="0" fo:text-indent="-0.85cm" style:auto-text-indent="false"/>
    </style:style>
    <style:style style:name="P7" style:family="paragraph" style:parent-style-name="Heading_20_2" style:list-style-name="WWNum8a">
      <style:paragraph-properties fo:margin-left="1.697cm" fo:margin-right="0cm" fo:orphans="0" fo:widows="0" fo:text-indent="-0.85cm" style:auto-text-indent="false"/>
    </style:style>
    <style:style style:name="P8" style:family="paragraph" style:parent-style-name="Heading_20_2" style:list-style-name="WWNum35">
      <style:paragraph-properties fo:orphans="0" fo:widows="0"/>
    </style:style>
    <style:style style:name="P9" style:family="paragraph" style:parent-style-name="Heading_20_2" style:list-style-name="WWNum36">
      <style:paragraph-properties fo:orphans="0" fo:widows="0"/>
    </style:style>
    <style:style style:name="P10" style:family="paragraph" style:parent-style-name="Heading_20_2" style:list-style-name="WWNum37">
      <style:paragraph-properties fo:orphans="0" fo:widows="0"/>
    </style:style>
    <style:style style:name="P11" style:family="paragraph" style:parent-style-name="Heading_20_2" style:list-style-name="WWNum37">
      <style:paragraph-properties fo:orphans="0" fo:widows="0"/>
      <style:text-properties style:font-size-complex="12pt"/>
    </style:style>
    <style:style style:name="P12" style:family="paragraph" style:parent-style-name="Heading_20_2" style:list-style-name="WWNum35">
      <style:paragraph-properties fo:orphans="0" fo:widows="0"/>
      <style:text-properties fo:language="en" fo:country="NZ" style:font-size-complex="12pt"/>
    </style:style>
    <style:style style:name="P13" style:family="paragraph" style:parent-style-name="Heading_20_2" style:list-style-name="WWNum36">
      <style:paragraph-properties fo:orphans="0" fo:widows="0"/>
      <style:text-properties fo:language="en" fo:country="NZ" style:font-size-complex="12pt"/>
    </style:style>
    <style:style style:name="P14" style:family="paragraph" style:parent-style-name="Heading_20_4">
      <style:paragraph-properties fo:margin-left="1.499cm" fo:margin-right="0cm" fo:orphans="0" fo:widows="0" fo:text-indent="-1.6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15" style:family="paragraph" style:parent-style-name="Heading_20_4">
      <style:paragraph-properties fo:margin-left="1.499cm" fo:margin-right="0cm" fo:orphans="0" fo:widows="0" fo:text-indent="-1.6cm" style:auto-text-indent="false" style:snap-to-layout-grid="true"/>
    </style:style>
    <style:style style:name="P16" style:family="paragraph" style:parent-style-name="List_20_Paragraph" style:list-style-name="WWNum38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</style:style>
    <style:style style:name="P21" style:family="paragraph" style:parent-style-name="Standard_20__28_user_29_">
      <style:paragraph-properties fo:orphans="0" fo:widows="0"/>
    </style:style>
    <style:style style:name="P22" style:family="paragraph" style:parent-style-name="Standard_20__28_user_29_" style:list-style-name="WWNum46">
      <style:paragraph-properties fo:orphans="0" fo:widows="0" style:snap-to-layout-grid="true"/>
    </style:style>
    <style:style style:name="P23" style:family="paragraph" style:parent-style-name="Standard_20__28_user_29_">
      <style:paragraph-properties fo:text-align="justify" style:justify-single-word="false" fo:orphans="0" fo:widows="0"/>
    </style:style>
    <style:style style:name="P24" style:family="paragraph" style:parent-style-name="Standard_20__28_user_29_" style:list-style-name="WWNum46">
      <style:paragraph-properties fo:text-align="justify" style:justify-single-word="false" fo:orphans="0" fo:widows="0" style:snap-to-layout-grid="true"/>
    </style:style>
    <style:style style:name="P25" style:family="paragraph" style:parent-style-name="縮排" style:list-style-name="WWNum47">
      <style:paragraph-properties fo:text-align="justify" style:justify-single-word="false" fo:orphans="0" fo:widows="0"/>
    </style:style>
    <style:style style:name="P26" style:family="paragraph" style:parent-style-name="縮排" style:list-style-name="WWNum48">
      <style:paragraph-properties fo:text-align="justify" style:justify-single-word="false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size-complex="12pt"/>
    </style:style>
    <style:style style:name="T9" style:family="text">
      <style:text-properties fo:language="en" fo:country="NZ" style:text-underline-style="solid" style:text-underline-width="auto" style:text-underline-color="font-color" style:font-size-complex="12pt"/>
    </style:style>
    <style:style style:name="T10" style:family="text">
      <style:text-properties fo:color="#000000" loext:opacity="100%" style:text-position="super 58%" style:font-name-complex="Tahoma" style:font-size-complex="12pt" style:language-complex="en" style:country-complex="US"/>
    </style:style>
    <style:style style:name="T11" style:family="text">
      <style:text-properties fo:color="#000000" loext:opacity="100%" style:text-position="super 58%" style:font-name-complex="Tahoma" style:language-complex="en" style:country-complex="US"/>
    </style:style>
    <style:style style:name="T12" style:family="text">
      <style:text-properties fo:color="#000000" loext:opacity="100%" style:font-name-complex="Tahoma" style:font-size-complex="12pt" style:language-complex="en" style:country-complex="US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18cm" style:font-name-complex="Times New Roman1" style:font-size-complex="12pt"/>
    </style:style>
    <style:style style:name="T15" style:family="text">
      <style:text-properties fo:language="en" fo:country="AU" style:letter-kerning="false" style:font-name-complex="Times New Roman1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2">職能單元代碼</text:span></text:p>
          </table:table-cell>
          <table:table-cell table:style-name="表格1.B1" office:value-type="string">
            <text:p text:style-name="P21"><text:span text:style-name="T3">INM4R2016v2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">職能單元名稱</text:span></text:p>
          </table:table-cell>
          <table:table-cell table:style-name="表格1.B2" office:value-type="string">
            <text:p text:style-name="P21">建立及經營電信承包業務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">領域類別</text:span></text:p>
          </table:table-cell>
          <table:table-cell table:style-name="表格1.B3" office:value-type="string">
            <text:p text:style-name="P21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">工作任務與行為指標</text:span></text:p>
          </table:table-cell>
          <table:table-cell table:style-name="表格1.B5" office:value-type="string">
            <text:list xml:id="list3986748727" text:style-name="WWNum33">
              <text:list-item text:start-value="1">
                <text:h text:style-name="P2" text:outline-level="1" text:restart-numbering="true" text:start-value="1"><text:span text:style-name="T3">建立業務營運</text:span></text:h>
              </text:list-item>
            </text:list>
            <text:list xml:id="list2239180487" text:style-name="WWNum34">
              <text:list-item text:start-value="1">
                <text:h text:style-name="P6" text:outline-level="2" text:restart-numbering="true" text:start-value="1"><text:span text:style-name="T8">根據業務規劃方針，制定小型企業營運</text:span><text:span text:style-name="T9">業務計畫</text:span><text:span text:style-name="T10">【註1】</text:span><text:span text:style-name="T8">。</text:span></text:h>
              </text:list-item>
              <text:list-item text:style-override="WWNum8a">
                <text:h text:style-name="P7" text:outline-level="2"><text:span text:style-name="T8">遵照法令及法定規定，註冊公司。</text:span></text:h>
              </text:list-item>
              <text:list-item text:style-override="WWNum8a">
                <text:h text:style-name="P7" text:outline-level="2"><text:span text:style-name="T8">根據業務計畫控制風險，制定適當的</text:span><text:span text:style-name="T9">商業保險</text:span><text:span text:style-name="T10">【註2】</text:span><text:span text:style-name="T8">政策。</text:span></text:h>
              </text:list-item>
              <text:list-item text:style-override="WWNum8a">
                <text:h text:style-name="P7" text:outline-level="2"><text:span text:style-name="T8">透過購買、租賃或分期付款方式，提供業務需求軟硬體資源，包含公務車、工作設備、系統軟體等。</text:span></text:h>
              </text:list-item>
            </text:list>
            <text:list xml:id="list103935953201070" text:continue-list="list3986748727" text:style-name="WWNum6a">
              <text:list-item>
                <text:h text:style-name="P3" text:outline-level="1"><text:span text:style-name="T3">提供顧客服務</text:span></text:h>
              </text:list-item>
            </text:list>
            <text:list xml:id="list1693256143" text:style-name="WWNum35">
              <text:list-item text:start-value="1">
                <text:h text:style-name="P8" text:outline-level="2" text:restart-numbering="true" text:start-value="1"><text:span text:style-name="T8">決定並維持客群，以支持業務計畫。</text:span></text:h>
              </text:list-item>
              <text:list-item>
                <text:h text:style-name="P12" text:outline-level="2">分析並訂定顧客所期許之產業準則。</text:h>
              </text:list-item>
              <text:list-item>
                <text:h text:style-name="P12" text:outline-level="2">根據企業準則，提供顧客服務，滿足顧客期待。</text:h>
              </text:list-item>
              <text:list-item>
                <text:h text:style-name="P12" text:outline-level="2">監控及評估根據產業準則所完成之安裝工作績效。</text:h>
              </text:list-item>
            </text:list>
            <text:list xml:id="list103936511630564" text:continue-list="list103935953201070" text:style-name="WWNum6a">
              <text:list-item>
                <text:h text:style-name="P3" text:outline-level="1"><text:span text:style-name="T3">執行財務管理工作</text:span></text:h>
              </text:list-item>
            </text:list>
            <text:list xml:id="list596045246" text:style-name="WWNum36">
              <text:list-item text:start-value="1">
                <text:h text:style-name="P9" text:outline-level="2" text:restart-numbering="true" text:start-value="1"><text:span text:style-name="T8">根據一般會計標準，使用記帳工具及軟體記錄收支。</text:span></text:h>
              </text:list-item>
              <text:list-item>
                <text:h text:style-name="P13" text:outline-level="2">根據一般會計標準，使用銀行記錄或提供資訊給會計師，建立簡單的財務報表。</text:h>
              </text:list-item>
              <text:list-item>
                <text:h text:style-name="P13" text:outline-level="2">根據一般會計標準，計算簡單的稅金及退休金，或提供資訊給會計師。</text:h>
              </text:list-item>
              <text:list-item>
                <text:h text:style-name="P13" text:outline-level="2">根據一般會計標準，完成商業活動報表（BAS），或提供資訊給會計師。</text:h>
              </text:list-item>
            </text:list>
            <text:list xml:id="list103935212959106" text:continue-list="list103936511630564" text:style-name="WWNum6a">
              <text:list-item>
                <text:h text:style-name="P3" text:outline-level="1"><text:span text:style-name="T3">安裝成本及報價</text:span><text:span text:style-name="T10">【註3】</text:span></text:h>
              </text:list-item>
            </text:list>
            <text:list xml:id="list3468450229" text:style-name="WWNum37">
              <text:list-item text:start-value="1">
                <text:h text:style-name="P10" text:outline-level="2" text:restart-numbering="true" text:start-value="1"><text:span text:style-name="T3">透過業務拜訪並與顧客討論工作範圍，進而建立工作契約</text:span><text:span text:style-name="T8">。</text:span></text:h>
              </text:list-item>
              <text:list-item>
                <text:h text:style-name="P11" text:outline-level="2">完成報價表，內含完工所需之時間及成本預估資訊。</text:h>
              </text:list-item>
              <text:list-item>
                <text:h text:style-name="P11" text:outline-level="2">取得供應商報價價格，納入成本估算。</text:h>
              </text:list-item>
              <text:list-item>
                <text:h text:style-name="P11" text:outline-level="2">根據業務計畫，決定安裝<text:span text:style-name="T13">利潤與持續成本之盈餘</text:span><text:span text:style-name="T11">【註4】</text:span>。</text:h>
              </text:list-item>
              <text:list-item>
                <text:h text:style-name="P11" text:outline-level="2">根據建立的政策及程序，確認最後報價之正確性。</text:h>
              </text:list-item>
              <text:list-item>
                <text:h text:style-name="P10" text:outline-level="2"><text:span text:style-name="T3">於商定的時限內提供報價給客戶。</text:span><text:bookmark text:name="_GoBack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2">職能內涵</text:span></text:p>
            <text:p text:style-name="P20"><text:span text:style-name="T2">(K=</text:span><text:span text:style-name="T14">knowledge</text:span><text:span text:style-name="T2">知識)</text:span></text:p>
          </table:table-cell>
          <table:table-cell table:style-name="表格1.B6" office:value-type="string">
            <text:list xml:id="list1148085334" text:style-name="WWNum38">
              <text:list-item text:start-value="1">
                <text:p text:style-name="P16">中央地方政府之商業經營法規</text:p>
              </text:list-item>
              <text:list-item>
                <text:p text:style-name="P16">職業衛生安全相關規範</text:p>
              </text:list-item>
              <text:list-item>
                <text:p text:style-name="P16">組織及工作場域相關政策、作業標準與程序</text:p>
              </text:list-item>
              <text:list-item>
                <text:p text:style-name="P16">法規、稅務及保險規定</text:p>
              </text:list-item>
              <text:list-item>
                <text:p text:style-name="P16"><text:soft-page-break/>商業銀行準則</text:p>
              </text:list-item>
              <text:list-item>
                <text:p text:style-name="P16">企業運營成本</text:p>
              </text:list-item>
              <text:list-item>
                <text:p text:style-name="P16">材料及勞動成本與工資標準之產業標準</text:p>
              </text:list-item>
              <text:list-item>
                <text:p text:style-name="P16">專業服務與意見範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2">職能內涵</text:span></text:p>
            <text:p text:style-name="P20"><text:span text:style-name="T2">(S=skills技能)</text:span></text:p>
          </table:table-cell>
          <table:table-cell table:style-name="表格1.B7" office:value-type="string">
            <text:list xml:id="list1858996536" text:style-name="WWNum50">
              <text:list-item>
                <text:h text:style-name="P5" text:outline-level="1">溝通協調能力</text:h>
              </text:list-item>
              <text:list-item>
                <text:h text:style-name="P5" text:outline-level="1">職業安全衛生風險管控能力</text:h>
              </text:list-item>
              <text:list-item>
                <text:h text:style-name="P5" text:outline-level="1">規劃與組織能力</text:h>
              </text:list-item>
              <text:list-item>
                <text:h text:style-name="P4" text:outline-level="1">電信承包業務<text:span text:style-name="T3">資訊與營運計畫分析能力</text:span></text:h>
              </text:list-item>
              <text:list-item>
                <text:h text:style-name="P5" text:outline-level="1">財務管理能力</text:h>
              </text:list-item>
              <text:list-item>
                <text:h text:style-name="P5" text:outline-level="1">計算成本與報價</text:h>
              </text:list-item>
              <text:list-item>
                <text:h text:style-name="P5" text:outline-level="1">顧客服務能力</text:h>
              </text:list-item>
              <text:list-item>
                <text:h text:style-name="P4" text:outline-level="1"><text:span text:style-name="T15">問題處理能力</text:span></text:h>
              </text:list-item>
              <text:list-item>
                <text:h text:style-name="P4" text:outline-level="1"><text:span text:style-name="T3">資訊科技應用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2">評量設計參考</text:span></text:p>
          </table:table-cell>
          <table:table-cell table:style-name="表格1.B8" office:value-type="string">
            <text:p text:style-name="P23">一、評量證據</text:p>
            <text:list xml:id="list674216811" text:style-name="WWNum46">
              <text:list-item>
                <text:p text:style-name="P22">能<text:span text:style-name="T7">制定商業保險政策。</text:span></text:p>
              </text:list-item>
              <text:list-item>
                <text:p text:style-name="P22"><text:span text:style-name="T7">能分析及決定顧客所期許之產業準則。</text:span></text:p>
              </text:list-item>
              <text:list-item>
                <text:p text:style-name="P22"><text:span text:style-name="T7">能完成商業活動報表或提供資訊給會計師。</text:span></text:p>
              </text:list-item>
              <text:list-item>
                <text:p text:style-name="P24">能在時限內提供報價給客戶。</text:p>
              </text:list-item>
            </text:list>
            <text:p text:style-name="P23">二、評量情境與資源</text:p>
            <text:list xml:id="list535314500" text:style-name="WWNum47">
              <text:list-item>
                <text:p text:style-name="P25">評量情境須儘量符合實務工作現場環境。</text:p>
              </text:list-item>
              <text:list-item>
                <text:p text:style-name="P25">通用領域及特定專業資料等相關文件。</text:p>
              </text:list-item>
              <text:list-item>
                <text:p text:style-name="P25">相關軟硬體設備。</text:p>
              </text:list-item>
              <text:list-item>
                <text:p text:style-name="P25">符合職業安全衛生相關規範及作業程序。</text:p>
              </text:list-item>
            </text:list>
            <text:p text:style-name="P23">三、評量方法</text:p>
            <text:list xml:id="list1006172530" text:style-name="WWNum48">
              <text:list-item>
                <text:p text:style-name="P26">直接觀察受評者進行<text:span text:style-name="T8">制定業務計畫之過程</text:span>。</text:p>
              </text:list-item>
              <text:list-item>
                <text:p text:style-name="P26">評量者設計狀況題庫，評估受評者之問題處理能力。</text:p>
              </text:list-item>
              <text:list-item>
                <text:p text:style-name="P26"><text:span text:style-name="T1">進行個案討論，以評估受評者對安裝成本及報價之熟悉度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2">說明與補充事項</text:span></text:p>
          </table:table-cell>
          <table:table-cell table:style-name="表格1.B9" office:value-type="string">
            <text:h text:style-name="P14" text:outline-level="4">【註1】業務計畫：包括資本投資、現金流預測、勞動成本計算、材料利潤、目標、人員、產品、淨利率、願景或使命宣言、價值等。</text:h>
            <text:h text:style-name="P14" text:outline-level="4">【註2】商業保險：包括設備、收入保護、專業賠償、公共責任、車輛、工人賠償等。</text:h>
            <text:h text:style-name="P14" text:outline-level="4">【註3】報價包括：包括詳細成本計算、執行工作描述、單一價格、工作成本表等。</text:h>
            <text:h text:style-name="P15" text:outline-level="4"><text:span text:style-name="T12">【註4】利潤與持續成本之盈餘：包括持續成本、會計、保險、註冊、工具、車輛、制定業務計畫、依個別工</text:span><text:soft-page-break/><text:span text:style-name="T12">作為基礎。</text:span></text:h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2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use-window-font-color="true" loext:opacity="0%" fo:font-size="8pt" style:font-size-asian="8pt"/>
    </style:style>
    <style:style style:name="ListLabel_20_24" style:display-name="ListLabel 2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5</meta:editing-cycles>
    <meta:print-date>2015-08-03T07:53:00</meta:print-date>
    <meta:creation-date>2022-10-12T08:53:00</meta:creation-date>
    <dc:date>2022-12-14T10:12:00</dc:date>
    <meta:editing-duration>PT1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6" meta:word-count="1231" meta:character-count="1297" meta:non-whitespace-character-count="1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