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3">
      <text:list-level-style-bullet text:level="1" text:style-name="WW_CharLFO10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5.7611in" style:rel-width="100%" fo:margin-left="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02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44" style:parent-style-name="清單段落" style:list-style-name="LFO102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102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LFO102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0" style:parent-style-name="清單段落" style:list-style-name="LFO102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LFO102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LFO102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56" style:parent-style-name="清單段落" style:list-style-name="LFO102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LFO102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102" style:family="paragraph">
      <style:paragraph-properties fo:text-align="justify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102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102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66" style:parent-style-name="清單段落" style:list-style-name="LFO102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LFO102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102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0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02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02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LFO102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80" style:parent-style-name="清單段落" style:list-style-name="LFO102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102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102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 fo:language="en" fo:country="NZ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5" style:parent-style-name="Standarduser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00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02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04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06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08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4" style:parent-style-name="Standarduser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19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21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23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25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7" style:parent-style-name="清單段落" style:list-style-name="LFO103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user" style:family="paragraph">
      <style:paragraph-properties fo:text-align="justify" fo:line-height="0.2777in" fo:margin-left="0.6in" fo:text-indent="-0.6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Standarduser" style:family="paragraph">
      <style:paragraph-properties fo:text-align="justify" fo:line-height="0.2777in"/>
      <style:text-properties style:font-name="微軟正黑體" style:font-name-asian="微軟正黑體"/>
    </style:style>
    <style:style style:name="P137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NM3R1482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建立並實施網站品質保證流程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資訊科技／網路規劃與建置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4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LFO102" text:continue-numbering="true">
              <text:list-item>
                <text:p text:style-name="P42"><text:span text:style-name="T43">建立標準</text:span></text:p>
                <text:list text:continue-numbering="true">
                  <text:list-item>
                    <text:p text:style-name="P44"><text:span text:style-name="T45">找出符合相關法規、可存取性、產業與組織的標準。</text:span></text:p>
                  </text:list-item>
                  <text:list-item>
                    <text:p text:style-name="P46"><text:span text:style-name="T47">研擬、量化、記錄與傳佈可測量績效標準。</text:span></text:p>
                  </text:list-item>
                  <text:list-item>
                    <text:p text:style-name="P48"><text:span text:style-name="T49">建立集中、分散或混合式的品質保證方法。</text:span></text:p>
                  </text:list-item>
                  <text:list-item>
                    <text:p text:style-name="P50"><text:span text:style-name="T51">確認先前網站開發所用的規範。</text:span></text:p>
                  </text:list-item>
                  <text:list-item>
                    <text:p text:style-name="P52"><text:span text:style-name="T53">建立控制、更新、新內容載入網站的指南。</text:span></text:p>
                  </text:list-item>
                </text:list>
              </text:list-item>
              <text:list-item>
                <text:p text:style-name="P54"><text:span text:style-name="T55">應用標準並追蹤績效</text:span></text:p>
                <text:list text:continue-numbering="true">
                  <text:list-item>
                    <text:p text:style-name="P56"><text:span text:style-name="T57">運用所有流程納入網站開發流程。</text:span></text:p>
                  </text:list-item>
                  <text:list-item>
                    <text:p text:style-name="P58"><text:span text:style-name="T59">依績效標準並運用各種瀏覽器與工具來驗證網站、更新與新增的內容。</text:span></text:p>
                  </text:list-item>
                  <text:list-item>
                    <text:p text:style-name="P60"><text:span text:style-name="T61">以文件記錄並傳佈結果。</text:span></text:p>
                  </text:list-item>
                  <text:list-item>
                    <text:p text:style-name="P62"><text:span text:style-name="T63">定期例行性提供回饋資料予網站作者、使用者與管理者參考。</text:span></text:p>
                  </text:list-item>
                </text:list>
              </text:list-item>
              <text:list-item>
                <text:p text:style-name="P64"><text:span text:style-name="T65">開發與應用持續改善流程</text:span></text:p>
                <text:list text:continue-numbering="true">
                  <text:list-item>
                    <text:p text:style-name="P66"><text:span text:style-name="T67">提供績效標準回饋予開發者、維護者與管理者參考。</text:span></text:p>
                  </text:list-item>
                  <text:list-item>
                    <text:p text:style-name="P68"><text:span text:style-name="T69">找出低於平均或不合格的績效標準，並應用措施提升績效。</text:span></text:p>
                  </text:list-item>
                  <text:list-item>
                    <text:p text:style-name="P70"><text:span text:style-name="T71">建立網站使用者、管理者、開發者與維護者互動及提出回饋與建議的管道。</text:span></text:p>
                  </text:list-item>
                  <text:list-item>
                    <text:p text:style-name="P72"><text:span text:style-name="T73">針對互動、回饋與建議進行回應。</text:span></text:p>
                  </text:list-item>
                  <text:list-item>
                    <text:p text:style-name="P74"><text:span text:style-name="T75">研擬程序以確認是否落實回饋與建議，並據此採取行動。</text:span></text:p>
                  </text:list-item>
                  <text:list-item>
                    <text:p text:style-name="P76"><text:span text:style-name="T77">依績效改善結果定期進行標竿檢討，並傳佈修訂版標竿。</text:span></text:p>
                  </text:list-item>
                </text:list>
              </text:list-item>
              <text:list-item>
                <text:p text:style-name="P78"><text:span text:style-name="T79">撰寫品質保證實務現況之文件紀錄</text:span></text:p>
                <text:list text:continue-numbering="true">
                  <text:list-item>
                    <text:p text:style-name="P80"><text:span text:style-name="T81">記錄品質保證程序與流程。</text:span></text:p>
                  </text:list-item>
                  <text:list-item>
                    <text:p text:style-name="P82"><text:span text:style-name="T83">記錄品質保證結果。</text:span></text:p>
                  </text:list-item>
                  <text:list-item>
                    <text:p text:style-name="P84"><text:span text:style-name="T85">記錄並控制程序、流程與結果的變更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工作產出</text:p>
          </table:table-cell>
          <table:table-cell table:style-name="TableCell89">
            <text:p text:style-name="P90">無</text:p>
          </table:table-cell>
        </table:table-row>
        <table:table-row table:style-name="TableRow91">
          <table:table-cell table:style-name="TableCell92">
            <text:p text:style-name="P93"><text:span text:style-name="T94">職能內涵</text:span></text:p>
            <text:p text:style-name="P95"><text:span text:style-name="T96">(K=knowledge知識)</text:span></text:p>
          </table:table-cell>
          <table:table-cell table:style-name="TableCell97">
            <text:list text:style-name="LFO103" text:continue-numbering="true">
              <text:list-item>
                <text:p text:style-name="P98"><text:span text:style-name="T99">網站相關的版權及智慧財產權之規範</text:span></text:p>
              </text:list-item>
              <text:list-item>
                <text:p text:style-name="P100"><text:span text:style-name="T101">網站相關的隱私法令條款</text:span></text:p>
              </text:list-item>
              <text:list-item>
                <text:p text:style-name="P102"><text:span text:style-name="T103">網站無障礙與平等法令</text:span></text:p>
              </text:list-item>
              <text:list-item>
                <text:p text:style-name="P104"><text:span text:style-name="T105">客戶服務程序</text:span></text:p>
              </text:list-item>
              <text:list-item>
                <text:p text:style-name="P106"><text:span text:style-name="T107">網站架構與網站安全知識</text:span></text:p>
              </text:list-item>
              <text:list-item>
                <text:p text:style-name="P108"><text:span text:style-name="T109">工作量與技術績效評量知識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職能內涵</text:span></text:p>
            <text:p text:style-name="P114"><text:span text:style-name="T115">(S=skills技能)</text:span></text:p>
          </table:table-cell>
          <table:table-cell table:style-name="TableCell116">
            <text:list text:style-name="LFO103" text:continue-numbering="true">
              <text:list-item>
                <text:p text:style-name="P117"><text:span text:style-name="T118">溝通協調能力</text:span></text:p>
              </text:list-item>
              <text:list-item>
                <text:p text:style-name="P119"><text:span text:style-name="T120">版權、智慧財產權及隱私權等相關規範之風險管控能力</text:span></text:p>
              </text:list-item>
              <text:list-item>
                <text:p text:style-name="P121"><text:span text:style-name="T122">網站品質分析能力</text:span></text:p>
              </text:list-item>
              <text:list-item>
                <text:p text:style-name="P123"><text:span text:style-name="T124">閱讀相關標準並產生報告之讀寫能力</text:span></text:p>
              </text:list-item>
              <text:list-item>
                <text:p text:style-name="P125"><text:span text:style-name="T126">開發及測試網站設計技術能力</text:span></text:p>
              </text:list-item>
              <text:list-item>
                <text:p text:style-name="P127"><text:span text:style-name="T128">改善設計與維修流程</text:span><text:span text:style-name="T129">技術能力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說明與補充事項</text:span></text:p>
          </table:table-cell>
          <table:table-cell table:style-name="TableCell134">
            <text:p text:style-name="P135">無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6" style:display-name="WWNum56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3">
      <text:list-level-style-bullet text:level="1" text:style-name="WW_CharLFO10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9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AmandaLin</dc:creator>
    <meta:creation-date>2025-05-19T02:24:00Z</meta:creation-date>
    <dc:date>2025-05-26T10:33:00Z</dc:date>
    <meta:print-date>2025-05-26T10:33:00Z</meta:print-date>
    <meta:template xlink:href="Normal" xlink:type="simple"/>
    <meta:editing-cycles>7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727" meta:row-count="5" meta:non-whitespace-character-count="620"/>
  </office:meta>
</office:document-meta>
</file>