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/>
    <style:style style:name="P3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4" style:family="paragraph" style:parent-style-name="Heading_20_5" style:list-style-name="WWNum43"/>
    <style:style style:name="P5" style:family="paragraph" style:parent-style-name="Heading_20_5" style:list-style-name="WWNum44"/>
    <style:style style:name="P6" style:family="paragraph" style:parent-style-name="Heading_20_5" style:list-style-name="WWNum45"/>
    <style:style style:name="P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8" style:family="paragraph" style:parent-style-name="Heading_20_2" style:list-style-name="WWNum17"/>
    <style:style style:name="P9" style:family="paragraph" style:parent-style-name="Heading_20_2" style:list-style-name="WWNum18"/>
    <style:style style:name="P1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Heading_20_1" style:list-style-name="WWNum29"/>
    <style:style style:name="P13" style:family="paragraph" style:parent-style-name="Heading_20_1" style:list-style-name="WWNum27"/>
    <style:style style:name="P14" style:family="paragraph" style:parent-style-name="Heading_20_1" style:list-style-name="WWNum4"/>
    <style:style style:name="P15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style-complex="italic" style:font-weight-complex="bold"/>
    </style:style>
    <style:style style:name="T4" style:family="text">
      <style:text-properties style:font-name-complex="新細明體1" style:font-size-complex="12pt"/>
    </style:style>
    <style:style style:name="T5" style:family="text">
      <style:text-properties fo:background-color="#d8d8d8" loext:char-shading-value="38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Standard"><text:span text:style-name="T2">INM4R2065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Standard">將網域架構語言轉換成平台所需設計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1313669293" text:style-name="WWNum4">
              <text:list-item>
                <text:h text:style-name="P15" text:outline-level="1"><text:span text:style-name="T2">開發系統設計需求</text:span></text:h>
              </text:list-item>
            </text:list>
            <text:list xml:id="list1161809000" text:style-name="WWNum6">
              <text:list-item>
                <text:p text:style-name="P10"><text:span text:style-name="T2">使用最簡單的技術和系統模組化，為涉及</text:span><text:span text:style-name="T3">企業和技術問題</text:span><text:span text:style-name="T2">的複雜項目，制定系統要求規則</text:span></text:p>
              </text:list-item>
              <text:list-item>
                <text:p text:style-name="P10"><text:span text:style-name="T2">解決和協商需求衝突，以建立完整和一致的需求設定</text:span></text:p>
              </text:list-item>
              <text:list-item>
                <text:p text:style-name="P10"><text:span text:style-name="T2">制定規定的驗收標準</text:span></text:p>
              </text:list-item>
              <text:list-item>
                <text:p text:style-name="P10"><text:span text:style-name="T2">設計具有分類、結構和</text:span><text:span text:style-name="T3">複雜性來源</text:span><text:span text:style-name="T2">的需求管理計劃</text:span></text:p>
              </text:list-item>
              <text:list-item>
                <text:p text:style-name="P10"><text:span text:style-name="T2">制定一個過程，管理用戶能夠影響未來改善的需求</text:span></text:p>
              </text:list-item>
            </text:list>
            <text:list xml:id="list161455732686879" text:continue-list="list1313669293" text:style-name="WWNum4">
              <text:list-item>
                <text:h text:style-name="P15" text:outline-level="1"><text:span text:style-name="T2">根據需求進行系統設計工作</text:span></text:h>
              </text:list-item>
            </text:list>
            <text:list xml:id="list388782163" text:style-name="WWNum17">
              <text:list-item>
                <text:p text:style-name="P8"><text:span text:style-name="T2">在設計要求和</text:span><text:span text:style-name="T3">系統整合</text:span><text:span text:style-name="T2">需求的背景下，評估相關技術優缺點</text:span></text:p>
              </text:list-item>
            </text:list>
            <text:list xml:id="list161457645498362" text:continue-list="list1161809000" text:style-name="WWNum6">
              <text:list-item>
                <text:p text:style-name="P10"><text:span text:style-name="T2">創造一系列替代的</text:span><text:span text:style-name="T3">跨學科概念</text:span><text:span text:style-name="T2">並評估其</text:span><text:span text:style-name="T3">屬性</text:span></text:p>
              </text:list-item>
              <text:list-item>
                <text:p text:style-name="P10"><text:span text:style-name="T2">計劃在開發設計要求時將以後的</text:span><text:span text:style-name="T3">生命週期設計屬性</text:span><text:span text:style-name="T2">納入考量</text:span></text:p>
              </text:list-item>
              <text:list-item>
                <text:p text:style-name="P10"><text:span text:style-name="T2">制定系統設計策略和方法，並使用工具和技術進行</text:span><text:span text:style-name="T3">功能分析</text:span></text:p>
              </text:list-item>
              <text:list-item>
                <text:p text:style-name="P10"><text:span text:style-name="T2">製造一組參數來追蹤設計的關鍵重點</text:span></text:p>
              </text:list-item>
              <text:list-item>
                <text:p text:style-name="P10"><text:span text:style-name="T2">以文件記錄、建模和模擬工具和技術來代表系統或</text:span><text:span text:style-name="T3">系統元素</text:span></text:p>
              </text:list-item>
              <text:list-item>
                <text:p text:style-name="P10"><text:span text:style-name="T2">以複雜的模擬來評估系統或系統元素的設計概念</text:span></text:p>
              </text:list-item>
              <text:list-item>
                <text:p text:style-name="P10"><text:span text:style-name="T2">製作報告，對模型和模擬的風險、適用性和侷限性進行評估和建議</text:span></text:p>
              </text:list-item>
              <text:list-item>
                <text:p text:style-name="P10"><text:span text:style-name="T2">確保系統穩健性的基礎領域具體問題，策略和方法</text:span></text:p>
              </text:list-item>
              <text:list-item>
                <text:p text:style-name="P10"><text:span text:style-name="T2">依照平台要求和設計方法，使用領域特定的策略，制定健全的設計</text:span></text:p>
              </text:list-item>
            </text:list>
            <text:list xml:id="list161455895967785" text:continue-list="list161455732686879" text:style-name="WWNum4">
              <text:list-item>
                <text:h text:style-name="P15" text:outline-level="1"><text:span text:style-name="T2">驗證解決方案設計和可追溯性</text:span></text:h>
              </text:list-item>
            </text:list>
            <text:list xml:id="list1261509664" text:style-name="WWNum18">
              <text:list-item>
                <text:p text:style-name="P9"><text:span text:style-name="T2">確定設計的具體樣貌符合原始構想</text:span></text:p>
              </text:list-item>
            </text:list>
            <text:list xml:id="list161456194808237" text:continue-list="list161457645498362" text:style-name="WWNum6">
              <text:list-item>
                <text:p text:style-name="P10"><text:span text:style-name="T2">驗證和追蹤當前設計的具體樣貌，與供應鏈中的原始構想一致</text:span></text:p>
              </text:list-item>
              <text:list-item>
                <text:p text:style-name="P10"><text:span text:style-name="T2">回歸系統要求的追蹤驗證規定</text:span></text:p>
              </text:list-item>
              <text:list-item>
                <text:p text:style-name="P10"><text:span text:style-name="T2">使用變更控制和配置管理來實施補救措施，並改變不一致的控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378222179" text:style-name="WWNum29">
              <text:list-item>
                <text:h text:style-name="P12" text:outline-level="1"><text:span text:style-name="T2">複雜模擬技術</text:span></text:h>
              </text:list-item>
            </text:list>
            <text:list xml:id="list161457521814029" text:continue-list="list161455895967785" text:style-name="WWNum4">
              <text:list-item>
                <text:h text:style-name="P15" text:outline-level="1"><text:span text:style-name="T2">當前企業平台和設計</text:span></text:h>
              </text:list-item>
              <text:list-item>
                <text:h text:style-name="P15" text:outline-level="1"><text:span text:style-name="T2">設計管理計劃</text:span></text:h>
              </text:list-item>
              <text:list-item>
                <text:h text:style-name="P15" text:outline-level="1"><text:span text:style-name="T2">領域和解決方案架構</text:span></text:h>
              </text:list-item>
              <text:list-item>
                <text:h text:style-name="P15" text:outline-level="1"><text:span text:style-name="T2">企業和技術問題</text:span></text:h>
              </text:list-item>
              <text:list-item>
                <text:h text:style-name="P15" text:outline-level="1"><text:soft-page-break/><text:span text:style-name="T2">根據測試規範模擬電腦系統要素所需的資訊</text:span></text:h>
              </text:list-item>
              <text:list-item>
                <text:h text:style-name="P15" text:outline-level="1"><text:span text:style-name="T2">跨學科的概念和屬性</text:span></text:h>
              </text:list-item>
              <text:list-item>
                <text:h text:style-name="P15" text:outline-level="1"><text:span text:style-name="T2">生命週期設計屬性</text:span></text:h>
              </text:list-item>
              <text:list-item>
                <text:h text:style-name="P15" text:outline-level="1"><text:span text:style-name="T2">補救措施和改變不一致的控制</text:span></text:h>
              </text:list-item>
              <text:list-item>
                <text:h text:style-name="P15" text:outline-level="1"><text:span text:style-name="T2">解決方案設計和可追溯性</text:span></text:h>
              </text:list-item>
              <text:list-item>
                <text:h text:style-name="P15" text:outline-level="1"><text:span text:style-name="T2">工具進行功能分析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7" office:value-type="string">
            <text:list xml:id="list337827579" text:style-name="WWNum27">
              <text:list-item>
                <text:h text:style-name="P13" text:outline-level="1"><text:span text:style-name="T2">溝通技巧，與內部和外部人員就技術和運作事宜進行聯絡</text:span></text:h>
              </text:list-item>
            </text:list>
            <text:list xml:id="list161456048134899" text:continue-list="list161457521814029" text:style-name="WWNum4">
              <text:list-item>
                <text:h text:style-name="P15" text:outline-level="1"><text:span text:style-name="T2">IT技巧：</text:span></text:h>
                <text:list>
                  <text:list-item>
                    <text:h text:style-name="P14" text:outline-level="1"><text:span text:style-name="T2">研究</text:span></text:h>
                  </text:list-item>
                  <text:list-item>
                    <text:h text:style-name="P14" text:outline-level="1"><text:span text:style-name="T2">可以為複雜項目制定系統要求規範</text:span></text:h>
                  </text:list-item>
                  <text:list-item>
                    <text:h text:style-name="P14" text:outline-level="1"><text:span text:style-name="T2">文書處理</text:span></text:h>
                  </text:list-item>
                </text:list>
              </text:list-item>
              <text:list-item>
                <text:h text:style-name="P15" text:outline-level="1"><text:span text:style-name="T2">讀寫技巧：</text:span></text:h>
                <text:list>
                  <text:list-item>
                    <text:h text:style-name="P14" text:outline-level="1"><text:span text:style-name="T2">解釋技術文檔，如軟體和硬體手冊和規格</text:span></text:h>
                  </text:list-item>
                  <text:list-item>
                    <text:h text:style-name="P14" text:outline-level="1"><text:span text:style-name="T2">解釋相關的企業政策和文件</text:span></text:h>
                  </text:list-item>
                  <text:list-item>
                    <text:h text:style-name="P14" text:outline-level="1"><text:span text:style-name="T2">準備特定格式的報告</text:span></text:h>
                  </text:list-item>
                  <text:list-item>
                    <text:h text:style-name="P14" text:outline-level="1"><text:span text:style-name="T2">閱讀並遵守相關職業衛生與安全要求及工作實踐</text:span></text:h>
                  </text:list-item>
                </text:list>
              </text:list-item>
              <text:list-item>
                <text:h text:style-name="P15" text:outline-level="1"><text:span text:style-name="T2">計算能力，以分析測量</text:span></text:h>
              </text:list-item>
              <text:list-item>
                <text:h text:style-name="P15" text:outline-level="1"><text:span text:style-name="T2">規劃和組織技能：</text:span></text:h>
                <text:list>
                  <text:list-item>
                    <text:h text:style-name="P14" text:outline-level="1"><text:span text:style-name="T2">將大型計畫分成一系列小計畫</text:span></text:h>
                  </text:list-item>
                  <text:list-item>
                    <text:h text:style-name="P14" text:outline-level="1"><text:span text:style-name="T2">管理測試和應變計畫</text:span></text:h>
                  </text:list-item>
                </text:list>
              </text:list-item>
              <text:list-item>
                <text:h text:style-name="P15" text:outline-level="1"><text:span text:style-name="T2">解決問題的技能，透過層次結構，水平和垂直地管理和追蹤技術邊際</text:span></text:h>
              </text:list-item>
              <text:list-item>
                <text:h text:style-name="P15" text:outline-level="1"><text:span text:style-name="T2">任務管理技能，有系統地工作，需要注意細節和遵守項目要求</text:span></text:h>
              </text:list-item>
              <text:list-item>
                <text:h text:style-name="P15" text:outline-level="1"><text:span text:style-name="T2">技術能力：</text:span></text:h>
                <text:list>
                  <text:list-item>
                    <text:h text:style-name="P14" text:outline-level="1"><text:span text:style-name="T2">進行功能分析</text:span></text:h>
                  </text:list-item>
                  <text:list-item>
                    <text:h text:style-name="P14" text:outline-level="1"><text:span text:style-name="T2">創造設計方案</text:span></text:h>
                  </text:list-item>
                  <text:list-item>
                    <text:h text:style-name="P14" text:outline-level="1"><text:span text:style-name="T2">使用模擬軟體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list xml:id="list1797063187" text:style-name="WWNum5">
              <text:list-item>
                <text:p text:style-name="P2">評量之關鍵面向/能力證明之證據</text:p>
              </text:list-item>
            </text:list>
            <text:list xml:id="list1953963377" text:style-name="WWNum43">
              <text:list-item>
                <text:p text:style-name="P4"><text:span text:style-name="T2">開發系統設計要求</text:span></text:p>
              </text:list-item>
              <text:list-item>
                <text:p text:style-name="P4"><text:span text:style-name="T2">使用複雜模擬工具，來評估系統或系統元素設計概念</text:span></text:p>
              </text:list-item>
              <text:list-item>
                <text:p text:style-name="P4"><text:span text:style-name="T2">使用一定領域特定策略，制定系統設計平台要求和設計</text:span></text:p>
              </text:list-item>
              <text:list-item>
                <text:p text:style-name="P4"><text:span text:style-name="T2">使用功能分析工具</text:span></text:p>
              </text:list-item>
              <text:list-item>
                <text:p text:style-name="P4"><text:span text:style-name="T2">使用複雜模擬</text:span></text:p>
              </text:list-item>
              <text:list-item>
                <text:p text:style-name="P4"><text:span text:style-name="T2">驗證解決方案設計和可追溯性</text:span></text:p>
              </text:list-item>
            </text:list>
            <text:list xml:id="list161456979390369" text:continue-list="list1797063187" text:style-name="WWNum5">
              <text:list-item>
                <text:p text:style-name="P2">評量所需情境與特定資源</text:p>
              </text:list-item>
            </text:list>
            <text:list xml:id="list1229438145" text:style-name="WWNum44">
              <text:list-item>
                <text:p text:style-name="P5"><text:span text:style-name="T2">可以將領域和解決方案架構的開發、佈署、管理和優化納入平台要求和進行設計的地點</text:span></text:p>
              </text:list-item>
              <text:list-item>
                <text:p text:style-name="P5"><text:span text:style-name="T2">目前在業界使用的建檔，建模和模擬工具</text:span></text:p>
              </text:list-item>
              <text:list-item>
                <text:p text:style-name="P5"><text:soft-page-break/><text:span text:style-name="T2">目前在業界使用的測試和設備</text:span></text:p>
              </text:list-item>
            </text:list>
            <text:list xml:id="list161457357235766" text:continue-list="list161456979390369" text:style-name="WWNum5">
              <text:list-item>
                <text:p text:style-name="P2">評量方法</text:p>
              </text:list-item>
            </text:list>
            <text:list xml:id="list3171984967" text:style-name="WWNum45">
              <text:list-item>
                <text:p text:style-name="P6"><text:span text:style-name="T2">直接觀察受評者將領域以及解決方案調整為符合平台要求與設計</text:span></text:p>
              </text:list-item>
              <text:list-item>
                <text:p text:style-name="P6"><text:span text:style-name="T2">以口頭或書面詢問受評者所需的平台要求和設計知識</text:span></text:p>
              </text:list-item>
              <text:list-item>
                <text:p text:style-name="P6"><text:span text:style-name="T2">審查受評者有紀錄的模擬測試，提供變更和改進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說明與補充事項</text:span></text:p>
          </table:table-cell>
          <table:table-cell table:style-name="表格1.B9" office:value-type="string">
            <text:list xml:id="list3150581474" text:style-name="WWNum14">
              <text:list-item>
                <text:p text:style-name="P3"><text:span text:style-name="T2">企業和技術議題可包含：</text:span></text:p>
              </text:list-item>
            </text:list>
            <text:list xml:id="list378201984" text:style-name="WWNum15">
              <text:list-item>
                <text:p text:style-name="P7"><text:span text:style-name="T2">溝通和互操作性問題</text:span></text:p>
              </text:list-item>
              <text:list-item>
                <text:p text:style-name="P7"><text:span text:style-name="T2">分佈式企業應用</text:span></text:p>
              </text:list-item>
              <text:list-item>
                <text:p text:style-name="P7"><text:span text:style-name="T2">佈署技術</text:span></text:p>
              </text:list-item>
              <text:list-item>
                <text:p text:style-name="P7"><text:span text:style-name="T2">選為合作夥伴的供應商</text:span></text:p>
              </text:list-item>
            </text:list>
            <text:list xml:id="list161457670550626" text:continue-list="list3150581474" text:style-name="WWNum14">
              <text:list-item>
                <text:p text:style-name="P3"><text:span text:style-name="T2">複雜性來源可包含：</text:span></text:p>
              </text:list-item>
            </text:list>
            <text:list xml:id="list161455747356156" text:continue-list="list378201984" text:style-name="WWNum15">
              <text:list-item>
                <text:p text:style-name="P7"><text:span text:style-name="T2">不同領域</text:span></text:p>
              </text:list-item>
              <text:list-item>
                <text:p text:style-name="P7"><text:span text:style-name="T2">跨越國家的項目</text:span></text:p>
              </text:list-item>
              <text:list-item>
                <text:p text:style-name="P7"><text:span text:style-name="T2">多個供應商</text:span></text:p>
              </text:list-item>
              <text:list-item>
                <text:p text:style-name="P7"><text:span text:style-name="T2">新技術</text:span></text:p>
              </text:list-item>
            </text:list>
            <text:list xml:id="list161455980160013" text:continue-list="list161457670550626" text:style-name="WWNum14">
              <text:list-item>
                <text:p text:style-name="P3"><text:span text:style-name="T2">系統整合可包含：</text:span></text:p>
              </text:list-item>
            </text:list>
            <text:list xml:id="list161456550075457" text:continue-list="list161455747356156" text:style-name="WWNum15">
              <text:list-item>
                <text:p text:style-name="P7"><text:span text:style-name="T2">將組件子系統組合成一個系統，並確保這些子系統能正常運作</text:span><text:bookmark text:name="_GoBack"/></text:p>
              </text:list-item>
              <text:list-item>
                <text:p text:style-name="P7"><text:span text:style-name="T2">不同計算系統和軟體應用程序連接在一起的過程</text:span></text:p>
              </text:list-item>
            </text:list>
            <text:list xml:id="list161457144771066" text:continue-list="list161455980160013" text:style-name="WWNum14">
              <text:list-item>
                <text:p text:style-name="P3"><text:span text:style-name="T2">跨學科概念可包含：</text:span></text:p>
              </text:list-item>
            </text:list>
            <text:list xml:id="list161455998135717" text:continue-list="list161456550075457" text:style-name="WWNum15">
              <text:list-item>
                <text:p text:style-name="P7"><text:span text:style-name="T2">行為</text:span></text:p>
              </text:list-item>
              <text:list-item>
                <text:p text:style-name="P7"><text:span text:style-name="T2">功能</text:span></text:p>
              </text:list-item>
              <text:list-item>
                <text:p text:style-name="P7"><text:span text:style-name="T2">結構</text:span></text:p>
              </text:list-item>
            </text:list>
            <text:list xml:id="list161456081035474" text:continue-list="list161457144771066" text:style-name="WWNum14">
              <text:list-item>
                <text:p text:style-name="P3"><text:span text:style-name="T2">屬性可包含：</text:span></text:p>
              </text:list-item>
            </text:list>
            <text:list xml:id="list161457483745739" text:continue-list="list161455998135717" text:style-name="WWNum15">
              <text:list-item>
                <text:p text:style-name="P7"><text:span text:style-name="T2">可用性</text:span></text:p>
              </text:list-item>
              <text:list-item>
                <text:p text:style-name="P7"><text:span text:style-name="T2">成本</text:span></text:p>
              </text:list-item>
              <text:list-item>
                <text:p text:style-name="P7"><text:span text:style-name="T2">可行性</text:span></text:p>
              </text:list-item>
              <text:list-item>
                <text:p text:style-name="P7"><text:span text:style-name="T2">人為因素</text:span></text:p>
              </text:list-item>
              <text:list-item>
                <text:p text:style-name="P7"><text:span text:style-name="T2">可維護性</text:span></text:p>
              </text:list-item>
              <text:list-item>
                <text:p text:style-name="P7"><text:span text:style-name="T2">可靠性</text:span></text:p>
              </text:list-item>
              <text:list-item>
                <text:p text:style-name="P7"><text:span text:style-name="T2">風險</text:span></text:p>
              </text:list-item>
              <text:list-item>
                <text:p text:style-name="P7"><text:span text:style-name="T2">時間表</text:span></text:p>
              </text:list-item>
              <text:list-item>
                <text:p text:style-name="P7"><text:span text:style-name="T2">技術要求</text:span></text:p>
              </text:list-item>
              <text:list-item>
                <text:p text:style-name="P7"><text:span text:style-name="T2">可測試性</text:span></text:p>
              </text:list-item>
            </text:list>
            <text:list xml:id="list161455741813928" text:continue-list="list161456081035474" text:style-name="WWNum14">
              <text:list-item>
                <text:p text:style-name="P3"><text:span text:style-name="T2">生命週期設計屬性可包含：</text:span></text:p>
              </text:list-item>
            </text:list>
            <text:list xml:id="list161456782327663" text:continue-list="list161457483745739" text:style-name="WWNum15">
              <text:list-item>
                <text:p text:style-name="P7"><text:span text:style-name="T2">可用性</text:span></text:p>
              </text:list-item>
              <text:list-item>
                <text:p text:style-name="P7"><text:span text:style-name="T2">可維護性</text:span></text:p>
              </text:list-item>
              <text:list-item>
                <text:p text:style-name="P7"><text:span text:style-name="T2">可靠性</text:span></text:p>
              </text:list-item>
              <text:list-item>
                <text:p text:style-name="P7"><text:span text:style-name="T2">可測試性</text:span></text:p>
              </text:list-item>
            </text:list>
            <text:list xml:id="list161455926936156" text:continue-list="list161455741813928" text:style-name="WWNum14">
              <text:list-item>
                <text:p text:style-name="P3"><text:span text:style-name="T2">功能性分析可包含：</text:span></text:p>
              </text:list-item>
            </text:list>
            <text:list xml:id="list161456003262254" text:continue-list="list161456782327663" text:style-name="WWNum15">
              <text:list-item>
                <text:p text:style-name="P7"><text:span text:style-name="T2">會計</text:span></text:p>
              </text:list-item>
              <text:list-item>
                <text:p text:style-name="P7"><text:soft-page-break/><text:span text:style-name="T2">製造業</text:span></text:p>
              </text:list-item>
              <text:list-item>
                <text:p text:style-name="P7"><text:span text:style-name="T2">行銷</text:span></text:p>
              </text:list-item>
              <text:list-item>
                <text:p text:style-name="P7"><text:span text:style-name="T2">產品設計</text:span></text:p>
              </text:list-item>
              <text:list-item>
                <text:p text:style-name="P7"><text:span text:style-name="T2">銷售</text:span></text:p>
              </text:list-item>
            </text:list>
            <text:list xml:id="list161455883630247" text:continue-list="list161455926936156" text:style-name="WWNum14">
              <text:list-item>
                <text:p text:style-name="P3"><text:span text:style-name="T2">系統元素可包含：</text:span></text:p>
              </text:list-item>
            </text:list>
            <text:list xml:id="list161456313560783" text:continue-list="list161456003262254" text:style-name="WWNum15">
              <text:list-item>
                <text:p text:style-name="P7"><text:span text:style-name="T2">能夠支持多種介面元素</text:span></text:p>
              </text:list-item>
              <text:list-item>
                <text:p text:style-name="P7"><text:span text:style-name="T2">對系統元素提出要求</text:span></text:p>
              </text:list-item>
              <text:list-item>
                <text:p text:style-name="P7"><text:span text:style-name="T2">由系統元素提供服務</text:span></text:p>
              </text:list-item>
              <text:list-item>
                <text:p text:style-name="P7"><text:span text:style-name="T2">指定連接設備與介面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text:outline-style style:name="Outline">
      <text:outline-level-style text:level="1" text:style-name="ListLabel_20_9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9</meta:editing-cycles>
    <meta:print-date>2015-08-03T07:53:00</meta:print-date>
    <meta:creation-date>2017-12-12T12:40:00</meta:creation-date>
    <dc:date>2018-02-09T07:01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29" meta:word-count="1608" meta:character-count="1698" meta:non-whitespace-character-count="1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