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4.5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2" style:list-style-name="WWNum18"/>
    <style:style style:name="P2" style:family="paragraph" style:parent-style-name="Heading_20_2" style:list-style-name="WWNum19"/>
    <style:style style:name="P3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List_20_Paragraph" style:list-style-name="WWNum5"/>
    <style:style style:name="P6" style:family="paragraph" style:parent-style-name="Heading_20_1" style:list-style-name="WWNum22"/>
    <style:style style:name="P7" style:family="paragraph" style:parent-style-name="Heading_20_1" style:list-style-name="WWNum21"/>
    <style:style style:name="P8" style:family="paragraph" style:parent-style-name="Heading_20_1" style:list-style-name="WWNum26"/>
    <style:style style:name="P9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Heading_20_4" style:list-style-name="WWNum14">
      <style:paragraph-properties fo:margin-left="0.85cm" fo:margin-right="0cm" fo:text-indent="-0.85cm" style:auto-text-indent="false"/>
    </style:style>
    <style:style style:name="P12" style:family="paragraph" style:parent-style-name="Heading_20_5" style:list-style-name="WWNum23"/>
    <style:style style:name="P13" style:family="paragraph" style:parent-style-name="Heading_20_5" style:list-style-name="WWNum24"/>
    <style:style style:name="P14" style:family="paragraph" style:parent-style-name="Heading_20_5" style:list-style-name="WWNum25"/>
    <style:style style:name="P15" style:family="paragraph" style:parent-style-name="Heading_20_5" style:list-style-name="WWNum15"/>
    <style:style style:name="P16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17" style:family="paragraph" style:parent-style-name="Heading_20_5" style:list-style-name="WWNum27">
      <style:paragraph-properties fo:margin-left="2.54cm" fo:margin-right="0cm" fo:text-indent="-0.178cm" style:auto-text-indent="false"/>
    </style:style>
    <style:style style:name="T1" style:family="text">
      <style:text-properties fo:color="#000000" fo:font-weight="bold" style:font-weight-asian="bold" style:font-name-complex="Times New Roman1" style:font-size-complex="12pt"/>
    </style:style>
    <style:style style:name="T2" style:family="text">
      <style:text-properties fo:color="#000000" style:font-name-complex="Times New Roman1" style:font-size-complex="12pt"/>
    </style:style>
    <style:style style:name="T3" style:family="text">
      <style:text-properties fo:color="#000000" fo:letter-spacing="-0.018cm" fo:font-weight="bold" style:font-weight-asian="bold" style:font-name-complex="Times New Roman1" style:font-size-complex="12pt"/>
    </style:style>
    <style:style style:name="T4" style:family="text">
      <style:text-properties fo:language="en" fo:country="AU"/>
    </style:style>
    <style:style style:name="T5" style:family="text">
      <style:text-properties fo:background-color="#d8d8d8" loext:char-shading-value="38"/>
    </style:style>
    <style:style style:name="T6" style:family="text">
      <style:text-properties style:font-size-complex="12pt"/>
    </style:style>
    <style:style style:name="T7" style:family="text">
      <style:text-properties fo:language="en" fo:country="NZ" style:font-size-complex="12pt"/>
    </style:style>
    <style:style style:name="T8" style:family="text">
      <style:text-properties fo:language="en" fo:country="NZ" style:font-name-complex="細明體" style:font-size-complex="12pt"/>
    </style:style>
    <style:style style:name="T9" style:family="text">
      <style:text-properties fo:language="en" fo:country="NZ" style:font-name-complex="新細明體" style:font-size-complex="12pt"/>
    </style:style>
    <style:style style:name="T10" style:family="text">
      <style:text-properties style:language-complex="zh" style:country-complex="TW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1">職能單元代碼</text:span></text:p>
          </table:table-cell>
          <table:table-cell table:style-name="表格1.B1" office:value-type="string">
            <text:p text:style-name="P4"><text:span text:style-name="T2">INM4R2031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職能單元名稱</text:span></text:p>
          </table:table-cell>
          <table:table-cell table:style-name="表格1.B2" office:value-type="string">
            <text:p text:style-name="Standard">將組態程式安裝於客戶的 PC 設備上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領域類別</text:span></text:p>
          </table:table-cell>
          <table:table-cell table:style-name="表格1.B3" office:value-type="string">
            <text:p text:style-name="Standard">資訊科技/網路規劃與建置管理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職能單元級別</text:span>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5">
          <table:table-cell table:style-name="表格1.A1" office:value-type="string">
            <text:p text:style-name="P4"><text:span text:style-name="T1">工作任務與行為指標</text:span></text:p>
          </table:table-cell>
          <table:table-cell table:style-name="表格1.B5" office:value-type="string">
            <text:list xml:id="list614320173" text:style-name="WWNum4">
              <text:list-item>
                <text:h text:style-name="P9" text:outline-level="1"><text:span text:style-name="T6">準備安裝軟體</text:span></text:h>
              </text:list-item>
            </text:list>
            <text:list xml:id="list1010384371" text:style-name="WWNum6">
              <text:list-item>
                <text:p text:style-name="P3"><text:span text:style-name="T6">根據所需程序安排現場進出工作</text:span></text:p>
              </text:list-item>
              <text:list-item>
                <text:p text:style-name="P3"><text:span text:style-name="T6">依安裝計畫判斷客戶設備類型，以準備所需的軟體，提供所需的功能性</text:span></text:p>
              </text:list-item>
              <text:list-item>
                <text:p text:style-name="P3"><text:span text:style-name="T6">準備設備軟體組態規格，以納入客戶需求中的增強項目，並與客戶進行確認</text:span></text:p>
              </text:list-item>
              <text:list-item>
                <text:p text:style-name="P3"><text:span text:style-name="T6">通知客戶建議的軟體安裝</text:span></text:p>
              </text:list-item>
              <text:list-item>
                <text:p text:style-name="P3"><text:span text:style-name="T6">必要時確認軟體相容於現有系統</text:span></text:p>
              </text:list-item>
              <text:list-item>
                <text:p text:style-name="P3"><text:span text:style-name="T6">記載工作軟體規格</text:span></text:p>
              </text:list-item>
            </text:list>
            <text:list xml:id="list172910216139013" text:continue-list="list614320173" text:style-name="WWNum4">
              <text:list-item>
                <text:h text:style-name="P9" text:outline-level="1"><text:span text:style-name="T6">安裝程式並提供安全遠端存取</text:span></text:h>
              </text:list-item>
            </text:list>
            <text:list xml:id="list3434440046" text:style-name="WWNum18">
              <text:list-item>
                <text:p text:style-name="P1"><text:span text:style-name="T6">根據系統規格設定客戶特定資料</text:span></text:p>
              </text:list-item>
            </text:list>
            <text:list xml:id="list172908732412077" text:continue-list="list1010384371" text:style-name="WWNum6">
              <text:list-item>
                <text:p text:style-name="P3"><text:span text:style-name="T6">根據職業衛生與安全、製造商規格及產業標準，安裝並測試系統功能性，以驗證系統的作業效能</text:span></text:p>
              </text:list-item>
              <text:list-item>
                <text:p text:style-name="P3"><text:span text:style-name="T6">與客戶進行諮詢，制定與設定遠端存取系統的安全配置與密碼</text:span></text:p>
              </text:list-item>
              <text:list-item>
                <text:p text:style-name="P3"><text:span text:style-name="T6">進行測試，以驗證安全配置</text:span></text:p>
              </text:list-item>
            </text:list>
            <text:list xml:id="list172909680014606" text:continue-list="list172910216139013" text:style-name="WWNum4">
              <text:list-item>
                <text:h text:style-name="P9" text:outline-level="1"><text:span text:style-name="T6">進行行政管理工作</text:span></text:h>
              </text:list-item>
            </text:list>
            <text:list xml:id="list584401499" text:style-name="WWNum19">
              <text:list-item>
                <text:p text:style-name="P2"><text:span text:style-name="T6">儲存並記錄組態程式，並提供程式備份，以供客戶應急使用</text:span></text:p>
              </text:list-item>
            </text:list>
            <text:list xml:id="list172908669695383" text:continue-list="list172908732412077" text:style-name="WWNum6">
              <text:list-item>
                <text:p text:style-name="P3"><text:span text:style-name="T6">遵循企業政策完成行政管理工作，並提供一份工作規格，安全儲存於現場</text:span></text:p>
              </text:list-item>
              <text:list-item>
                <text:p text:style-name="P3"><text:span text:style-name="T6">通知客戶工作完成並取得簽核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span text:style-name="T1">職能內涵</text:span></text:p>
            <text:p text:style-name="P4"><text:span text:style-name="T1">(K=</text:span><text:span text:style-name="T3">knowledge</text:span><text:span text:style-name="T1">知識)</text:span></text:p>
          </table:table-cell>
          <table:table-cell table:style-name="表格1.B6" office:value-type="string">
            <text:list xml:id="list2089844036" text:style-name="WWNum22">
              <text:list-item>
                <text:h text:style-name="P6" text:outline-level="1"><text:span text:style-name="T6">渠道分配</text:span></text:h>
              </text:list-item>
            </text:list>
            <text:list xml:id="list172909866126201" text:continue-list="list172909680014606" text:style-name="WWNum4">
              <text:list-item>
                <text:h text:style-name="P9" text:outline-level="1"><text:span text:style-name="T6">常見的操作系統，及其對要安裝的軟體的配置或版本的影響</text:span></text:h>
              </text:list-item>
              <text:list-item>
                <text:h text:style-name="P9" text:outline-level="1"><text:span text:style-name="T6">頻率</text:span></text:h>
              </text:list-item>
              <text:list-item>
                <text:h text:style-name="P9" text:outline-level="1"><text:span text:style-name="T6">IP尋址</text:span></text:h>
              </text:list-item>
              <text:list-item>
                <text:h text:style-name="P9" text:outline-level="1"><text:span text:style-name="T6">登錄程序</text:span></text:h>
              </text:list-item>
              <text:list-item>
                <text:h text:style-name="P9" text:outline-level="1"><text:span text:style-name="T6">編號格式</text:span></text:h>
              </text:list-item>
              <text:list-item>
                <text:h text:style-name="P9" text:outline-level="1"><text:span text:style-name="T6">產品或服務功能，以確保完成安裝的正確運行</text:span></text:h>
              </text:list-item>
              <text:list-item>
                <text:h text:style-name="P9" text:outline-level="1"><text:span text:style-name="T6">相關監管和行業要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span text:style-name="T1">職能內涵</text:span></text:p>
            <text:p text:style-name="P4"><text:span text:style-name="T1">(S=skills技能)</text:span></text:p>
          </table:table-cell>
          <table:table-cell table:style-name="表格1.B7" office:value-type="string">
            <text:list xml:id="list3516973585" text:style-name="WWNum21">
              <text:list-item>
                <text:h text:style-name="P7" text:outline-level="1"><text:span text:style-name="T6">解析所需軟體和硬體設置的分析技能</text:span></text:h>
              </text:list-item>
            </text:list>
            <text:list xml:id="list172909908441272" text:continue-list="list172909866126201" text:style-name="WWNum4">
              <text:list-item>
                <text:h text:style-name="P9" text:outline-level="1"><text:span text:style-name="T6">保持客戶與技術人員之間良好的聯絡與溝通，確認每一項需求能於時間內完成</text:span></text:h>
              </text:list-item>
              <text:list-item>
                <text:h text:style-name="P9" text:outline-level="1"><text:span text:style-name="T6">閱讀技能，以解釋技術規範和相關文件</text:span></text:h>
              </text:list-item>
              <text:list-item>
                <text:h text:style-name="P9" text:outline-level="1"><text:span text:style-name="T6">計算技能，以進行計算並讀取必要的配置更改</text:span></text:h>
              </text:list-item>
              <text:list-item>
                <text:h text:style-name="P9" text:outline-level="1"><text:span text:style-name="T6">規劃和組織技能，以安排現場運作和設備交付</text:span></text:h>
              </text:list-item>
              <text:list-item>
                <text:h text:style-name="P9" text:outline-level="1"><text:span text:style-name="T6">解決問題，以解決意外故障或設備配置異常</text:span></text:h>
              </text:list-item>
              <text:list-item>
                <text:h text:style-name="P9" text:outline-level="1"><text:span text:style-name="T6">技術技能：</text:span></text:h>
              </text:list-item>
            </text:list>
            <text:list xml:id="list2781870733" text:style-name="WWNum26">
              <text:list-item>
                <text:list>
                  <text:list-item>
                    <text:h text:style-name="P8" text:outline-level="1"><text:span text:style-name="T6">處理、連接和校準測試設備</text:span></text:h>
                  </text:list-item>
                  <text:list-item>
                    <text:h text:style-name="P8" text:outline-level="1"><text:span text:style-name="T6">管理數據的傳輸，軟體的安裝和配置</text:span></text:h>
                  </text:list-item>
                  <text:list-item>
                    <text:h text:style-name="P8" text:outline-level="1"><text:span text:style-name="T6">使用網路的技能</text:span></text:h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span text:style-name="T1">評量設計參考</text:span></text:p>
          </table:table-cell>
          <table:table-cell table:style-name="表格1.B8" office:value-type="string">
            <text:list xml:id="list2907166730" text:style-name="WWNum5">
              <text:list-item>
                <text:p text:style-name="P5">評量之關鍵面向/能力證明之證據</text:p>
              </text:list-item>
            </text:list>
            <text:list xml:id="list2692728704" text:style-name="WWNum23">
              <text:list-item>
                <text:p text:style-name="P12"><text:span text:style-name="T7">建立並設定路由網路</text:span></text:p>
              </text:list-item>
              <text:list-item>
                <text:p text:style-name="P12"><text:span text:style-name="T7">在特定網路拓樸上設定虛擬區域網路</text:span></text:p>
              </text:list-item>
              <text:list-item>
                <text:p text:style-name="P12"><text:span text:style-name="T7">設定虛擬區域網路中繼及擴展樹協定</text:span></text:p>
              </text:list-item>
              <text:list-item>
                <text:p text:style-name="P12"><text:span text:style-name="T7">在無線網路中建立虛擬區域網路</text:span></text:p>
              </text:list-item>
              <text:list-item>
                <text:p text:style-name="P12"><text:span text:style-name="T7">設計並配置遠端存取及網路安全系統</text:span></text:p>
              </text:list-item>
            </text:list>
            <text:list xml:id="list172909166402446" text:continue-list="list2907166730" text:style-name="WWNum5">
              <text:list-item>
                <text:p text:style-name="P5">評量所需情境與特定資源</text:p>
              </text:list-item>
            </text:list>
            <text:list xml:id="list3246571395" text:style-name="WWNum24">
              <text:list-item>
                <text:p text:style-name="P13"><text:span text:style-name="T7">可能進行進階式網路交換設定的地點</text:span></text:p>
              </text:list-item>
              <text:list-item>
                <text:p text:style-name="P13"><text:span text:style-name="T6">目前業界使用之工具、設備及素材</text:span></text:p>
              </text:list-item>
              <text:list-item>
                <text:p text:style-name="P13"><text:span text:style-name="T6">相關工作場所程序、產品及製造規格、法規、標準、手冊及參考資料</text:span></text:p>
              </text:list-item>
            </text:list>
            <text:list xml:id="list172909217589774" text:continue-list="list172909166402446" text:style-name="WWNum5">
              <text:list-item>
                <text:p text:style-name="P5">評量方法</text:p>
              </text:list-item>
            </text:list>
            <text:list xml:id="list3112667132" text:style-name="WWNum25">
              <text:list-item>
                <text:p text:style-name="P14"><text:span text:style-name="T8">準備軟體配置</text:span></text:p>
              </text:list-item>
              <text:list-item>
                <text:p text:style-name="P14"><text:span text:style-name="T8">將軟體載入</text:span><text:bookmark-start text:name="_GoBack"/><text:span text:style-name="T8">至</text:span><text:bookmark-end text:name="_GoBack"/><text:span text:style-name="T8">客戶設備中</text:span></text:p>
              </text:list-item>
              <text:list-item>
                <text:p text:style-name="P14"><text:span text:style-name="T8">經客戶同意後，安裝防護軟體</text:span></text:p>
              </text:list-item>
              <text:list-item>
                <text:p text:style-name="P14"><text:span text:style-name="T8">測試程序和程序功能，包括：</text:span></text:p>
              </text:list-item>
            </text:list>
            <text:list xml:id="list287863447" text:style-name="WWNum27">
              <text:list-item>
                <text:list>
                  <text:list-item>
                    <text:p text:style-name="P17"><text:span text:style-name="T8">系統設施</text:span></text:p>
                  </text:list-item>
                  <text:list-item>
                    <text:p text:style-name="P17"><text:span text:style-name="T8">產品功能</text:span></text:p>
                  </text:list-item>
                  <text:list-item>
                    <text:p text:style-name="P17"><text:span text:style-name="T8">與產品相關的所需周邊設備</text:span></text:p>
                  </text:list-item>
                  <text:list-item>
                    <text:p text:style-name="P17"><text:span text:style-name="T8">系統功能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span text:style-name="T1">說明與補充事項</text:span></text:p>
          </table:table-cell>
          <table:table-cell table:style-name="表格1.B9" office:value-type="string">
            <text:list xml:id="list4267304396" text:style-name="WWNum14">
              <text:list-item>
                <text:p text:style-name="P11"><text:span text:style-name="T7">客戶設備可能包括：</text:span></text:p>
              </text:list-item>
            </text:list>
            <text:list xml:id="list4258184737" text:style-name="WWNum15">
              <text:list-item>
                <text:p text:style-name="P16"><text:span text:style-name="T7">電纜調製解調器</text:span></text:p>
              </text:list-item>
              <text:list-item>
                <text:p text:style-name="P16"><text:span text:style-name="T7">數位家庭整合</text:span></text:p>
              </text:list-item>
              <text:list-item>
                <text:p text:style-name="P16"><text:span text:style-name="T7">數位用戶線（DSL）路由器調製解調器</text:span></text:p>
              </text:list-item>
              <text:list-item>
                <text:p text:style-name="P16"><text:span text:style-name="T7">火警警報</text:span></text:p>
              </text:list-item>
              <text:list-item>
                <text:p text:style-name="P16"><text:span text:style-name="T7">IPTV</text:span></text:p>
              </text:list-item>
              <text:list-item>
                <text:p text:style-name="P16"><text:span text:style-name="T7">媒體娛樂中心</text:span></text:p>
              </text:list-item>
              <text:list-item>
                <text:p text:style-name="P16"><text:span text:style-name="T7">私人交易所（PBX）</text:span></text:p>
              </text:list-item>
              <text:list-item>
                <text:p text:style-name="P16"><text:span text:style-name="T7">零售點銷售點（POS）設備</text:span></text:p>
              </text:list-item>
              <text:list-item>
                <text:p text:style-name="P16"><text:span text:style-name="T7">RFID</text:span></text:p>
              </text:list-item>
              <text:list-item>
                <text:p text:style-name="P16"><text:span text:style-name="T7">安全警報面板</text:span></text:p>
              </text:list-item>
              <text:list-item>
                <text:p text:style-name="P16"><text:span text:style-name="T7">機上盒</text:span></text:p>
              </text:list-item>
              <text:list-item>
                <text:p text:style-name="P16"><text:span text:style-name="T7">公用事業使用的遙測設備：</text:span></text:p>
                <text:list>
                  <text:list-item>
                    <text:p text:style-name="P15"><text:span text:style-name="T7">用電</text:span></text:p>
                  </text:list-item>
                  <text:list-item>
                    <text:p text:style-name="P15"><text:span text:style-name="T7">加油站</text:span></text:p>
                  </text:list-item>
                  <text:list-item>
                    <text:p text:style-name="P15"><text:span text:style-name="T7">水</text:span></text:p>
                  </text:list-item>
                </text:list>
              </text:list-item>
              <text:list-item>
                <text:p text:style-name="P16"><text:span text:style-name="T7">網路電話</text:span></text:p>
              </text:list-item>
              <text:list-item>
                <text:p text:style-name="P16"><text:span text:style-name="T7">全球微波存取互操作性（WiMAX）客戶端設備（CPE）</text:span></text:p>
              </text:list-item>
              <text:list-item>
                <text:p text:style-name="P16"><text:span text:style-name="T7">無線寬頻調製解調器</text:span></text:p>
              </text:list-item>
            </text:list>
            <text:list xml:id="list172908609409934" text:continue-list="list4267304396" text:style-name="WWNum14">
              <text:list-item>
                <text:p text:style-name="P11"><text:span text:style-name="T7">功能可能包括：</text:span></text:p>
              </text:list-item>
            </text:list>
            <text:list xml:id="list172909601488631" text:continue-list="list4258184737" text:style-name="WWNum15">
              <text:list-item>
                <text:p text:style-name="P16"><text:span text:style-name="T7">產品功能</text:span></text:p>
              </text:list-item>
              <text:list-item>
                <text:p text:style-name="P16"><text:span text:style-name="T7">與產品相關的所需外圍設備</text:span></text:p>
              </text:list-item>
              <text:list-item>
                <text:p text:style-name="P16"><text:span text:style-name="T7">系統設施</text:span></text:p>
              </text:list-item>
              <text:list-item>
                <text:p text:style-name="P16"><text:span text:style-name="T7">系統功能：</text:span></text:p>
                <text:list>
                  <text:list-item>
                    <text:p text:style-name="P15"><text:span text:style-name="T7">通話詳細記錄</text:span></text:p>
                  </text:list-item>
                  <text:list-item>
                    <text:p text:style-name="P15"><text:span text:style-name="T7">區域網（LAN）或廣域網（WAN）</text:span></text:p>
                  </text:list-item>
                  <text:list-item>
                    <text:p text:style-name="P15"><text:span text:style-name="T7">夜間服務</text:span></text:p>
                  </text:list-item>
                  <text:list-item>
                    <text:p text:style-name="P15"><text:span text:style-name="T9">權限</text:span></text:p>
                  </text:list-item>
                  <text:list-item>
                    <text:p text:style-name="P15"><text:span text:style-name="T9">安全</text:span></text:p>
                  </text:list-item>
                  <text:list-item>
                    <text:p text:style-name="P15"><text:span text:style-name="T7">站優先等級</text:span></text:p>
                  </text:list-item>
                  <text:list-item>
                    <text:p text:style-name="P15"><text:span text:style-name="T7">xDSL</text:span><text:span text:style-name="T9">設施</text:span></text:p>
                  </text:list-item>
                </text:list>
              </text:list-item>
            </text:list>
            <text:list xml:id="list172909530498214" text:continue-list="list172908609409934" text:style-name="WWNum14">
              <text:list-item>
                <text:p text:style-name="P11"><text:span text:style-name="T7">軟體配置規範可能包括：</text:span></text:p>
              </text:list-item>
            </text:list>
            <text:list xml:id="list172908795041245" text:continue-list="list172909601488631" text:style-name="WWNum15">
              <text:list-item>
                <text:p text:style-name="P16"><text:span text:style-name="T7">結算明細</text:span></text:p>
              </text:list-item>
              <text:list-item>
                <text:p text:style-name="P16"><text:span text:style-name="T7">客戶端口配置</text:span></text:p>
              </text:list-item>
              <text:list-item>
                <text:p text:style-name="P16"><text:span text:style-name="T7">定制安裝</text:span></text:p>
              </text:list-item>
              <text:list-item>
                <text:p text:style-name="P16"><text:span text:style-name="T7">網路管理</text:span></text:p>
              </text:list-item>
              <text:list-item>
                <text:p text:style-name="P16"><text:span text:style-name="T9">修補</text:span></text:p>
              </text:list-item>
              <text:list-item>
                <text:p text:style-name="P16"><text:span text:style-name="T7">軟體功能</text:span></text:p>
              </text:list-item>
              <text:list-item>
                <text:p text:style-name="P16"><text:span text:style-name="T7">收費詳情</text:span></text:p>
              </text:list-item>
              <text:list-item>
                <text:p text:style-name="P16"><text:span text:style-name="T7">升級</text:span></text:p>
              </text:list-item>
            </text:list>
            <text:list xml:id="list172908688849019" text:continue-list="list172909530498214" text:style-name="WWNum14">
              <text:list-item>
                <text:p text:style-name="P11"><text:span text:style-name="T7">客戶具體數據可能包括：</text:span></text:p>
              </text:list-item>
            </text:list>
            <text:list xml:id="list172909994887004" text:continue-list="list172908795041245" text:style-name="WWNum15">
              <text:list-item>
                <text:p text:style-name="P16"><text:span text:style-name="T7">存取和授權許可</text:span></text:p>
              </text:list-item>
              <text:list-item>
                <text:p text:style-name="P16"><text:span text:style-name="T7">設備配置</text:span></text:p>
              </text:list-item>
              <text:list-item>
                <text:p text:style-name="P16"><text:span text:style-name="T9">位置</text:span></text:p>
              </text:list-item>
              <text:list-item>
                <text:p text:style-name="P16"><text:span text:style-name="T7">服務提供商存取代碼</text:span></text:p>
              </text:list-item>
            </text:list>
            <text:list xml:id="list172909116374081" text:continue-list="list172908688849019" text:style-name="WWNum14">
              <text:list-item>
                <text:p text:style-name="P11"><text:span text:style-name="T7">防護安全安排和守則可能包括：</text:span></text:p>
              </text:list-item>
            </text:list>
            <text:list xml:id="list172908572802217" text:continue-list="list172909994887004" text:style-name="WWNum15">
              <text:list-item>
                <text:p text:style-name="P16"><text:span text:style-name="T7">帳戶名稱</text:span></text:p>
              </text:list-item>
              <text:list-item>
                <text:p text:style-name="P16"><text:span text:style-name="T9">密碼</text:span></text:p>
              </text:list-item>
              <text:list-item>
                <text:p text:style-name="P16"><text:span text:style-name="T7">PIN</text:span><text:span text:style-name="T9">碼</text:span></text:p>
              </text:list-item>
              <text:list-item>
                <text:p text:style-name="P16"><text:span text:style-name="T7">用戶名</text:span></text:p>
              </text:list-item>
              <text:list-item>
                <text:p text:style-name="P16"><text:span text:style-name="T7">遠程存取規定：</text:span></text:p>
                <text:list>
                  <text:list-item>
                    <text:p text:style-name="P15"><text:span text:style-name="T7">邏輯端口</text:span></text:p>
                  </text:list-item>
                  <text:list-item>
                    <text:p text:style-name="P15"><text:span text:style-name="T7">物理存取線路</text:span></text:p>
                  </text:list-item>
                </text:list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language="en" fo:country="AU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Windows 使用者</dc:creator>
    <meta:editing-cycles>7</meta:editing-cycles>
    <meta:print-date>2015-08-03T07:53:00</meta:print-date>
    <meta:creation-date>2017-12-08T01:44:00</meta:creation-date>
    <dc:date>2018-02-07T10:25:00</dc:date>
    <meta:editing-duration>PT9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23" meta:word-count="1340" meta:character-count="1444" meta:non-whitespace-character-count="14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