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4">
      <style:paragraph-properties fo:margin-left="1.7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8">
      <style:paragraph-properties fo:margin-left="1.7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fo:language="en" fo:country="NZ"/>
    </style:style>
    <style:style style:name="T7" style:family="text">
      <style:text-properties fo:language="en" fo:country="A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5">職能單元代碼</text:span></text:p>
          </table:table-cell>
          <table:table-cell table:style-name="表格1.B1" office:value-type="string">
            <text:p text:style-name="P22"><text:span text:style-name="T5">INM4R1426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5">職能單元名稱</text:span></text:p>
          </table:table-cell>
          <table:table-cell table:style-name="表格1.B2" office:value-type="string">
            <text:p text:style-name="P23">實施網路系統變更請求</text:p>
          </table:table-cell>
        </table:table-row>
        <table:table-row table:style-name="表格1.1">
          <table:table-cell table:style-name="表格1.A1" office:value-type="string">
            <text:p text:style-name="P22"><text:span text:style-name="T5">領域類別</text:span></text:p>
          </table:table-cell>
          <table:table-cell table:style-name="表格1.B3" office:value-type="string">
            <text:p text:style-name="P22"><text:span text:style-name="T5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5">職能單元級別</text:span></text:p>
          </table:table-cell>
          <table:table-cell table:style-name="表格1.B4" office:value-type="string">
            <text:p text:style-name="P22"><text:span text:style-name="T5">4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5">工作任務與行為指標</text:span></text:p>
          </table:table-cell>
          <table:table-cell table:style-name="表格1.B5" office:value-type="string">
            <text:list xml:id="list2498183278" text:style-name="WWNum43">
              <text:list-item text:start-value="1">
                <text:p text:style-name="P2"><text:span text:style-name="T6">審核變更請求</text:span></text:p>
              </text:list-item>
            </text:list>
            <text:list xml:id="list142911220" text:style-name="WWNum44">
              <text:list-item text:start-value="1">
                <text:p text:style-name="P3"><text:span text:style-name="T5">利用變更管理系統，接收並以文件記錄客戶於硬體與軟體的變更請求。</text:span></text:p>
              </text:list-item>
              <text:list-item text:style-override="WWNum20a">
                <text:p text:style-name="P4"><text:span text:style-name="T5">應用診斷工具蒐集與整理變更請求相關的系統資料。</text:span></text:p>
              </text:list-item>
              <text:list-item text:style-override="WWNum20a">
                <text:p text:style-name="P4"><text:span text:style-name="T5">考量目前與未來業務要求審核變更提案，並與工作團隊共同檢查系統資料，以確定變更項目。</text:span></text:p>
              </text:list-item>
              <text:list-item text:style-override="WWNum20a">
                <text:p text:style-name="P4"><text:span text:style-name="T5">與客戶討論並釐清變更事項。</text:span></text:p>
              </text:list-item>
            </text:list>
            <text:list xml:id="list163822871605546" text:continue-list="list2498183278" text:style-name="WWNum2a">
              <text:list-item>
                <text:p text:style-name="P5"><text:span text:style-name="T7">依變更請求修改系統</text:span></text:p>
              </text:list-item>
            </text:list>
            <text:list xml:id="list4139733303" text:style-name="WWNum45">
              <text:list-item text:start-value="1">
                <text:p text:style-name="P6"><text:span text:style-name="T5">研擬系統修改計畫，包含排定任務與應變規劃的優先順序。</text:span></text:p>
              </text:list-item>
              <text:list-item text:style-override="WWNum31a">
                <text:p text:style-name="P7"><text:span text:style-name="T5">依程序及製造商建議，進行系統變更。</text:span></text:p>
              </text:list-item>
              <text:list-item text:style-override="WWNum31a">
                <text:p text:style-name="P7"><text:span text:style-name="T5">測試系統變更績效，依結果發現問題並進行解決。</text:span></text:p>
              </text:list-item>
              <text:list-item text:style-override="WWNum31a">
                <text:p text:style-name="P7"><text:span text:style-name="T5">依組織標準修正相關的客戶與技術文件以反映系統變更。</text:span></text:p>
              </text:list-item>
              <text:list-item text:style-override="WWNum31a">
                <text:p text:style-name="P7"><text:span text:style-name="T5">依組織服務台程序通知客戶變更狀態，並更新變更管理系統。</text:span></text:p>
              </text:list-item>
            </text:list>
            <text:list xml:id="list163822613694949" text:continue-list="list163822871605546" text:style-name="WWNum2a">
              <text:list-item>
                <text:p text:style-name="P5"><text:span text:style-name="T7">針對變更的系統實施使用者訓練</text:span></text:p>
              </text:list-item>
            </text:list>
            <text:list xml:id="list1905499510" text:style-name="WWNum46">
              <text:list-item text:start-value="1">
                <text:p text:style-name="P8"><text:span text:style-name="T5">規劃教育訓練，以符合客戶對變更系統的使用需求。</text:span></text:p>
              </text:list-item>
              <text:list-item text:style-override="WWNum32a">
                <text:p text:style-name="P9"><text:span text:style-name="T5">交付適合於客戶的教育訓練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5">職能內涵</text:span></text:p>
            <text:p text:style-name="P22"><text:span text:style-name="T5">(K=knowledge知識)</text:span></text:p>
          </table:table-cell>
          <table:table-cell table:style-name="表格1.B6" office:value-type="string">
            <text:list xml:id="list1154801748" text:style-name="WWNum47">
              <text:list-item text:start-value="1">
                <text:p text:style-name="P10"><text:span text:style-name="T7">系統功能知識</text:span></text:p>
              </text:list-item>
              <text:list-item>
                <text:p text:style-name="P10"><text:span text:style-name="T7">系統變更管理工具與方法</text:span></text:p>
              </text:list-item>
              <text:list-item text:style-override="WWNum37a">
                <text:p text:style-name="P11"><text:span text:style-name="T7">客戶業務領域知識</text:span></text:p>
              </text:list-item>
              <text:list-item text:style-override="WWNum37a">
                <text:p text:style-name="P11"><text:span text:style-name="T7">軟硬體產品特性與性能</text:span></text:p>
              </text:list-item>
              <text:list-item text:style-override="WWNum37a">
                <text:p text:style-name="P11"><text:span text:style-name="T7">組織內或之間的服務等級協議(SLA)</text:span></text:p>
              </text:list-item>
              <text:list-item text:style-override="WWNum37a">
                <text:p text:style-name="P11"><text:span text:style-name="T7">品質保證實務</text:span></text:p>
              </text:list-item>
              <text:list-item text:style-override="WWNum37a">
                <text:p text:style-name="P11"><text:span text:style-name="T7">利害關係人角色與涉入程度</text:span></text:p>
              </text:list-item>
              <text:list-item text:style-override="WWNum37a">
                <text:p text:style-name="P11"><text:span text:style-name="T7">系統測試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5">職能內涵</text:span></text:p>
            <text:p text:style-name="P22"><text:span text:style-name="T5">(S=skills技能)</text:span></text:p>
          </table:table-cell>
          <table:table-cell table:style-name="表格1.B7" office:value-type="string">
            <text:list xml:id="list3874414460" text:style-name="WWNum48">
              <text:list-item text:start-value="1">
                <text:p text:style-name="P12"><text:span text:style-name="T7">溝通協調能力</text:span></text:p>
              </text:list-item>
              <text:list-item>
                <text:p text:style-name="P12"><text:span text:style-name="T7">規劃</text:span>網路系統變更計畫與程序</text:p>
              </text:list-item>
              <text:list-item>
                <text:p text:style-name="P12"><text:span text:style-name="T5">執行系統變更技術</text:span></text:p>
              </text:list-item>
              <text:list-item>
                <text:p text:style-name="P12"><text:span text:style-name="T5">系統變更績效測試與修正</text:span><text:span text:style-name="T7">能力</text:span></text:p>
              </text:list-item>
              <text:list-item>
                <text:p text:style-name="P12"><text:soft-page-break/><text:span text:style-name="T5">規劃認識與使用新系統</text:span><text:span text:style-name="T7">之</text:span><text:span text:style-name="T5">教育訓練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5">評量設計參考</text:span></text:p>
          </table:table-cell>
          <table:table-cell table:style-name="表格1.B8" office:value-type="string">
            <text:list xml:id="list3795946112" text:style-name="WWNum53">
              <text:list-item text:start-value="1">
                <text:p text:style-name="P13"><text:span text:style-name="T5">評量證據</text:span></text:p>
              </text:list-item>
            </text:list>
            <text:list xml:id="list3933404713" text:style-name="WWNum54">
              <text:list-item text:start-value="1">
                <text:p text:style-name="P16"><text:span text:style-name="T5">評估與分析目前實務，並研擬執行實務的新指標與程序。</text:span></text:p>
              </text:list-item>
              <text:list-item>
                <text:p text:style-name="P16"><text:span text:style-name="T5">運用並更新變更管理系統。</text:span></text:p>
              </text:list-item>
              <text:list-item>
                <text:p text:style-name="P16"><text:span text:style-name="T5">檢核與評估變更需求。</text:span></text:p>
              </text:list-item>
              <text:list-item>
                <text:p text:style-name="P16"><text:span text:style-name="T5">依組織指南與客戶要求，規劃與執行變更程序。</text:span></text:p>
              </text:list-item>
              <text:list-item>
                <text:p text:style-name="P16"><text:span text:style-name="T5">交付適合於客戶的訓練。</text:span></text:p>
              </text:list-item>
            </text:list>
            <text:list xml:id="list163824051610574" text:continue-list="list3795946112" text:style-name="WWNum4a">
              <text:list-item>
                <text:p text:style-name="P14"><text:span text:style-name="T5">評量情境與資源</text:span></text:p>
              </text:list-item>
            </text:list>
            <text:list xml:id="list1445633087" text:style-name="WWNum63">
              <text:list-item>
                <text:p text:style-name="P15"><text:span text:style-name="T5">相關先備條件如：變更請求文件、實體系統或網路、技術手冊與診斷工具、業務要求、文件記錄標準、變更管理系統等。</text:span></text:p>
              </text:list-item>
              <text:list-item>
                <text:p text:style-name="P15">視情況與其他單位進行工作場域與工作職責方面的全面性評量。</text:p>
              </text:list-item>
              <text:list-item>
                <text:p text:style-name="P15">評量流程與技巧須因地、因人制宜。</text:p>
              </text:list-item>
              <text:list-item>
                <text:p text:style-name="P15">必要時提供適當的學習和評量協助。</text:p>
              </text:list-item>
              <text:list-item>
                <text:p text:style-name="P15">提供特殊需求人士使用的所需設備與支援。</text:p>
              </text:list-item>
            </text:list>
            <text:list xml:id="list163823060569172" text:continue-list="list163824051610574" text:style-name="WWNum4a">
              <text:list-item>
                <text:p text:style-name="P14"><text:span text:style-name="T5">評量方法</text:span></text:p>
              </text:list-item>
            </text:list>
            <text:list xml:id="list2961730488" text:style-name="WWNum58">
              <text:list-item text:start-value="1">
                <text:p text:style-name="P17"><text:span text:style-name="T5">採用多種評量方式來評量實務技能與知識。</text:span></text:p>
              </text:list-item>
              <text:list-item>
                <text:p text:style-name="P17"><text:span text:style-name="T5">審核受評者系統修改計畫。</text:span></text:p>
              </text:list-item>
              <text:list-item>
                <text:p text:style-name="P17"><text:span text:style-name="T5">觀察受評者測試系統變更的績效，以及發現並解決問題能力。</text:span></text:p>
              </text:list-item>
              <text:list-item>
                <text:p text:style-name="P17"><text:span text:style-name="T5">審核受評者交付的技術文件與訓練工作。</text:span></text:p>
              </text:list-item>
              <text:list-item>
                <text:p text:style-name="P17"><text:span text:style-name="T5">若採實習評量，宜結合目標提問</text:span><text:bookmark text:name="_GoBack"/><text:span text:style-name="T5">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5">說明與補充事項</text:span></text:p>
          </table:table-cell>
          <table:table-cell table:style-name="表格1.B9" office:value-type="string">
            <text:p text:style-name="P24"><text:span text:style-name="T5">無。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1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6</meta:editing-cycles>
    <meta:print-date>2015-08-03T07:53:00</meta:print-date>
    <meta:creation-date>2021-04-10T14:15:00</meta:creation-date>
    <dc:date>2021-11-25T03:43:00</dc:date>
    <meta:editing-duration>PT2H32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5" meta:word-count="942" meta:character-count="1007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