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/>
    <style:style style:name="P2" style:family="paragraph" style:parent-style-name="Heading_20_1" style:list-style-name="WWNum24"/>
    <style:style style:name="P3" style:family="paragraph" style:parent-style-name="Heading_20_1" style:list-style-name="WWNum4"/>
    <style:style style:name="P4" style:family="paragraph" style:parent-style-name="Heading_20_1" style:list-style-name="WWNum23"/>
    <style:style style:name="P5" style:family="paragraph" style:parent-style-name="Heading_20_1" style:list-style-name="WWNum4">
      <style:paragraph-properties fo:margin-left="0.859cm" fo:margin-right="0cm" fo:text-indent="0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Heading_20_5" style:list-style-name="WWNum26"/>
    <style:style style:name="P10" style:family="paragraph" style:parent-style-name="Heading_20_5" style:list-style-name="WWNum27"/>
    <style:style style:name="P11" style:family="paragraph" style:parent-style-name="Heading_20_5" style:list-style-name="WWNum28"/>
    <style:style style:name="P12" style:family="paragraph" style:parent-style-name="Heading_20_5" style:list-style-name="WWNum15"/>
    <style:style style:name="P13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4" style:family="paragraph" style:parent-style-name="Heading_20_2" style:list-style-name="WWNum17"/>
    <style:style style:name="P15" style:family="paragraph" style:parent-style-name="Heading_20_2" style:list-style-name="WWNum18"/>
    <style:style style:name="P16" style:family="paragraph" style:parent-style-name="Heading_20_2" style:list-style-name="WWNum19"/>
    <style:style style:name="P17" style:family="paragraph" style:parent-style-name="Heading_20_2" style:list-style-name="WWNum20"/>
    <style:style style:name="P18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T1" style:family="text">
      <style:text-properties fo:color="#000000" fo:font-weight="bold" style:font-weight-asian="bold" style:font-name-complex="Times New Roman1" style:font-size-complex="12pt"/>
    </style:style>
    <style:style style:name="T2" style:family="text">
      <style:text-properties fo:color="#000000" style:font-name-complex="Times New Roman1" style:font-size-complex="12pt"/>
    </style:style>
    <style:style style:name="T3" style:family="text">
      <style:text-properties fo:color="#000000" fo:letter-spacing="-0.018cm" fo:font-weight="bold" style:font-weight-asian="bold" style:font-name-complex="Times New Roman1" style:font-size-complex="12pt"/>
    </style:style>
    <style:style style:name="T4" style:family="text">
      <style:text-properties fo:background-color="#d8d8d8" loext:char-shading-value="38"/>
    </style:style>
    <style:style style:name="T5" style:family="text">
      <style:text-properties style:font-size-complex="12pt"/>
    </style:style>
    <style:style style:name="T6" style:family="text">
      <style:text-properties fo:language="en" fo:country="NZ" style:font-size-complex="12pt"/>
    </style:style>
    <style:style style:name="T7" style:family="text">
      <style:text-properties fo:language="en" fo:country="NZ" style:font-name-complex="細明體" style:font-size-complex="12pt"/>
    </style:style>
    <style:style style:name="T8" style:family="text">
      <style:text-properties fo:language="en" fo:country="NZ" style:font-name-complex="新細明體" style:font-size-complex="12pt"/>
    </style:style>
    <style:style style:name="T9" style:family="text">
      <style:text-properties style:language-complex="zh" style:country-complex="TW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職能單元代碼</text:span></text:p>
          </table:table-cell>
          <table:table-cell table:style-name="表格1.B1" office:value-type="string">
            <text:p text:style-name="P8"><text:span text:style-name="T2">INM4R2033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Standard">完成設備與軟體升級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Standard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3361070581" text:style-name="WWNum4">
              <text:list-item>
                <text:h text:style-name="P5" text:outline-level="1"><text:span text:style-name="T5">準備升級工作</text:span></text:h>
              </text:list-item>
            </text:list>
            <text:list xml:id="list296995943" text:style-name="WWNum6">
              <text:list-item>
                <text:p text:style-name="P18"><text:span text:style-name="T5">取得相關法規、規範及標準，以在工作時合乎法令規定</text:span></text:p>
              </text:list-item>
              <text:list-item>
                <text:p text:style-name="P18"><text:span text:style-name="T5">通知客戶安排現場進出、安全配置及設備的位置細節，以進行升級工作</text:span></text:p>
              </text:list-item>
              <text:list-item>
                <text:p text:style-name="P18"><text:span text:style-name="T5">識別現場危害狀況並通知合適人員，確保現場安全</text:span></text:p>
              </text:list-item>
              <text:list-item>
                <text:p text:style-name="P18"><text:span text:style-name="T5">根據工作指示準備升級計畫並尋求客戶核准</text:span></text:p>
              </text:list-item>
              <text:list-item>
                <text:p text:style-name="P18"><text:span text:style-name="T5">組織支援人員的系統備份</text:span></text:p>
              </text:list-item>
              <text:list-item>
                <text:p text:style-name="P18"><text:span text:style-name="T5">取得工作指示與測試設備，並檢查準確性與安全</text:span></text:p>
              </text:list-item>
              <text:list-item>
                <text:p text:style-name="P18"><text:span text:style-name="T5">根據相關員工的技能，協調分配特定工作</text:span></text:p>
              </text:list-item>
              <text:list-item>
                <text:p text:style-name="P18"><text:span text:style-name="T5">對目前設備執行測試計畫，並諮詢規劃人員，找出並矯正問題</text:span></text:p>
              </text:list-item>
              <text:list-item>
                <text:p text:style-name="P18"><text:span text:style-name="T5">在升級前完成新系統與設備的功能測試，以盡量減少系統停機時間</text:span></text:p>
              </text:list-item>
              <text:list-item>
                <text:p text:style-name="P18"><text:span text:style-name="T6">分析測試結果，以在升級工作前預測設備和系統的相容性與互通性問題</text:span></text:p>
              </text:list-item>
            </text:list>
            <text:list xml:id="list162243470689087" text:continue-list="list3361070581" text:style-name="WWNum4">
              <text:list-item>
                <text:h text:style-name="P5" text:outline-level="1"><text:span text:style-name="T5">進行升級工作</text:span></text:h>
              </text:list-item>
            </text:list>
            <text:list xml:id="list1542146757" text:style-name="WWNum17">
              <text:list-item>
                <text:p text:style-name="P14"><text:span text:style-name="T5">遵循職業衛生與安全與環境需求，根據設計規格執行升級工作</text:span></text:p>
              </text:list-item>
            </text:list>
            <text:list xml:id="list162242880810023" text:continue-list="list296995943" text:style-name="WWNum6">
              <text:list-item>
                <text:p text:style-name="P18"><text:span text:style-name="T5">依照說明手冊定義的順序，執行網路升級程序</text:span></text:p>
              </text:list-item>
              <text:list-item>
                <text:p text:style-name="P18"><text:span text:style-name="T5">定期監控升級進度，以確保符合計畫按照時間表進行</text:span></text:p>
              </text:list-item>
              <text:list-item>
                <text:p text:style-name="P18"><text:span text:style-name="T5">向規劃人員通知遭遇到的問題，並附上該問題對於升級計畫的影響細節</text:span></text:p>
              </text:list-item>
              <text:list-item>
                <text:p text:style-name="P18"><text:span text:style-name="T5">若非得長時間中斷網路，才能實現升級計畫，則請中止升級，並執行應變計畫</text:span></text:p>
              </text:list-item>
              <text:list-item>
                <text:p text:style-name="P18"><text:span text:style-name="T5">於升級時監控系統的反應，並根據提供的指示採取行動</text:span></text:p>
              </text:list-item>
            </text:list>
            <text:list xml:id="list162242424410197" text:continue-list="list162243470689087" text:style-name="WWNum4">
              <text:list-item>
                <text:h text:style-name="P5" text:outline-level="1"><text:span text:style-name="T5">測試升級以進行驗收</text:span></text:h>
              </text:list-item>
            </text:list>
            <text:list xml:id="list1270198039" text:style-name="WWNum18">
              <text:list-item>
                <text:p text:style-name="P15"><text:span text:style-name="T5">根據事先規劃好的測試計畫進行測試</text:span></text:p>
              </text:list-item>
            </text:list>
            <text:list xml:id="list162243709155914" text:continue-list="list162242880810023" text:style-name="WWNum6">
              <text:list-item>
                <text:p text:style-name="P18"><text:span text:style-name="T5">分析測試結果並根據指定的效能等級進行確認</text:span></text:p>
              </text:list-item>
              <text:list-item>
                <text:p text:style-name="P18"><text:span text:style-name="T5">根據企業原則向上呈報遭遇的問題</text:span></text:p>
              </text:list-item>
              <text:list-item>
                <text:p text:style-name="P18"><text:span text:style-name="T5">若規劃人員指示，根據企業政策啟動恢復成升級前狀態的程序</text:span></text:p>
              </text:list-item>
              <text:list-item>
                <text:p text:style-name="P18"><text:span text:style-name="T5">紀錄升級測試結果，並提供給網路管理組</text:span></text:p>
              </text:list-item>
              <text:list-item>
                <text:p text:style-name="P18"><text:span text:style-name="T5">根據書面程序執行升級後例行工作</text:span></text:p>
              </text:list-item>
            </text:list>
            <text:list xml:id="list162243290773678" text:continue-list="list162242424410197" text:style-name="WWNum4">
              <text:list-item>
                <text:h text:style-name="P5" text:outline-level="1"><text:span text:style-name="T5">監控升級後效能</text:span></text:h>
              </text:list-item>
            </text:list>
            <text:list xml:id="list960695882" text:style-name="WWNum19">
              <text:list-item>
                <text:p text:style-name="P16"><text:span text:style-name="T5">進行持續測試，以確保升級成功</text:span></text:p>
              </text:list-item>
            </text:list>
            <text:list xml:id="list162242310081591" text:continue-list="list162243709155914" text:style-name="WWNum6">
              <text:list-item>
                <text:p text:style-name="P18"><text:span text:style-name="T5">監控相關警報，以測量升級的影響</text:span></text:p>
              </text:list-item>
              <text:list-item>
                <text:p text:style-name="P18"><text:span text:style-name="T5">審視客訴，以評估升級對於客戶滿意度的影響</text:span></text:p>
              </text:list-item>
            </text:list>
            <text:list xml:id="list162243201605691" text:continue-list="list162243290773678" text:style-name="WWNum4">
              <text:list-item>
                <text:h text:style-name="P5" text:outline-level="1"><text:span text:style-name="T5">完成行政管理工作並清理工作現場</text:span></text:h>
              </text:list-item>
            </text:list>
            <text:list xml:id="list1096096117" text:style-name="WWNum20">
              <text:list-item>
                <text:p text:style-name="P17"><text:span text:style-name="T5">根據企業政策完成相關文件及行政管理工作</text:span></text:p>
              </text:list-item>
            </text:list>
            <text:list xml:id="list162242307202680" text:continue-list="list162242310081591" text:style-name="WWNum6">
              <text:list-item>
                <text:p text:style-name="P18"><text:span text:style-name="T5">修正現場紀錄，以顯示升級後的設備配置</text:span></text:p>
              </text:list-item>
              <text:list-item>
                <text:p text:style-name="P18"><text:span text:style-name="T5">以新的或改良的系統組織客戶訓練</text:span></text:p>
              </text:list-item>
              <text:list-item>
                <text:p text:style-name="P18"><text:span text:style-name="T5">清理現場並復原至客戶滿意為止</text:span></text:p>
              </text:list-item>
              <text:list-item>
                <text:p text:style-name="P18"><text:span text:style-name="T5">根據環境需求收集並棄置廢棄材料和碎屑</text:span></text:p>
              </text:list-item>
              <text:list-item>
                <text:p text:style-name="P18"><text:span text:style-name="T5">聲明已可準備使用資產</text:span></text:p>
              </text:list-item>
              <text:list-item>
                <text:p text:style-name="P18"><text:span text:style-name="T5">通知客戶工作完成，以取得簽核並出示文件副本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</text:span><text:span text:style-name="T3">knowledge</text:span><text:span text:style-name="T1">知識)</text:span></text:p>
          </table:table-cell>
          <table:table-cell table:style-name="表格1.B6" office:value-type="string">
            <text:list xml:id="list3952854650" text:style-name="WWNum24">
              <text:list-item>
                <text:h text:style-name="P2" text:outline-level="1"><text:span text:style-name="T5">警報</text:span></text:h>
              </text:list-item>
            </text:list>
            <text:list xml:id="list162242937310175" text:continue-list="list162243201605691" text:style-name="WWNum4">
              <text:list-item>
                <text:h text:style-name="P3" text:outline-level="1"><text:span text:style-name="T5">備份系統</text:span></text:h>
              </text:list-item>
              <text:list-item>
                <text:h text:style-name="P3" text:outline-level="1"><text:span text:style-name="T5">升級和升級後程序</text:span></text:h>
              </text:list-item>
              <text:list-item>
                <text:h text:style-name="P3" text:outline-level="1"><text:span text:style-name="T5">電腦知識</text:span></text:h>
              </text:list-item>
              <text:list-item>
                <text:h text:style-name="P3" text:outline-level="1"><text:span text:style-name="T5">升級和中斷程序</text:span></text:h>
              </text:list-item>
              <text:list-item>
                <text:h text:style-name="P3" text:outline-level="1"><text:span text:style-name="T5">網路管理系統</text:span></text:h>
              </text:list-item>
              <text:list-item>
                <text:h text:style-name="P3" text:outline-level="1"><text:span text:style-name="T5">概述電信網路和設備知識</text:span></text:h>
              </text:list-item>
              <text:list-item>
                <text:h text:style-name="P3" text:outline-level="1"><text:span text:style-name="T5">電信監控工具</text:span></text:h>
              </text:list-item>
              <text:list-item>
                <text:h text:style-name="P3" text:outline-level="1"><text:span text:style-name="T5">電信測試設備和測試設備</text:span></text:h>
              </text:list-item>
              <text:list-item>
                <text:h text:style-name="P3" text:outline-level="1"><text:span text:style-name="T5">電信佈線實踐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3448365230" text:style-name="WWNum23">
              <text:list-item>
                <text:h text:style-name="P4" text:outline-level="1"><text:span text:style-name="T5">分析技能，以評估升級對客戶設備和系統的影響</text:span></text:h>
              </text:list-item>
            </text:list>
            <text:list xml:id="list162242808204617" text:continue-list="list162242937310175" text:style-name="WWNum4">
              <text:list-item>
                <text:h text:style-name="P3" text:outline-level="1"><text:span text:style-name="T5">溝通技巧：</text:span></text:h>
                <text:list>
                  <text:list-item>
                    <text:h text:style-name="P3" text:outline-level="1"><text:span text:style-name="T5">向他人提供諮詢和指導，並與其他技術人員就業務事宜進行聯絡</text:span></text:h>
                  </text:list-item>
                  <text:list-item>
                    <text:h text:style-name="P3" text:outline-level="1"><text:span text:style-name="T5">對客戶的投訴進行回應</text:span></text:h>
                  </text:list-item>
                </text:list>
              </text:list-item>
              <text:list-item>
                <text:h text:style-name="P3" text:outline-level="1"><text:span text:style-name="T5">具備閱讀和解讀的識字能力：</text:span></text:h>
                <text:list>
                  <text:list-item>
                    <text:h text:style-name="P3" text:outline-level="1"><text:span text:style-name="T5">臨時計劃</text:span></text:h>
                  </text:list-item>
                  <text:list-item>
                    <text:h text:style-name="P3" text:outline-level="1"><text:span text:style-name="T5">企業程序、手冊和規格</text:span></text:h>
                  </text:list-item>
                  <text:list-item>
                    <text:h text:style-name="P3" text:outline-level="1"><text:span text:style-name="T5">不同來源的技術數據、技術和非技術訊息</text:span></text:h>
                  </text:list-item>
                  <text:list-item>
                    <text:h text:style-name="P3" text:outline-level="1"><text:span text:style-name="T5">檢測結果</text:span></text:h>
                  </text:list-item>
                </text:list>
              </text:list-item>
              <text:list-item>
                <text:h text:style-name="P3" text:outline-level="1"><text:span text:style-name="T5">算術技能，以解釋技術數據</text:span></text:h>
              </text:list-item>
              <text:list-item>
                <text:h text:style-name="P3" text:outline-level="1"><text:span text:style-name="T5">掌握安裝軟體的PC技能</text:span></text:h>
              </text:list-item>
              <text:list-item>
                <text:h text:style-name="P3" text:outline-level="1"><text:span text:style-name="T5">規劃和組織技能，以規劃和安排自己的工作</text:span></text:h>
              </text:list-item>
              <text:list-item>
                <text:h text:style-name="P3" text:outline-level="1"><text:span text:style-name="T5">具備問題解決的技能：</text:span></text:h>
                <text:list>
                  <text:list-item>
                    <text:h text:style-name="P3" text:outline-level="1"><text:span text:style-name="T5">在安全和既有工作成果的基礎上，處理突發事件</text:span></text:h>
                  </text:list-item>
                  <text:list-item>
                    <text:h text:style-name="P3" text:outline-level="1"><text:span text:style-name="T5">準備升級計劃</text:span></text:h>
                  </text:list-item>
                  <text:list-item>
                    <text:h text:style-name="P3" text:outline-level="1"><text:span text:style-name="T5">解決常見的設備和網路問題</text:span></text:h>
                  </text:list-item>
                </text:list>
              </text:list-item>
              <text:list-item>
                <text:h text:style-name="P3" text:outline-level="1"><text:span text:style-name="T5">具備安全意識技能：</text:span></text:h>
                <text:list>
                  <text:list-item>
                    <text:h text:style-name="P3" text:outline-level="1">採取預防措施並採取必要措施，盡量減少、控制或消除危害</text:h>
                  </text:list-item>
                  <text:list-item>
                    <text:h text:style-name="P3" text:outline-level="1">遵循企業職業衛生和安全程序</text:h>
                  </text:list-item>
                  <text:list-item>
                    <text:h text:style-name="P3" text:outline-level="1">有系統地工作，並注意細節，避免對自身或他人造成傷害，或損壞貨物或設備</text:h>
                  </text:list-item>
                </text:list>
              </text:list-item>
              <text:list-item>
                <text:h text:style-name="P3" text:outline-level="1"><text:span text:style-name="T5">具備技術能力：</text:span></text:h>
              </text:list-item>
              <text:list-item>
                <text:h text:style-name="P3" text:outline-level="1"><text:span text:style-name="T5">分析應用對網路流量的影響</text:span></text:h>
                <text:list>
                  <text:list-item>
                    <text:h text:style-name="P3" text:outline-level="1"><text:span text:style-name="T5">確認客戶需求</text:span></text:h>
                  </text:list-item>
                  <text:list-item>
                    <text:h text:style-name="P3" text:outline-level="1"><text:span text:style-name="T5">確認升級硬體和軟體對網路功能的影響</text:span></text:h>
                  </text:list-item>
                  <text:list-item>
                    <text:h text:style-name="P3" text:outline-level="1"><text:span text:style-name="T5">對於客戶需求進行技術需求、限制、管理問題上的確認</text:span></text:h>
                  </text:list-item>
                  <text:list-item>
                    <text:h text:style-name="P3" text:outline-level="1"><text:span text:style-name="T5">進行設備和軟體升級</text:span></text:h>
                  </text:list-item>
                  <text:list-item>
                    <text:h text:style-name="P3" text:outline-level="1"><text:span text:style-name="T5">使用測試設備和監控工具</text:span></text:h>
                  </text:list-item>
                  <text:list-item>
                    <text:h text:style-name="P3" text:outline-level="1"><text:span text:style-name="T5">使用工具和設備組裝和拆卸設備</text:span></text:h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1465979453" text:style-name="WWNum5">
              <text:list-item>
                <text:p text:style-name="P1">評量之關鍵面向/能力證明之證據</text:p>
              </text:list-item>
            </text:list>
            <text:list xml:id="list318888181" text:style-name="WWNum26">
              <text:list-item>
                <text:p text:style-name="P9"><text:span text:style-name="T6">建立並設定路由網路</text:span></text:p>
              </text:list-item>
              <text:list-item>
                <text:p text:style-name="P9"><text:span text:style-name="T6">在特定網路拓樸上設定虛擬區域網路</text:span></text:p>
              </text:list-item>
              <text:list-item>
                <text:p text:style-name="P9"><text:span text:style-name="T6">設定虛擬區域網路中繼及擴展樹協定</text:span></text:p>
              </text:list-item>
              <text:list-item>
                <text:p text:style-name="P9"><text:span text:style-name="T6">在無線網路中建立虛擬區域網路</text:span></text:p>
              </text:list-item>
              <text:list-item>
                <text:p text:style-name="P9"><text:span text:style-name="T6">設計並配置遠端存取及網路安全系統</text:span></text:p>
              </text:list-item>
            </text:list>
            <text:list xml:id="list162243880579033" text:continue-list="list1465979453" text:style-name="WWNum5">
              <text:list-item>
                <text:p text:style-name="P1">評量所需情境與特定資源</text:p>
              </text:list-item>
            </text:list>
            <text:list xml:id="list2545789831" text:style-name="WWNum27">
              <text:list-item>
                <text:p text:style-name="P10"><text:span text:style-name="T6">可能進行進階式網路交換設定的地點</text:span></text:p>
              </text:list-item>
              <text:list-item>
                <text:p text:style-name="P10"><text:span text:style-name="T5">目前業界使用之工具、設備及素材</text:span></text:p>
              </text:list-item>
              <text:list-item>
                <text:p text:style-name="P10"><text:span text:style-name="T5">相關工作場所程序、產品及製造規格、法規、標準、手冊及參考資料</text:span></text:p>
              </text:list-item>
            </text:list>
            <text:list xml:id="list162243986799321" text:continue-list="list162243880579033" text:style-name="WWNum5">
              <text:list-item>
                <text:p text:style-name="P1">評量方法</text:p>
              </text:list-item>
            </text:list>
            <text:list xml:id="list2917845650" text:style-name="WWNum28">
              <text:list-item>
                <text:p text:style-name="P11"><text:span text:style-name="T7">分析硬體和軟體升級對網路剩餘部分的影響</text:span></text:p>
              </text:list-item>
              <text:list-item>
                <text:p text:style-name="P11"><text:span text:style-name="T7">規劃和識別升級過程的組成要素</text:span></text:p>
              </text:list-item>
              <text:list-item>
                <text:p text:style-name="P11"><text:span text:style-name="T7">準備升級計劃，並進行系統備份</text:span></text:p>
              </text:list-item>
              <text:list-item>
                <text:p text:style-name="P11"><text:span text:style-name="T7">運行測試計劃，並分析測試結果</text:span></text:p>
              </text:list-item>
              <text:list-item>
                <text:p text:style-name="P11"><text:span text:style-name="T7">使用供應商和企業特定的監控工具，定期實施升級及監控升級進度</text:span></text:p>
              </text:list-item>
              <text:list-item>
                <text:p text:style-name="P11"><text:span text:style-name="T7">實施應變計劃</text:span></text:p>
              </text:list-item>
              <text:list-item>
                <text:p text:style-name="P11"><text:span text:style-name="T7">根據企業政策，提升所遇問題層級</text:span></text:p>
              </text:list-item>
              <text:list-item>
                <text:p text:style-name="P11"><text:span text:style-name="T7">分析警報及其情況</text:span></text:p>
              </text:list-item>
              <text:list-item>
                <text:p text:style-name="P11"><text:span text:style-name="T7">審視客戶投訴，以評估升級的影響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list xml:id="list214239855" text:style-name="WWNum14">
              <text:list-item>
                <text:p text:style-name="P7"><text:span text:style-name="T6">相關法律，法規，法規和標準可能包括：</text:span></text:p>
              </text:list-item>
            </text:list>
            <text:list xml:id="list3508361885" text:style-name="WWNum15">
              <text:list-item>
                <text:p text:style-name="P13"><text:span text:style-name="T6">NCC標準和規範</text:span></text:p>
              </text:list-item>
              <text:list-item>
                <text:p text:style-name="P13"><text:span text:style-name="T8">佈線安全規範和法規</text:span></text:p>
              </text:list-item>
              <text:list-item>
                <text:p text:style-name="P13"><text:span text:style-name="T8">環境保護法</text:span></text:p>
              </text:list-item>
              <text:list-item>
                <text:p text:style-name="P13"><text:span text:style-name="T6">職業衛生和安全</text:span><text:span text:style-name="T8">法規</text:span></text:p>
              </text:list-item>
            </text:list>
            <text:list xml:id="list162243172677470" text:continue-list="list214239855" text:style-name="WWNum14">
              <text:list-item>
                <text:p text:style-name="P7"><text:span text:style-name="T6">客戶可能是：</text:span></text:p>
              </text:list-item>
            </text:list>
            <text:list xml:id="list162243762279504" text:continue-list="list3508361885" text:style-name="WWNum15">
              <text:list-item>
                <text:p text:style-name="P13"><text:span text:style-name="T6">資產經理</text:span></text:p>
              </text:list-item>
              <text:list-item>
                <text:p text:style-name="P13"><text:span text:style-name="T6">承包商</text:span></text:p>
              </text:list-item>
              <text:list-item>
                <text:p text:style-name="P13"><text:span text:style-name="T6">網路規劃師</text:span></text:p>
              </text:list-item>
              <text:list-item>
                <text:p text:style-name="P13"><text:span text:style-name="T6">提名客戶代表</text:span></text:p>
              </text:list-item>
              <text:list-item>
                <text:p text:style-name="P13"><text:span text:style-name="T6">專案經理</text:span></text:p>
              </text:list-item>
              <text:list-item>
                <text:p text:style-name="P13"><text:span text:style-name="T6">服務供應商</text:span></text:p>
              </text:list-item>
            </text:list>
            <text:list xml:id="list162243151177257" text:continue-list="list162243172677470" text:style-name="WWNum14">
              <text:list-item>
                <text:p text:style-name="P7"><text:span text:style-name="T6">設備可能包括：</text:span></text:p>
              </text:list-item>
            </text:list>
            <text:list xml:id="list162243529364008" text:continue-list="list162243762279504" text:style-name="WWNum15">
              <text:list-item>
                <text:p text:style-name="P13"><text:span text:style-name="T6">核心和存取網路：</text:span></text:p>
                <text:list>
                  <text:list-item>
                    <text:p text:style-name="P12"><text:span text:style-name="T6">行動移動網路</text:span></text:p>
                  </text:list-item>
                  <text:list-item>
                    <text:p text:style-name="P12"><text:span text:style-name="T6">密集波分複用（DWDM）網路</text:span></text:p>
                  </text:list-item>
                  <text:list-item>
                    <text:p text:style-name="P12"><text:span text:style-name="T6">網關路由器</text:span></text:p>
                  </text:list-item>
                  <text:list-item>
                    <text:p text:style-name="P12"><text:span text:style-name="T6">IP核心網路</text:span></text:p>
                  </text:list-item>
                  <text:list-item>
                    <text:p text:style-name="P12"><text:span text:style-name="T6">網狀網路</text:span></text:p>
                  </text:list-item>
                  <text:list-item>
                    <text:p text:style-name="P12"><text:span text:style-name="T6">多協議標籤交換（MPLS）路由器</text:span></text:p>
                  </text:list-item>
                  <text:list-item>
                    <text:p text:style-name="P12"><text:span text:style-name="T6">網路伺服器</text:span></text:p>
                  </text:list-item>
                  <text:list-item>
                    <text:p text:style-name="P12"><text:span text:style-name="T6">光網路</text:span></text:p>
                  </text:list-item>
                  <text:list-item>
                    <text:p text:style-name="P12"><text:span text:style-name="T6">衛星網路</text:span></text:p>
                  </text:list-item>
                  <text:list-item>
                    <text:p text:style-name="P12"><text:span text:style-name="T6">開關設備</text:span></text:p>
                  </text:list-item>
                  <text:list-item>
                    <text:p text:style-name="P12"><text:span text:style-name="T6">傳輸設備</text:span></text:p>
                  </text:list-item>
                  <text:list-item>
                    <text:p text:style-name="P12"><text:span text:style-name="T6">全球互聯互通微波存取（WiMAX）網路</text:span></text:p>
                  </text:list-item>
                </text:list>
              </text:list-item>
              <text:list-item>
                <text:p text:style-name="P13"><text:span text:style-name="T6">客戶網路：</text:span></text:p>
                <text:list>
                  <text:list-item>
                    <text:p text:style-name="P12"><text:span text:style-name="T6">警報系統</text:span></text:p>
                  </text:list-item>
                  <text:list-item>
                    <text:p text:style-name="P12"><text:span text:style-name="T6">IP</text:span><text:span text:style-name="T8">私人交換機（</text:span><text:span text:style-name="T6">PBX</text:span><text:span text:style-name="T8">）</text:span></text:p>
                  </text:list-item>
                  <text:list-item>
                    <text:p text:style-name="P12"><text:span text:style-name="T6">IP PBX</text:span><text:span text:style-name="T8">伺服器</text:span></text:p>
                  </text:list-item>
                  <text:list-item>
                    <text:p text:style-name="P12"><text:span text:style-name="T6">IP</text:span><text:span text:style-name="T8">安全系統</text:span></text:p>
                  </text:list-item>
                  <text:list-item>
                    <text:p text:style-name="P12"><text:span text:style-name="T6">互聯網協議電視（IPTV）</text:span></text:p>
                  </text:list-item>
                  <text:list-item>
                    <text:p text:style-name="P12"><text:span text:style-name="T6">LAN</text:span><text:span text:style-name="T8">：</text:span></text:p>
                    <text:list>
                      <text:list-item>
                        <text:p text:style-name="P12"><text:span text:style-name="T6">數據開關</text:span></text:p>
                      </text:list-item>
                      <text:list-item>
                        <text:p text:style-name="P12"><text:span text:style-name="T6">路由器</text:span></text:p>
                      </text:list-item>
                      <text:list-item>
                        <text:p text:style-name="P12"><text:span text:style-name="T6">伺服器</text:span></text:p>
                      </text:list-item>
                    </text:list>
                  </text:list-item>
                  <text:list-item>
                    <text:p text:style-name="P12"><text:span text:style-name="T6">網路附加管理</text:span></text:p>
                  </text:list-item>
                  <text:list-item>
                    <text:p text:style-name="P12"><text:span text:style-name="T6">PBX</text:span></text:p>
                  </text:list-item>
                  <text:list-item>
                    <text:p text:style-name="P12"><text:span text:style-name="T6">啟用會話啟動協議（SIP）的UC系統</text:span></text:p>
                  </text:list-item>
                  <text:list-item>
                    <text:p text:style-name="P12"><text:span text:style-name="T6">視頻會議設備</text:span></text:p>
                  </text:list-item>
                  <text:list-item>
                    <text:p text:style-name="P12"><text:span text:style-name="T6">網路語音通話（VoIP）網關</text:span></text:p>
                  </text:list-item>
                  <text:list-item>
                    <text:p text:style-name="P12"><text:span text:style-name="T6">WiMAX CPE</text:span></text:p>
                  </text:list-item>
                </text:list>
              </text:list-item>
            </text:list>
            <text:list xml:id="list162243102618372" text:continue-list="list162243151177257" text:style-name="WWNum14">
              <text:list-item>
                <text:p text:style-name="P7"><text:span text:style-name="T6">升級可能包括：</text:span></text:p>
              </text:list-item>
            </text:list>
            <text:list xml:id="list162243288383964" text:continue-list="list162243529364008" text:style-name="WWNum15">
              <text:list-item>
                <text:p text:style-name="P13"><text:span text:style-name="T6">網路容量升級</text:span></text:p>
              </text:list-item>
              <text:list-item>
                <text:p text:style-name="P13"><text:span text:style-name="T6">網路主要軟體升級</text:span></text:p>
              </text:list-item>
              <text:list-item>
                <text:p text:style-name="P13"><text:span text:style-name="T6">網路服務升級</text:span></text:p>
              </text:list-item>
              <text:list-item>
                <text:p text:style-name="P13"><text:span text:style-name="T6">網路技術升級</text:span></text:p>
              </text:list-item>
              <text:list-item>
                <text:p text:style-name="P13"><text:span text:style-name="T6">系統集成</text:span></text:p>
              </text:list-item>
            </text:list>
            <text:list xml:id="list162244265707006" text:continue-list="list162243102618372" text:style-name="WWNum14">
              <text:list-item>
                <text:p text:style-name="P7"><text:span text:style-name="T6">危害可能包括：</text:span></text:p>
              </text:list-item>
            </text:list>
            <text:list xml:id="list162242402578420" text:continue-list="list162243288383964" text:style-name="WWNum15">
              <text:list-item>
                <text:p text:style-name="P13"><text:span text:style-name="T6">建築廢棄物</text:span></text:p>
              </text:list-item>
              <text:list-item>
                <text:p text:style-name="P13"><text:span text:style-name="T6">地電位上升（EPR）：</text:span></text:p>
                <text:list>
                  <text:list-item>
                    <text:p text:style-name="P12"><text:span text:style-name="T6">現場狀況，例如配電變</text:span><text:bookmark text:name="_GoBack"/><text:span text:style-name="T6">電站，可能會使電訊人員，用戶或工廠面臨危險電壓</text:span></text:p>
                  </text:list-item>
                </text:list>
              </text:list-item>
              <text:list-item>
                <text:p text:style-name="P13"><text:span text:style-name="T6">玻璃纖維</text:span></text:p>
              </text:list-item>
              <text:list-item>
                <text:p text:style-name="P13"><text:span text:style-name="T6">電力線</text:span></text:p>
              </text:list-item>
              <text:list-item>
                <text:p text:style-name="P13"><text:span text:style-name="T6">手工處理</text:span></text:p>
              </text:list-item>
              <text:list-item>
                <text:p text:style-name="P13"><text:span text:style-name="T6">泥和水</text:span></text:p>
              </text:list-item>
              <text:list-item>
                <text:p text:style-name="P13"><text:span text:style-name="T6">天然氣和其他瓦斯積聚</text:span></text:p>
              </text:list-item>
              <text:list-item>
                <text:p text:style-name="P13"><text:span text:style-name="T6">光纖電纜可能含有危險的光線</text:span></text:p>
              </text:list-item>
              <text:list-item>
                <text:p text:style-name="P13"><text:span text:style-name="T6">射頻（RF）設備發射輻射</text:span></text:p>
              </text:list-item>
              <text:list-item>
                <text:p text:style-name="P13"><text:span text:style-name="T6">遠程供電服務，其工作電壓高於電信網路電壓（TNV）</text:span></text:p>
              </text:list-item>
              <text:list-item>
                <text:p text:style-name="P13"><text:span text:style-name="T6">害蟲</text:span></text:p>
              </text:list-item>
            </text:list>
            <text:list xml:id="list162242776013803" text:continue-list="list162244265707006" text:style-name="WWNum14">
              <text:list-item>
                <text:p text:style-name="P7"><text:span text:style-name="T6">升級計劃可能包括：</text:span></text:p>
              </text:list-item>
            </text:list>
            <text:list xml:id="list162242415539529" text:continue-list="list162242402578420" text:style-name="WWNum15">
              <text:list-item>
                <text:p text:style-name="P13"><text:span text:style-name="T6">存取和安全安排</text:span></text:p>
              </text:list-item>
              <text:list-item>
                <text:p text:style-name="P13"><text:span text:style-name="T6">經過數小時存取</text:span></text:p>
              </text:list-item>
              <text:list-item>
                <text:p text:style-name="P13"><text:span text:style-name="T6">突發事件</text:span></text:p>
              </text:list-item>
              <text:list-item>
                <text:p text:style-name="P13"><text:span text:style-name="T6">臨時計劃</text:span></text:p>
              </text:list-item>
              <text:list-item>
                <text:p text:style-name="P13"><text:span text:style-name="T6">客戶溝通重點</text:span></text:p>
              </text:list-item>
              <text:list-item>
                <text:p text:style-name="P13"><text:span text:style-name="T6">客戶溝通需求</text:span></text:p>
              </text:list-item>
              <text:list-item>
                <text:p text:style-name="P13"><text:span text:style-name="T8">停機</text:span></text:p>
              </text:list-item>
              <text:list-item>
                <text:p text:style-name="P13"><text:span text:style-name="T6">安裝備用設備</text:span></text:p>
              </text:list-item>
              <text:list-item>
                <text:p text:style-name="P13"><text:span text:style-name="T6">提供臨時服務</text:span></text:p>
              </text:list-item>
              <text:list-item>
                <text:p text:style-name="P13"><text:span text:style-name="T6">測試計劃</text:span></text:p>
              </text:list-item>
              <text:list-item>
                <text:p text:style-name="P13"><text:span text:style-name="T6">測試程序</text:span></text:p>
              </text:list-item>
              <text:list-item>
                <text:p text:style-name="P13"><text:span text:style-name="T6">服務時間和中斷</text:span></text:p>
              </text:list-item>
            </text:list>
            <text:list xml:id="list162243123147005" text:continue-list="list162242776013803" text:style-name="WWNum14">
              <text:list-item>
                <text:p text:style-name="P7"><text:span text:style-name="T6">支持人員可能包括：</text:span></text:p>
              </text:list-item>
            </text:list>
            <text:list xml:id="list162242920191650" text:continue-list="list162242415539529" text:style-name="WWNum15">
              <text:list-item>
                <text:p text:style-name="P13"><text:span text:style-name="T6">服務台</text:span></text:p>
              </text:list-item>
              <text:list-item>
                <text:p text:style-name="P13"><text:span text:style-name="T6">IT支持</text:span></text:p>
              </text:list-item>
              <text:list-item>
                <text:p text:style-name="P13"><text:span text:style-name="T6">網路運營支持</text:span></text:p>
              </text:list-item>
              <text:list-item>
                <text:p text:style-name="P13"><text:span text:style-name="T6">供應商備份</text:span></text:p>
              </text:list-item>
            </text:list>
            <text:list xml:id="list162243694808912" text:continue-list="list162243123147005" text:style-name="WWNum14">
              <text:list-item>
                <text:p text:style-name="P7"><text:span text:style-name="T6">測試設備可能包括：</text:span></text:p>
              </text:list-item>
            </text:list>
            <text:list xml:id="list162242608659036" text:continue-list="list162242920191650" text:style-name="WWNum15">
              <text:list-item>
                <text:p text:style-name="P13"><text:span text:style-name="T6">通信測試人員</text:span></text:p>
              </text:list-item>
              <text:list-item>
                <text:p text:style-name="P13"><text:span text:style-name="T6">頻率分析儀</text:span></text:p>
              </text:list-item>
              <text:list-item>
                <text:p text:style-name="P13"><text:span text:style-name="T6">微波鏈路分析儀</text:span></text:p>
              </text:list-item>
              <text:list-item>
                <text:p text:style-name="P13"><text:span text:style-name="T6">網路分析儀</text:span></text:p>
              </text:list-item>
              <text:list-item>
                <text:p text:style-name="P13"><text:span text:style-name="T6">協議分析器</text:span></text:p>
              </text:list-item>
              <text:list-item>
                <text:p text:style-name="P13"><text:span text:style-name="T6">頻譜分析儀</text:span></text:p>
              </text:list-item>
              <text:list-item>
                <text:p text:style-name="P13"><text:span text:style-name="T6">流量分析儀</text:span></text:p>
              </text:list-item>
              <text:list-item>
                <text:p text:style-name="P13"><text:span text:style-name="T6">傳輸測量儀</text:span></text:p>
              </text:list-item>
            </text:list>
            <text:list xml:id="list162244109009336" text:continue-list="list162243694808912" text:style-name="WWNum14">
              <text:list-item>
                <text:p text:style-name="P7"><text:span text:style-name="T6">測試可能包括：</text:span></text:p>
              </text:list-item>
            </text:list>
            <text:list xml:id="list162242365612618" text:continue-list="list162242608659036" text:style-name="WWNum15">
              <text:list-item>
                <text:p text:style-name="P13"><text:span text:style-name="T6">撥打和接聽電話</text:span></text:p>
              </text:list-item>
              <text:list-item>
                <text:p text:style-name="P13"><text:span text:style-name="T6">配置測試</text:span></text:p>
              </text:list-item>
              <text:list-item>
                <text:p text:style-name="P13"><text:span text:style-name="T6">診斷測試</text:span></text:p>
              </text:list-item>
              <text:list-item>
                <text:p text:style-name="P13"><text:span text:style-name="T6">程序檢查</text:span></text:p>
              </text:list-item>
              <text:list-item>
                <text:p text:style-name="P13"><text:span text:style-name="T6">路由測試</text:span></text:p>
              </text:list-item>
              <text:list-item>
                <text:p text:style-name="P13"><text:span text:style-name="T6">軟體測試</text:span></text:p>
              </text:list-item>
              <text:list-item>
                <text:p text:style-name="P13"><text:span text:style-name="T6">切換測試</text:span></text:p>
              </text:list-item>
              <text:list-item>
                <text:p text:style-name="P13"><text:span text:style-name="T6">交通測量測試</text:span></text:p>
              </text:list-item>
              <text:list-item>
                <text:p text:style-name="P13"><text:span text:style-name="T6">傳輸測試</text:span></text:p>
              </text:list-item>
            </text:list>
            <text:list xml:id="list162242353782800" text:continue-list="list162244109009336" text:style-name="WWNum14">
              <text:list-item>
                <text:p text:style-name="P7"><text:span text:style-name="T6">升級工作可能包括：</text:span></text:p>
              </text:list-item>
            </text:list>
            <text:list xml:id="list162242223882429" text:continue-list="list162242365612618" text:style-name="WWNum15">
              <text:list-item>
                <text:p text:style-name="P13"><text:span text:style-name="T6">新系統的委託</text:span></text:p>
              </text:list-item>
              <text:list-item>
                <text:p text:style-name="P13"><text:span text:style-name="T6">安裝新的附加設備</text:span></text:p>
              </text:list-item>
              <text:list-item>
                <text:p text:style-name="P13"><text:span text:style-name="T6">安裝新軟體</text:span></text:p>
              </text:list-item>
              <text:list-item>
                <text:p text:style-name="P13"><text:span text:style-name="T6">將新設備集成到現有系統中</text:span></text:p>
              </text:list-item>
              <text:list-item>
                <text:p text:style-name="P13"><text:span text:style-name="T6">提供臨時服務</text:span></text:p>
              </text:list-item>
              <text:list-item>
                <text:p text:style-name="P13"><text:span text:style-name="T6">拆除冗餘設備</text:span></text:p>
              </text:list-item>
              <text:list-item>
                <text:p text:style-name="P13"><text:span text:style-name="T6">對新系統進行測試</text:span></text:p>
              </text:list-item>
            </text:list>
            <text:list xml:id="list162243139196726" text:continue-list="list162242353782800" text:style-name="WWNum14">
              <text:list-item>
                <text:p text:style-name="P7"><text:span text:style-name="T6">職業衛生和安全和環境要求可能涉及：</text:span></text:p>
              </text:list-item>
            </text:list>
            <text:list xml:id="list162242536398851" text:continue-list="list162242223882429" text:style-name="WWNum15">
              <text:list-item>
                <text:p text:style-name="P13"><text:span text:style-name="T6">在開始之前需要退出和隔離工作現場和線路</text:span></text:p>
              </text:list-item>
              <text:list-item>
                <text:p text:style-name="P13"><text:span text:style-name="T6">識別其他服務，包括電力和天然氣</text:span></text:p>
              </text:list-item>
              <text:list-item>
                <text:p text:style-name="P13"><text:span text:style-name="T6">個人防護服：</text:span></text:p>
                <text:list>
                  <text:list-item>
                    <text:p text:style-name="P12"><text:span text:style-name="T6">耳套</text:span></text:p>
                  </text:list-item>
                  <text:list-item>
                    <text:p text:style-name="P12"><text:span text:style-name="T6">手套</text:span></text:p>
                  </text:list-item>
                  <text:list-item>
                    <text:p text:style-name="P12"><text:span text:style-name="T6">頭部保護</text:span></text:p>
                  </text:list-item>
                  <text:list-item>
                    <text:p text:style-name="P12"><text:span text:style-name="T6">護膝</text:span></text:p>
                  </text:list-item>
                  <text:list-item>
                    <text:p text:style-name="P12"><text:span text:style-name="T6">口罩</text:span></text:p>
                  </text:list-item>
                  <text:list-item>
                    <text:p text:style-name="P12"><text:span text:style-name="T6">防護服</text:span></text:p>
                  </text:list-item>
                  <text:list-item>
                    <text:p text:style-name="P12"><text:span text:style-name="T6">安全靴</text:span></text:p>
                  </text:list-item>
                  <text:list-item>
                    <text:p text:style-name="P12"><text:span text:style-name="T6">護目鏡</text:span></text:p>
                  </text:list-item>
                </text:list>
              </text:list-item>
              <text:list-item>
                <text:p text:style-name="P13"><text:span text:style-name="T6">安全的工作實踐，如安全使用和處理：</text:span></text:p>
                <text:list>
                  <text:list-item>
                    <text:p text:style-name="P12"><text:span text:style-name="T8">石棉</text:span></text:p>
                  </text:list-item>
                  <text:list-item>
                    <text:p text:style-name="P12"><text:span text:style-name="T6">化學品</text:span></text:p>
                  </text:list-item>
                  <text:list-item>
                    <text:p text:style-name="P12"><text:span text:style-name="T8">材料</text:span></text:p>
                  </text:list-item>
                  <text:list-item>
                    <text:p text:style-name="P12"><text:span text:style-name="T6">工具和設備</text:span></text:p>
                  </text:list-item>
                  <text:list-item>
                    <text:p text:style-name="P12"><text:span text:style-name="T6">工作平台</text:span></text:p>
                  </text:list-item>
                  <text:list-item>
                    <text:p text:style-name="P12"><text:span text:style-name="T6">特殊存取要求</text:span></text:p>
                  </text:list-item>
                  <text:list-item>
                    <text:p text:style-name="P12"><text:span text:style-name="T6">適合光線通風</text:span></text:p>
                  </text:list-item>
                </text:list>
              </text:list-item>
              <text:list-item>
                <text:p text:style-name="P13"><text:span text:style-name="T6">環境考慮：</text:span></text:p>
                <text:list>
                  <text:list-item>
                    <text:p text:style-name="P12"><text:span text:style-name="T6">清理保護</text:span></text:p>
                  </text:list-item>
                  <text:list-item>
                    <text:p text:style-name="P12"><text:span text:style-name="T6">暴雨保護</text:span></text:p>
                  </text:list-item>
                  <text:list-item>
                    <text:p text:style-name="P12"><text:span text:style-name="T6">廢棄物管理</text:span></text:p>
                  </text:list-item>
                </text:list>
              </text:list-item>
            </text:list>
            <text:list xml:id="list162242857387227" text:continue-list="list162243139196726" text:style-name="WWNum14">
              <text:list-item>
                <text:p text:style-name="P7"><text:span text:style-name="T6">升級進度可能包括：</text:span></text:p>
              </text:list-item>
            </text:list>
            <text:list xml:id="list162242187724274" text:continue-list="list162242536398851" text:style-name="WWNum15">
              <text:list-item>
                <text:list>
                  <text:list-item>
                    <text:p text:style-name="P12"><text:span text:style-name="T6">專案時間表的可交付成果率</text:span></text:p>
                  </text:list-item>
                  <text:list-item>
                    <text:p text:style-name="P12"><text:span text:style-name="T6">風險管理</text:span></text:p>
                  </text:list-item>
                  <text:list-item>
                    <text:p text:style-name="P12"><text:span text:style-name="T6">時機</text:span></text:p>
                  </text:list-item>
                </text:list>
              </text:list-item>
            </text:list>
            <text:list xml:id="list162244130749162" text:continue-list="list162242857387227" text:style-name="WWNum14">
              <text:list-item>
                <text:p text:style-name="P7"><text:span text:style-name="T6">應急計劃可能：</text:span></text:p>
              </text:list-item>
            </text:list>
            <text:list xml:id="list162244143240093" text:continue-list="list162242187724274" text:style-name="WWNum15">
              <text:list-item>
                <text:p text:style-name="P13"><text:span text:style-name="T6">作為升級計劃和設計的一部分，進行開發</text:span></text:p>
              </text:list-item>
              <text:list-item>
                <text:p text:style-name="P13"><text:span text:style-name="T6">升級並提交給更專業的團隊</text:span></text:p>
              </text:list-item>
              <text:list-item>
                <text:p text:style-name="P13"><text:span text:style-name="T6">調用部分升級，以在後期繼續進​​行</text:span></text:p>
              </text:list-item>
              <text:list-item>
                <text:p text:style-name="P13"><text:span text:style-name="T6">使用還原程序，還原更新前的狀態</text:span></text:p>
              </text:list-item>
            </text:list>
            <text:list xml:id="list162243453257123" text:continue-list="list162244130749162" text:style-name="WWNum14">
              <text:list-item>
                <text:p text:style-name="P7"><text:span text:style-name="T6">文檔可能包括：</text:span></text:p>
              </text:list-item>
            </text:list>
            <text:list xml:id="list162242690484342" text:continue-list="list162244143240093" text:style-name="WWNum15">
              <text:list-item>
                <text:p text:style-name="P13"><text:span text:style-name="T6">配置詳細訊息</text:span></text:p>
              </text:list-item>
              <text:list-item>
                <text:p text:style-name="P13"><text:span text:style-name="T6">實施和測試程序</text:span></text:p>
              </text:list-item>
              <text:list-item>
                <text:p text:style-name="P13"><text:span text:style-name="T6">網路影響聲明</text:span></text:p>
              </text:list-item>
              <text:list-item>
                <text:p text:style-name="P13"><text:span text:style-name="T6">軟體測試結果</text:span></text:p>
              </text:list-item>
              <text:list-item>
                <text:p text:style-name="P13"><text:span text:style-name="T6">系統升級</text:span></text:p>
              </text:list-item>
              <text:list-item>
                <text:p text:style-name="P13"><text:span text:style-name="T6">測試結果和建議</text:span></text:p>
              </text:list-item>
              <text:list-item>
                <text:p text:style-name="P13"><text:span text:style-name="T6">升級細節</text:span></text:p>
              </text:list-item>
              <text:list-item>
                <text:p text:style-name="P13"><text:span text:style-name="T6">供應商、設備和企業具體細節</text:span>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use-window-font-color="true" fo:font-size="8pt" style:font-size-asian="8pt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style:use-window-font-color="true" fo:font-size="8pt" style:font-size-asian="8pt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dc:creator>Windows 使用者</dc:creator>
    <meta:editing-cycles>11</meta:editing-cycles>
    <meta:print-date>2015-08-03T07:53:00</meta:print-date>
    <meta:creation-date>2017-12-08T02:07:00</meta:creation-date>
    <dc:date>2018-02-13T02:19:00</dc:date>
    <meta:editing-duration>PT18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60" meta:word-count="2841" meta:character-count="3027" meta:non-whitespace-character-count="30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