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Gungsuh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Gungsuh"/>
    </style:style>
    <style:style style:name="T7" style:family="text">
      <style:text-properties style:font-name-complex="Gungsuh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 style:font-name-complex="Gungsuh" style:font-size-complex="12pt"/>
    </style:style>
    <style:style style:name="T13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3"><text:span text:style-name="T2">INM2R1440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3"><text:span text:style-name="T1">安裝電力管理軟體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3"><text:span text:style-name="T2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3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134602882" text:style-name="WWNum41">
              <text:list-item text:start-value="1">
                <text:p text:style-name="P10">規劃安裝電力管理軟體</text:p>
              </text:list-item>
            </text:list>
            <text:list xml:id="list756836164" text:style-name="WWNum23a">
              <text:list-item>
                <text:p text:style-name="P2"><text:span text:style-name="T7">依所需程序安排前往現場</text:span><text:span text:style-name="T10">。</text:span></text:p>
              </text:list-item>
              <text:list-item>
                <text:p text:style-name="P2"><text:span text:style-name="T7">依可行性報告與</text:span><text:span text:style-name="T12">組織作業規範</text:span><text:span text:style-name="T11">【註1】</text:span><text:span text:style-name="T10">評估系統執行範圍。</text:span></text:p>
              </text:list-item>
              <text:list-item>
                <text:p text:style-name="P11">與適當人員聯繫以取得計畫核可與建議。</text:p>
              </text:list-item>
              <text:list-item>
                <text:p text:style-name="P11">決定並取得所需軟體。</text:p>
              </text:list-item>
            </text:list>
            <text:list xml:id="list103742006032942" text:continue-list="list134602882" text:style-name="WWNum41">
              <text:list-item>
                <text:p text:style-name="P3"><text:span text:style-name="T7">安裝電力管理軟體</text:span></text:p>
              </text:list-item>
            </text:list>
            <text:list xml:id="list3026385574" text:style-name="WWNum31a">
              <text:list-item>
                <text:p text:style-name="P17"><text:span text:style-name="T9">利</text:span><text:span text:style-name="T6">用可用技術進行軟體效能基準測試。</text:span></text:p>
              </text:list-item>
              <text:list-item>
                <text:p text:style-name="P4"><text:span text:style-name="T7">依職業安全衛生與環</text:span><text:span text:style-name="T10">境保護要求、計畫與安裝程序及</text:span><text:span text:style-name="T13">組織要求</text:span><text:span text:style-name="T11">【註2】</text:span><text:span text:style-name="T10">進行安裝與設定軟體。</text:span></text:p>
              </text:list-item>
              <text:list-item>
                <text:p text:style-name="P4"><text:span text:style-name="T7">解決發現的問題</text:span><text:span text:style-name="T10">。</text:span></text:p>
              </text:list-item>
            </text:list>
            <text:list xml:id="list103742896535582" text:continue-list="list103742006032942" text:style-name="WWNum41">
              <text:list-item>
                <text:p text:style-name="P3"><text:span text:style-name="T7">完成文件與簽核程序</text:span></text:p>
              </text:list-item>
            </text:list>
            <text:list xml:id="list3272724513" text:style-name="WWNum57">
              <text:list-item>
                <text:p text:style-name="P12">依組織規範，撰寫安裝、設定流程的文件紀錄。</text:p>
              </text:list-item>
              <text:list-item>
                <text:p text:style-name="P12">提供使用者文件。</text:p>
              </text:list-item>
              <text:list-item>
                <text:p text:style-name="P5"><text:span text:style-name="T7">通知客戶安裝完成並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knowledge知識)</text:span></text:p>
          </table:table-cell>
          <table:table-cell table:style-name="表格1.B6" office:value-type="string">
            <text:list xml:id="list2676017869" text:style-name="WWNum33a">
              <text:list-item>
                <text:p text:style-name="P18">職業安全衛生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8">硬體組件的規格與要求</text:p>
              </text:list-item>
              <text:list-item>
                <text:p text:style-name="P18">業界使用的軟體性能</text:p>
              </text:list-item>
              <text:list-item>
                <text:p text:style-name="P6"><text:span text:style-name="T10">省電軟體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4244328146" text:style-name="WWNum36a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分析客戶需求與規格</text:p>
              </text:list-item>
              <text:list-item>
                <text:p text:style-name="P19">規劃與安裝電力管理軟體</text:p>
              </text:list-item>
              <text:list-item>
                <text:p text:style-name="P19">測試與問題排除技術能力</text:p>
              </text:list-item>
              <text:list-item>
                <text:p text:style-name="P7"><text:span text:style-name="T10">撰寫安裝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2865387518" text:style-name="WWNum49">
              <text:list-item text:start-value="1">
                <text:p text:style-name="P13">評量證據</text:p>
              </text:list-item>
            </text:list>
            <text:list xml:id="list984876867" text:style-name="WWNum58">
              <text:list-item>
                <text:p text:style-name="P14">能確認並符合客戶要求。</text:p>
              </text:list-item>
              <text:list-item>
                <text:p text:style-name="P14">能依廠商與技術規範，完成規劃與連接軟體組件。</text:p>
              </text:list-item>
              <text:list-item>
                <text:p text:style-name="P14">能完成工作文件與簽核程序。</text:p>
              </text:list-item>
            </text:list>
            <text:list xml:id="list103743290750194" text:continue-list="list2865387518" text:style-name="WWNum49">
              <text:list-item>
                <text:p text:style-name="P8"><text:soft-page-break/><text:span text:style-name="T7">評量情境與資源</text:span></text:p>
              </text:list-item>
            </text:list>
            <text:list xml:id="list2194210999" text:style-name="WWNum59">
              <text:list-item>
                <text:p text:style-name="P15">可執行省電方案的場域。</text:p>
              </text:list-item>
              <text:list-item>
                <text:p text:style-name="P15">業界常用的省電硬體。</text:p>
              </text:list-item>
              <text:list-item>
                <text:p text:style-name="P15">相關軟硬體設備。<text:bookmark text:name="_GoBack"/></text:p>
              </text:list-item>
              <text:list-item>
                <text:p text:style-name="P15">相關作業手冊。</text:p>
              </text:list-item>
            </text:list>
            <text:list xml:id="list103744064892128" text:continue-list="list103743290750194" text:style-name="WWNum49">
              <text:list-item>
                <text:p text:style-name="P8"><text:span text:style-name="T7">評量方法</text:span></text:p>
              </text:list-item>
            </text:list>
            <text:list xml:id="list2565164568" text:style-name="WWNum60">
              <text:list-item>
                <text:p text:style-name="P16">宜採用多種評量方式來評量實務技能與知識。</text:p>
              </text:list-item>
              <text:list-item>
                <text:p text:style-name="P16">觀察受評者執行安裝與測試軟體之過程。</text:p>
              </text:list-item>
              <text:list-item>
                <text:p text:style-name="P16">評估受評者針對不同場地完成的可行性報告與計畫。</text:p>
              </text:list-item>
              <text:list-item>
                <text:p text:style-name="P9"><text:span text:style-name="T7">以口頭或書面提問，評估受評者對電力管理軟體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4"><text:span text:style-name="T10">【註1】</text:span>組織作業規範：如<text:span text:style-name="T10">溝通方法、文件記錄程序與樣本、省電措施等。</text:span></text:p>
            <text:p text:style-name="P24"><text:span text:style-name="T10">【註2】</text:span>組織要求：如<text:span text:style-name="T10">預防性維修與診斷政策、問題解決流程、IT部門角色與技術責任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">2022年修訂職能內容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08-30T09:35:00</meta:creation-date>
    <dc:date>2022-09-14T10:42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9" meta:word-count="751" meta:character-count="808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