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4">
      <style:paragraph-properties fo:margin-left="0.85cm" fo:margin-right="0cm" fo:orphans="0" fo:widows="0" fo:text-indent="-0.85cm" style:auto-text-indent="false"/>
      <style:text-properties style:font-name="微軟正黑體" style:font-name-asian="微軟正黑體1"/>
    </style:style>
    <style:style style:name="P3" style:family="paragraph" style:parent-style-name="Heading_20_1" style:list-style-name="WWNum5a">
      <style:paragraph-properties fo:margin-left="0.85cm" fo:margin-right="0cm" fo:orphans="0" fo:widows="0" fo:text-indent="-0.85cm" style:auto-text-indent="false"/>
      <style:text-properties style:font-name="微軟正黑體" style:font-name-asian="微軟正黑體1"/>
    </style:style>
    <style:style style:name="P4" style:family="paragraph" style:parent-style-name="Heading_20_1" style:list-style-name="WWNum50">
      <style:paragraph-properties fo:orphans="0" fo:widows="0"/>
      <style:text-properties style:font-name="微軟正黑體" style:font-name-asian="微軟正黑體1"/>
    </style:style>
    <style:style style:name="P5" style:family="paragraph" style:parent-style-name="Heading_20_1" style:list-style-name="WWNum69">
      <style:paragraph-properties fo:orphans="0" fo:widows="0"/>
      <style:text-properties style:font-name="微軟正黑體" style:font-name-asian="微軟正黑體1"/>
    </style:style>
    <style:style style:name="P6" style:family="paragraph" style:parent-style-name="Heading_20_2" style:list-style-name="WWNum45">
      <style:paragraph-properties fo:margin-left="1.697cm" fo:margin-right="0cm" fo:orphans="0" fo:widows="0" fo:text-indent="-0.85cm" style:auto-text-indent="false"/>
    </style:style>
    <style:style style:name="P7" style:family="paragraph" style:parent-style-name="Heading_20_2" style:list-style-name="WWNum7a">
      <style:paragraph-properties fo:margin-left="1.697cm" fo:margin-right="0cm" fo:orphans="0" fo:widows="0" fo:text-indent="-0.85cm" style:auto-text-indent="false"/>
    </style:style>
    <style:style style:name="P8" style:family="paragraph" style:parent-style-name="Heading_20_2" style:list-style-name="WWNum46">
      <style:paragraph-properties fo:orphans="0" fo:widows="0"/>
    </style:style>
    <style:style style:name="P9" style:family="paragraph" style:parent-style-name="Heading_20_2" style:list-style-name="WWNum47">
      <style:paragraph-properties fo:orphans="0" fo:widows="0"/>
    </style:style>
    <style:style style:name="P10" style:family="paragraph" style:parent-style-name="Heading_20_2" style:list-style-name="WWNum48">
      <style:paragraph-properties fo:orphans="0" fo:widows="0"/>
    </style:style>
    <style:style style:name="P11" style:family="paragraph" style:parent-style-name="Heading_20_2" style:list-style-name="WWNum49">
      <style:paragraph-properties fo:orphans="0" fo:widows="0"/>
    </style:style>
    <style:style style:name="P12" style:family="paragraph" style:parent-style-name="Heading_20_4">
      <style:paragraph-properties fo:margin-left="1.501cm" fo:margin-right="0cm" fo:orphans="0" fo:widows="0" fo:text-indent="-1.501cm" style:auto-text-indent="false" style:snap-to-layout-grid="true"/>
      <style:text-properties style:font-name-complex="Tahoma" style:font-size-complex="12pt" style:language-complex="en" style:country-complex="US"/>
    </style:style>
    <style:style style:name="P13" style:family="paragraph" style:parent-style-name="Heading_20_4">
      <style:paragraph-properties fo:margin-left="1.501cm" fo:margin-right="0cm" fo:orphans="0" fo:widows="0" fo:text-indent="-1.501cm" style:auto-text-indent="false" style:snap-to-layout-grid="true"/>
    </style:style>
    <style:style style:name="P14" style:family="paragraph" style:parent-style-name="List_20_Paragraph" style:list-style-name="WWNum69">
      <style:paragraph-properties fo:line-height="0.706cm" fo:orphans="0" fo:widows="0" style:snap-to-layout-grid="true"/>
    </style:style>
    <style:style style:name="P15" style:family="paragraph" style:parent-style-name="List_20_Paragraph" style:list-style-name="WWNum50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6" style:family="paragraph" style:parent-style-name="List_20_Paragraph" style:list-style-name="WWNum69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7" style:family="paragraph" style:parent-style-name="List_20_Paragraph" style:list-style-name="WWNum69">
      <style:paragraph-properties fo:orphans="0" fo:widows="0"/>
      <style:text-properties style:font-name-complex="Times New Roman1" style:font-size-complex="12pt"/>
    </style:style>
    <style:style style:name="P18" style:family="paragraph" style:parent-style-name="List_20_Paragraph" style:list-style-name="WWNum50">
      <style:paragraph-properties fo:line-height="0.706cm" fo:orphans="0" fo:widows="0" style:snap-to-layout-grid="true"/>
      <style:text-properties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</style:style>
    <style:style style:name="P23" style:family="paragraph" style:parent-style-name="Standard_20__28_user_29_">
      <style:paragraph-properties fo:orphans="0" fo:widows="0"/>
    </style:style>
    <style:style style:name="P24" style:family="paragraph" style:parent-style-name="Standard_20__28_user_29_" style:list-style-name="WWNum63">
      <style:paragraph-properties fo:orphans="0" fo:widows="0" style:snap-to-layout-grid="true"/>
    </style:style>
    <style:style style:name="P25" style:family="paragraph" style:parent-style-name="Standard_20__28_user_29_">
      <style:paragraph-properties fo:text-align="justify" style:justify-single-word="false" fo:orphans="0" fo:widows="0"/>
    </style:style>
    <style:style style:name="P26" style:family="paragraph" style:parent-style-name="Standard_20__28_user_29_" style:list-style-name="WWNum63">
      <style:paragraph-properties fo:text-align="justify" style:justify-single-word="false" fo:orphans="0" fo:widows="0" style:snap-to-layout-grid="true"/>
    </style:style>
    <style:style style:name="P27" style:family="paragraph" style:parent-style-name="縮排" style:list-style-name="WWNum64">
      <style:paragraph-properties fo:text-align="justify" style:justify-single-word="false" fo:orphans="0" fo:widows="0"/>
    </style:style>
    <style:style style:name="P28" style:family="paragraph" style:parent-style-name="縮排" style:list-style-name="WWNum65">
      <style:paragraph-properties fo:text-align="justify" style:justify-single-word="false" fo:orphans="0" fo:widows="0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text-position="super 58%" style:font-name-complex="Tahoma" style:font-size-complex="12pt" style:language-complex="en" style:country-complex="U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-0.018cm" style:font-name-complex="Times New Roman1" style:font-size-complex="12pt"/>
    </style:style>
    <style:style style:name="T9" style:family="text">
      <style:text-properties fo:language="en" fo:country="NZ"/>
    </style:style>
    <style:style style:name="T10" style:family="text">
      <style:text-properties style:font-name-complex="Tahoma" style:font-size-complex="12pt" style:language-complex="en" style:country-complex="US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2">職能單元代碼</text:span></text:p>
          </table:table-cell>
          <table:table-cell table:style-name="表格1.B1" office:value-type="string">
            <text:p text:style-name="P22"><text:span text:style-name="T2">INM4R2026v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">職能單元名稱</text:span></text:p>
          </table:table-cell>
          <table:table-cell table:style-name="表格1.B2" office:value-type="string">
            <text:p text:style-name="P23">安裝電信網路設備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">領域類別</text:span></text:p>
          </table:table-cell>
          <table:table-cell table:style-name="表格1.B3" office:value-type="string">
            <text:p text:style-name="P23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">職能單元級別</text:span>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">工作任務與行為指標</text:span></text:p>
          </table:table-cell>
          <table:table-cell table:style-name="表格1.B5" office:value-type="string">
            <text:list xml:id="list3004804730" text:style-name="WWNum44">
              <text:list-item text:start-value="1">
                <text:h text:style-name="P2" text:outline-level="1" text:restart-numbering="true" text:start-value="1">規劃電信<text:span text:style-name="T7">網路設備</text:span><text:span text:style-name="T6">【註1】</text:span></text:h>
              </text:list-item>
            </text:list>
            <text:list xml:id="list3632450112" text:style-name="WWNum45">
              <text:list-item text:start-value="1">
                <text:h text:style-name="P6" text:outline-level="2" text:restart-numbering="true" text:start-value="1">準備既定的工作，並與合適人員確認現場特定<text:span text:style-name="T7">職業安全衛生和環境要求</text:span><text:span text:style-name="T6">【註2】</text:span>。</text:h>
              </text:list-item>
              <text:list-item text:style-override="WWNum7a">
                <text:h text:style-name="P7" text:outline-level="2">必要時通知客戶安排現場進出。</text:h>
              </text:list-item>
              <text:list-item text:style-override="WWNum7a">
                <text:h text:style-name="P7" text:outline-level="2">評估現有與潛在的現場<text:span text:style-name="T7">危害</text:span><text:span text:style-name="T6">【註3】</text:span>。</text:h>
              </text:list-item>
              <text:list-item text:style-override="WWNum7a">
                <text:h text:style-name="P7" text:outline-level="2">根據從<text:span text:style-name="T7">授權人員</text:span><text:span text:style-name="T6">【註4】</text:span>取得的合適計畫，確認所提出的網路設備安裝位置。</text:h>
              </text:list-item>
              <text:list-item text:style-override="WWNum7a">
                <text:h text:style-name="P7" text:outline-level="2">制訂安裝計畫，以確保盡量減少對於工作場域的干擾。</text:h>
              </text:list-item>
              <text:list-item text:style-override="WWNum7a">
                <text:h text:style-name="P7" text:outline-level="2">取得安全工作實務所需的工具和測試設備。</text:h>
              </text:list-item>
              <text:list-item text:style-override="WWNum7a">
                <text:h text:style-name="P7" text:outline-level="2">必要時向受影響一方告知可能的網路斷線。</text:h>
              </text:list-item>
            </text:list>
            <text:list xml:id="list103941967426223" text:continue-list="list3004804730" text:style-name="WWNum5a">
              <text:list-item>
                <text:h text:style-name="P3" text:outline-level="1">安裝網路硬體與佈線</text:h>
              </text:list-item>
            </text:list>
            <text:list xml:id="list3012235443" text:style-name="WWNum46">
              <text:list-item text:start-value="1">
                <text:h text:style-name="P8" text:outline-level="2" text:restart-numbering="true" text:start-value="1">依照產業實務安裝網路設備。</text:h>
              </text:list-item>
              <text:list-item>
                <text:h text:style-name="P8" text:outline-level="2">插入設備介面卡與模組。</text:h>
              </text:list-item>
              <text:list-item>
                <text:h text:style-name="P8" text:outline-level="2">根據規格確實安裝所有互連纜線。</text:h>
              </text:list-item>
              <text:list-item>
                <text:h text:style-name="P8" text:outline-level="2">確認服務中斷是在與客戶議定的限制內。</text:h>
              </text:list-item>
              <text:list-item>
                <text:h text:style-name="P8" text:outline-level="2">記載客戶的所有安裝圖面。</text:h>
              </text:list-item>
            </text:list>
            <text:list xml:id="list103941965450035" text:continue-list="list103941967426223" text:style-name="WWNum5a">
              <text:list-item>
                <text:h text:style-name="P3" text:outline-level="1">安裝設備配件</text:h>
              </text:list-item>
            </text:list>
            <text:list xml:id="list2810484638" text:style-name="WWNum47">
              <text:list-item text:start-value="1">
                <text:h text:style-name="P9" text:outline-level="2" text:restart-numbering="true" text:start-value="1">根據說明手冊與規格安裝警報。</text:h>
              </text:list-item>
              <text:list-item>
                <text:h text:style-name="P9" text:outline-level="2">根據規格安裝操作管理與維護系統。</text:h>
              </text:list-item>
              <text:list-item>
                <text:h text:style-name="P9" text:outline-level="2">根據規格為操作人員安裝通信設施，並考量現場與操作人員的任何特殊需求。</text:h>
              </text:list-item>
            </text:list>
            <text:list xml:id="list103942722385619" text:continue-list="list103941965450035" text:style-name="WWNum5a">
              <text:list-item>
                <text:h text:style-name="P3" text:outline-level="1">配置與測試系統</text:h>
              </text:list-item>
            </text:list>
            <text:list xml:id="list782699573" text:style-name="WWNum48">
              <text:list-item text:start-value="1">
                <text:h text:style-name="P10" text:outline-level="2" text:restart-numbering="true" text:start-value="1">根據系統規格安裝軟體與組態說明。</text:h>
              </text:list-item>
              <text:list-item>
                <text:h text:style-name="P10" text:outline-level="2">根據客戶需求<text:span text:style-name="T7">測試</text:span><text:span text:style-name="T6">【註5】</text:span>，以驗證系統效能。</text:h>
              </text:list-item>
              <text:list-item>
                <text:h text:style-name="P10" text:outline-level="2">建議任何可能的變更並與客戶確認。</text:h>
              </text:list-item>
              <text:list-item>
                <text:h text:style-name="P10" text:outline-level="2">記錄所有測試結果。</text:h>
              </text:list-item>
            </text:list>
            <text:list xml:id="list103942015798194" text:continue-list="list103942722385619" text:style-name="WWNum5a">
              <text:list-item>
                <text:h text:style-name="P3" text:outline-level="1">清理工作現場並完成驗收文件</text:h>
              </text:list-item>
            </text:list>
            <text:list xml:id="list78591774" text:style-name="WWNum49">
              <text:list-item text:start-value="1">
                <text:h text:style-name="P11" text:outline-level="2" text:restart-numbering="true" text:start-value="1">清除並丟棄工作現場的安裝廢棄物。</text:h>
              </text:list-item>
              <text:list-item>
                <text:h text:style-name="P11" text:outline-level="2">復原工作區域及原始設定。</text:h>
              </text:list-item>
              <text:list-item>
                <text:h text:style-name="P11" text:outline-level="2">完成安裝驗收文件供客戶查核。</text:h>
              </text:list-item>
              <text:list-item>
                <text:h text:style-name="P11" text:outline-level="2">進行試運轉和整合。</text:h>
              </text:list-item>
              <text:list-item>
                <text:h text:style-name="P11" text:outline-level="2">通知客戶並取得簽核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2">職能內涵</text:span></text:p>
            <text:p text:style-name="P22"><text:span text:style-name="T2">(K=</text:span><text:span text:style-name="T8">knowledge</text:span><text:span text:style-name="T2">知識)</text:span></text:p>
          </table:table-cell>
          <table:table-cell table:style-name="表格1.B6" office:value-type="string">
            <text:list xml:id="list940752608" text:style-name="WWNum50">
              <text:list-item text:start-value="1">
                <text:p text:style-name="P15">職業安全衛生相關規範</text:p>
              </text:list-item>
              <text:list-item>
                <text:p text:style-name="P18"><text:span text:style-name="T9">相關電信施工設置技術規範</text:span><text:bookmark text:name="_GoBack"/></text:p>
              </text:list-item>
              <text:list-item>
                <text:h text:style-name="P4" text:outline-level="1">網路和傳輸設備的知識</text:h>
              </text:list-item>
              <text:list-item>
                <text:h text:style-name="P4" text:outline-level="1"><text:soft-page-break/>佈線類型、連接器和佈線結構</text:h>
              </text:list-item>
              <text:list-item>
                <text:h text:style-name="P4" text:outline-level="1">電氣與光學性質測量</text:h>
              </text:list-item>
              <text:list-item>
                <text:h text:style-name="P4" text:outline-level="1">電源要求和電氣安全</text:h>
              </text:list-item>
              <text:list-item>
                <text:h text:style-name="P4" text:outline-level="1">業界常見的性能參數和故障類型</text:h>
              </text:list-item>
              <text:list-item>
                <text:h text:style-name="P4" text:outline-level="1">環境合規的廢棄物處理程序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2">職能內涵</text:span></text:p>
            <text:p text:style-name="P22"><text:span text:style-name="T2">(S=skills技能)</text:span></text:p>
          </table:table-cell>
          <table:table-cell table:style-name="表格1.B7" office:value-type="string">
            <text:list xml:id="list1898140414" text:style-name="WWNum69">
              <text:list-item>
                <text:p text:style-name="P16">溝通協調能力</text:p>
              </text:list-item>
              <text:list-item>
                <text:p text:style-name="P14"><text:span text:style-name="T2">規劃</text:span>安裝電信網路設備<text:span text:style-name="T2">之作業流程</text:span></text:p>
              </text:list-item>
              <text:list-item>
                <text:p text:style-name="P17">分析網路硬體和佈線計畫</text:p>
              </text:list-item>
              <text:list-item>
                <text:p text:style-name="P14">手動工具安裝和固定設備操作能力</text:p>
              </text:list-item>
              <text:list-item>
                <text:p text:style-name="P16">系統效能的測試與修復能力</text:p>
              </text:list-item>
              <text:list-item>
                <text:h text:style-name="P5" text:outline-level="1"><text:span text:style-name="T2">撰寫工作業務紀錄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2">評量設計參考</text:span></text:p>
          </table:table-cell>
          <table:table-cell table:style-name="表格1.B8" office:value-type="string">
            <text:p text:style-name="P25">一、評量證據</text:p>
            <text:list xml:id="list365756797" text:style-name="WWNum63">
              <text:list-item>
                <text:p text:style-name="P24">能安裝網路硬體與佈線。</text:p>
              </text:list-item>
              <text:list-item>
                <text:p text:style-name="P24">能配置與測試系統。</text:p>
              </text:list-item>
              <text:list-item>
                <text:p text:style-name="P24">能完成記錄所有測試結果。</text:p>
              </text:list-item>
              <text:list-item>
                <text:p text:style-name="P24">能了解本單元所應具備之職能內涵。</text:p>
              </text:list-item>
              <text:list-item>
                <text:p text:style-name="P26">能遵循智慧財產權及職業安全衛生相關法規規範。</text:p>
              </text:list-item>
            </text:list>
            <text:p text:style-name="P25">二、評量情境與資源</text:p>
            <text:list xml:id="list792201932" text:style-name="WWNum64">
              <text:list-item>
                <text:p text:style-name="P27">通用領域及特定專業資料等相關文件。</text:p>
              </text:list-item>
              <text:list-item>
                <text:p text:style-name="P27">相關軟硬體設備。</text:p>
              </text:list-item>
              <text:list-item>
                <text:p text:style-name="P27">於實際工作中或適當的模擬環境內進行評量。</text:p>
              </text:list-item>
              <text:list-item>
                <text:p text:style-name="P27">符合職業安全衛生相關規範及作業程序。</text:p>
              </text:list-item>
            </text:list>
            <text:p text:style-name="P25">三、評量方法</text:p>
            <text:list xml:id="list2976916900" text:style-name="WWNum65">
              <text:list-item>
                <text:p text:style-name="P28">直接觀察受評者進行安裝網路硬體與佈線等任務。</text:p>
              </text:list-item>
              <text:list-item>
                <text:p text:style-name="P28"><text:span text:style-name="T1">評量者提供模擬情境，受評者實際進行個案討論</text:span>。</text:p>
              </text:list-item>
              <text:list-item>
                <text:p text:style-name="P28">評估受評者所提交的系統效能驗證品質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2">說明與補充事項</text:span></text:p>
          </table:table-cell>
          <table:table-cell table:style-name="表格1.B9" office:value-type="string">
            <text:h text:style-name="P12" text:outline-level="4">【註1】網路設備：如客戶端設備（CPE）設備(有線或付費電視、閉路電視（CCTV）、免費電視、對講機、辦公用品、安全設備)；電腦網路(網關、網路管理員、路由器、伺服器、開關、互聯網語音協議（VoIP）、無線網路) ；復用和無線電；光學設備；射頻RF；開關；傳輸；語音切換單元等。</text:h>
            <text:h text:style-name="P12" text:outline-level="4">【註2】相關職業安全衛生和環境要求：如識別其他服務，如電力和天然氣；在開始之前需要退出和隔離工作現場和線路；個人防護服；安全設備；安全使用和處理：石棉、化學品、材料、工具和設備、工作平台；特殊進場要求；適合光線通風；環境考慮：清<text:soft-page-break/>理保護、暴雨保護、廢棄物管理等。</text:h>
            <text:h text:style-name="P12" text:outline-level="4">【註3】危害：如建築垃圾、地勢上升（EPR）、玻璃纖維、電力線、手工處理、泥和水、天然氣和其他天然氣積聚、針刺傷、光纜、射頻（RF）設備發射輻射、遠程供電服務、害蟲等。</text:h>
            <text:h text:style-name="P12" text:outline-level="4">【註4】授權人員：如顧問、承包商、網路管理員、專案經理等。</text:h>
            <text:h text:style-name="P13" text:outline-level="4"><text:span text:style-name="T10">【註5】測試：如誤碼率（BER）、連續性、端到端、頻率響應、功能測試、增益和衰減、迴流、信噪比、速度等。</text:span></text:h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2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orphans="2" fo:widows="2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5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51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5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6</meta:editing-cycles>
    <meta:print-date>2015-08-03T07:53:00</meta:print-date>
    <meta:creation-date>2022-10-12T08:36:00</meta:creation-date>
    <dc:date>2022-12-13T07:53:00</dc:date>
    <meta:editing-duration>PT14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2" meta:word-count="1462" meta:character-count="1548" meta:non-whitespace-character-count="1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