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734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4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Heading_20_2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8" style:family="paragraph" style:parent-style-name="Heading_20_4">
      <style:paragraph-properties fo:margin-left="1.787cm" fo:margin-right="0cm" fo:orphans="0" fo:widows="0" fo:text-indent="-1.787cm" style:auto-text-indent="false"/>
      <style:text-properties style:font-size-complex="12pt"/>
    </style:style>
    <style:style style:name="P9" style:family="paragraph" style:parent-style-name="List_20_Paragraph" style:list-style-name="WWNum54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0" style:family="paragraph" style:parent-style-name="List_20_Paragraph" style:list-style-name="WWNum55">
      <style:paragraph-properties fo:line-height="0.706cm" fo:orphans="0" fo:widows="0"/>
      <style:text-properties style:font-name-complex="Times New Roman1" style:font-size-complex="12pt"/>
    </style:style>
    <style:style style:name="P11" style:family="paragraph" style:parent-style-name="List_20_Paragraph" style:list-style-name="WWNum54">
      <style:paragraph-properties fo:line-height="0.706cm" fo:orphans="0" fo:widows="0" style:snap-to-layout-grid="true"/>
      <style:text-properties style:font-size-complex="12pt"/>
    </style:style>
    <style:style style:name="P12" style:family="paragraph" style:parent-style-name="List_20_Paragraph" style:list-style-name="WWNum55">
      <style:paragraph-properties fo:line-height="0.706cm" fo:orphans="0" fo:widows="0" style:snap-to-layout-grid="true"/>
      <style:text-properties style:font-size-complex="12pt"/>
    </style:style>
    <style:style style:name="P13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 style:list-style-name="WWNum37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P21" style:family="paragraph" style:parent-style-name="Standard_20__28_user_29_" style:list-style-name="WWNum35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36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37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en" fo:country="NZ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fo:language="en" fo:country="AU" style:letter-kerning="false" style:font-name-complex="Times New Roman1"/>
    </style:style>
    <style:style style:name="T14" style:family="text">
      <style:text-properties fo:language="en" fo:country="AU" style:letter-kerning="false" style:font-name-complex="Times New Roman1" style:font-size-complex="12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20">INM4R2001v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20">安裝車內行動通訊設備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20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5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4073151659" text:style-name="WWNum40">
              <text:list-item text:start-value="1">
                <text:h text:style-name="P2" text:outline-level="1" text:restart-numbering="true" text:start-value="1">規劃安裝車用行動通訊設備</text:h>
              </text:list-item>
            </text:list>
            <text:list xml:id="list1425549335" text:style-name="WWNum41">
              <text:list-item text:start-value="1">
                <text:h text:style-name="P3" text:outline-level="1" text:restart-numbering="true" text:start-value="1"><text:span text:style-name="T6">取得</text:span><text:span text:style-name="T8">相關法律、法規、規定及標準</text:span><text:span text:style-name="T10">【註1】</text:span><text:span text:style-name="T6">，並遵循特定工作之</text:span><text:span text:style-name="T8">職業安全衛生暨環保規範</text:span><text:span text:style-name="T10">【註2】</text:span><text:span text:style-name="T6">。</text:span></text:h>
              </text:list-item>
              <text:list-item text:style-override="WWNum8a">
                <text:h text:style-name="P4" text:outline-level="1"><text:span text:style-name="T6">取得</text:span><text:span text:style-name="T8">行動通訊設備</text:span><text:span text:style-name="T10">【註3】</text:span><text:span text:style-name="T6">及製造商安裝文件。</text:span></text:h>
              </text:list-item>
              <text:list-item text:style-override="WWNum8a">
                <text:h text:style-name="P4" text:outline-level="1"><text:span text:style-name="T6">確保</text:span><text:span text:style-name="T8">車輛電器系統</text:span><text:span text:style-name="T10">【註4】</text:span><text:span text:style-name="T6">安全，避免在安裝期間損壞車輛系統。</text:span></text:h>
              </text:list-item>
              <text:list-item text:style-override="WWNum8a">
                <text:h text:style-name="P4" text:outline-level="1"><text:span text:style-name="T6">與客戶確認</text:span><text:span text:style-name="T8">安裝需求</text:span><text:span text:style-name="T10">【註5】</text:span><text:span text:style-name="T6">，告知客戶</text:span><text:span text:style-name="T8">效能受影響的可能問題</text:span><text:span text:style-name="T10">【註6】</text:span><text:span text:style-name="T6">。</text:span></text:h>
              </text:list-item>
              <text:list-item text:style-override="WWNum8a">
                <text:h text:style-name="P4" text:outline-level="1"><text:span text:style-name="T6">取得安全作業場所需的</text:span><text:span text:style-name="T8">工具</text:span><text:span text:style-name="T10">【註7】</text:span><text:span text:style-name="T6">及</text:span><text:span text:style-name="T8">測試設備</text:span><text:span text:style-name="T10">【註8】</text:span><text:span text:style-name="T6">。</text:span></text:h>
              </text:list-item>
            </text:list>
            <text:list xml:id="list103921967544683" text:continue-list="list4073151659" text:style-name="WWNum40">
              <text:list-item>
                <text:h text:style-name="P2" text:outline-level="1">安裝行動通訊設備</text:h>
              </text:list-item>
            </text:list>
            <text:list xml:id="list2502315969" text:style-name="WWNum42">
              <text:list-item text:start-value="1">
                <text:h text:style-name="P5" text:outline-level="1" text:restart-numbering="true" text:start-value="1">根據客戶、汽車、設備製造商及職業安全衛生要求，使用<text:span text:style-name="T11">整備用固定工具</text:span><text:span text:style-name="T9">【註10】</text:span>將主要<text:span text:style-name="T11">行動通訊設備</text:span><text:span text:style-name="T9">【註9】</text:span>安裝至車輛上。</text:h>
              </text:list-item>
              <text:list-item>
                <text:h text:style-name="P5" text:outline-level="1">採用<text:span text:style-name="T11">業界接線實務作法</text:span><text:span text:style-name="T9">【註11】</text:span>，在不影響其他電器系統情況下，將主要的通訊設備與車輛電器系統連接。</text:h>
              </text:list-item>
              <text:list-item>
                <text:h text:style-name="P5" text:outline-level="1">按照客戶及設備製造商要求，安裝及連接<text:span text:style-name="T11">行動通訊週邊元件</text:span><text:span text:style-name="T9">【註12】</text:span>。</text:h>
              </text:list-item>
              <text:list-item>
                <text:h text:style-name="P5" text:outline-level="1">安裝期間，置換任何現有配件或移除車輛元件後，最後進行復原。</text:h>
              </text:list-item>
              <text:list-item>
                <text:h text:style-name="P5" text:outline-level="1"><text:span text:style-name="T11">測試功能</text:span><text:span text:style-name="T9">【註13】</text:span>安裝完成的裝置，需確認重要的車輛電器系統運作正常未受影響；若有需要，可進行調校。</text:h>
              </text:list-item>
            </text:list>
            <text:list xml:id="list103923693722425" text:continue-list="list103921967544683" text:style-name="WWNum40">
              <text:list-item>
                <text:h text:style-name="P2" text:outline-level="1">完成安裝</text:h>
              </text:list-item>
            </text:list>
            <text:list xml:id="list1085059334" text:style-name="WWNum43">
              <text:list-item text:start-value="1">
                <text:h text:style-name="P6" text:outline-level="1" text:restart-numbering="true" text:start-value="1">根據環保標準，清理廢棄材料，將車輛及工作現場恢復至客戶滿意程度。</text:h>
              </text:list-item>
              <text:list-item>
                <text:h text:style-name="P6" text:outline-level="1">通知並記錄安裝期間可能有的任何損傷，並依據公司程序進行通報。</text:h>
              </text:list-item>
              <text:list-item>
                <text:h text:style-name="P6" text:outline-level="1">向客戶說明已安裝設備的操作方式。</text:h>
              </text:list-item>
              <text:list-item>
                <text:h text:style-name="P6" text:outline-level="1">根據安裝工作之作業程序，完成並提交所有<text:span text:style-name="T11">行政工</text:span><text:soft-page-break/><text:span text:style-name="T11">作</text:span><text:span text:style-name="T9">【註14】</text:span>。<text:bookmark text:name="_GoBack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3448388739" text:style-name="WWNum54">
              <text:list-item>
                <text:p text:style-name="P9">職業安全衛生相關規範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9">顧客服務準則</text:p>
              </text:list-item>
              <text:list-item>
                <text:p text:style-name="P9">基本電子原理</text:p>
              </text:list-item>
              <text:list-item>
                <text:p text:style-name="P9">行動通訊原理</text:p>
              </text:list-item>
              <text:list-item>
                <text:p text:style-name="P9">電磁輻射相關知識</text:p>
              </text:list-item>
              <text:list-item>
                <text:p text:style-name="P9">教育顧客使用產品的目標及方法</text:p>
              </text:list-item>
              <text:list-item>
                <text:p text:style-name="P9">行動無線電及蜂巢式無線電產品範圍及連接方法</text:p>
              </text:list-item>
              <text:list-item>
                <text:p text:style-name="P9">設備安裝前之企業認定標準</text:p>
              </text:list-item>
              <text:list-item>
                <text:p text:style-name="P9">企業品質保證認證標準</text:p>
              </text:list-item>
              <text:list-item>
                <text:p text:style-name="P9">射頻（RF）的原理及應用</text:p>
              </text:list-item>
              <text:list-item>
                <text:p text:style-name="P11"><text:span text:style-name="T1">車輛電器、電子、電腦管理及通訊系統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1925894003" text:style-name="WWNum55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遵循組織及工作場域相關作業標準、政策與程序</text:p>
              </text:list-item>
              <text:list-item>
                <text:p text:style-name="P10">規劃能力</text:p>
              </text:list-item>
              <text:list-item>
                <text:p text:style-name="P10">分析能力</text:p>
              </text:list-item>
              <text:list-item>
                <text:p text:style-name="P10">物料設備的規劃及選用能力</text:p>
              </text:list-item>
              <text:list-item>
                <text:p text:style-name="P10">手動及電動工具操作能力</text:p>
              </text:list-item>
              <text:list-item>
                <text:p text:style-name="P10">行動通訊設備安裝、連接、及測試技術</text:p>
              </text:list-item>
              <text:list-item>
                <text:p text:style-name="P12"><text:span text:style-name="T1">教育顧客使用產品之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1520168277" text:style-name="WWNum47">
              <text:list-item text:start-value="1">
                <text:p text:style-name="P13">評量證據</text:p>
              </text:list-item>
            </text:list>
            <text:list xml:id="list1712993413" text:style-name="WWNum35a">
              <text:list-item>
                <text:p text:style-name="P21">能安裝線纜束。</text:p>
              </text:list-item>
              <text:list-item>
                <text:p text:style-name="P21">能進行活動及週邊設備接線作業。</text:p>
              </text:list-item>
              <text:list-item>
                <text:p text:style-name="P21">能完成測試設備。</text:p>
              </text:list-item>
              <text:list-item>
                <text:p text:style-name="P21">能確認安裝正確及運作正常。</text:p>
              </text:list-item>
            </text:list>
            <text:list xml:id="list103923935994030" text:continue-list="list1520168277" text:style-name="WWNum47">
              <text:list-item>
                <text:p text:style-name="P13">評量情境與資源</text:p>
              </text:list-item>
            </text:list>
            <text:list xml:id="list3095912358" text:style-name="WWNum36a">
              <text:list-item>
                <text:p text:style-name="P22">可以進行安裝的場地。</text:p>
              </text:list-item>
              <text:list-item>
                <text:p text:style-name="P22">業界現行採用的測試設備。</text:p>
              </text:list-item>
              <text:list-item>
                <text:p text:style-name="P22">相關法規及設備文件。</text:p>
              </text:list-item>
            </text:list>
            <text:list xml:id="list103923394406102" text:continue-list="list103923935994030" text:style-name="WWNum47">
              <text:list-item>
                <text:p text:style-name="P13">評量方法</text:p>
              </text:list-item>
            </text:list>
            <text:list xml:id="list3363360044" text:style-name="WWNum37a">
              <text:list-item>
                <text:p text:style-name="P23">直接觀察專案受評者進行安裝。</text:p>
              </text:list-item>
              <text:list-item>
                <text:p text:style-name="P23">審核受評者所完成之安裝文件。</text:p>
              </text:list-item>
              <text:list-item>
                <text:p text:style-name="P19"><text:span text:style-name="T13">口頭及書面提問，以評量受評者之測試及系統類型</text:span><text:soft-page-break/><text:span text:style-name="T13">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h text:style-name="P7" text:outline-level="4">【註1】<text:span text:style-name="T6">相關法律、法規、規定及標準：如NCC標準及規範、國際標準ISO 9000及ISO 9001、職業衛生與安全法規、環境保護法、交易行為法、特定車輛之安全法規，如油罐車、公共服務車輛、消防車及汽油車等。</text:span></text:h>
            <text:h text:style-name="P7" text:outline-level="4">【註2】職業衛生與安全暨環保規範<text:span text:style-name="T6">：如個人防護衣物(耳罩、手套、護目鏡)、安全工作及實務(安全使用及處理工具、材料、設備)、環境考量等(清理防護、噪音、灰塵及清潔管理)。</text:span></text:h>
            <text:h text:style-name="P7" text:outline-level="4">【註3】行動通訊設備<text:span text:style-name="T6">：如數位無線通訊(國際公共安全通訊官員協會正式標準（APCO-25）)、GPS、行動數據終端機、雙向收發器(高頻（HF）、超高頻（UHF）、特高頻（VHF）)與行動通訊移動設備支架等。</text:span></text:h>
            <text:h text:style-name="P7" text:outline-level="4">【註4】重要的車輛電器系統：<text:span text:style-name="T6">如空氣氣囊、防鎖死煞車系統（ABS）、引擎管理系統模組、計程車行動數據系統、病患監測設備、警察通信電腦網路、車輛警示系統、車輛電腦、ADAS等相關系統等。</text:span></text:h>
            <text:h text:style-name="P7" text:outline-level="4">【註5】安裝需求<text:span text:style-name="T6">：如外部喇叭、麥克風、外部天線之位置、替換或改變現有設備類型等。</text:span></text:h>
            <text:h text:style-name="P7" text:outline-level="4">【註6】影響效能之問題<text:span text:style-name="T6">：如同軸電纜過長、安裝外部天線與金屬表面太接近、安裝外部天線太接近其他天線、天線不適用或效率過低等。</text:span></text:h>
            <text:h text:style-name="P7" text:outline-level="4">【註7】工具<text:span text:style-name="T6">：如電纜標示套件、手動工具、捲邊工具、打洞器、咬剪、鉗子、鉸刀、螺絲起子、剪線工具、電動工具，如電鑽、電鋸、鉻鐵等。</text:span></text:h>
            <text:h text:style-name="P7" text:outline-level="4">【註8】測試設備<text:span text:style-name="T6">：如行動電話測試器、指向型功率計、萬用電錶、電纜及天線分析儀、電壓駐波比指示器、測試燈等。</text:span></text:h>
            <text:h text:style-name="P7" text:outline-level="4">【註9】主要的行動通訊設備<text:span text:style-name="T6">：如行動電話動力設備支架、雙向無線電收發器等。</text:span></text:h>
            <text:h text:style-name="P8" text:outline-level="4">【註10】修繕固定工具：如黏著雙面膠、注射泡綿、電纜束帶、設備托架、適用於金屬片展錨、熱縮管、塑膠包套、螺絲及螺帽、螺旋纏繞線纜等。</text:h>
            <text:h text:style-name="P8" text:outline-level="4">【註11】業界接線實務作法：如避免電源線及天線線纜長距離與車輛線路並聯、無線電電源線最好與車輛電子模組及線路保持一定距離、使用防水保險絲座從電池直接供電行動通信設備、線路安排等。</text:h>
            <text:h text:style-name="P8" text:outline-level="4">【註12】行動通訊週邊元件：如外部天線、喇叭、麥克風等。</text:h>
            <text:h text:style-name="P8" text:outline-level="4">【註13】測試功能：如行動設備所有預期功能運作與娛樂<text:soft-page-break/>系統運作等。</text:h>
            <text:h text:style-name="P8" text:outline-level="4">【註14】行政工作：如完成工作單並提交給相關的企業組織單位、依規格表完成測試單並記錄測試儀器之使用、完成保修單、品質控制程序、呈交安裝簡報文件及設備手冊給操作人員、紀錄測試結果等。</text:h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4">2022年修訂職能內容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number text:level="2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</meta:editing-cycles>
    <meta:print-date>2021-04-17T01:41:00</meta:print-date>
    <meta:creation-date>2022-08-30T06:46:00</meta:creation-date>
    <dc:date>2022-09-01T06:24:00</dc:date>
    <meta:editing-duration>PT2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84" meta:word-count="1994" meta:character-count="2096" meta:non-whitespace-character-count="2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