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8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74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74">
      <style:paragraph-properties fo:orphans="0" fo:widows="0"/>
      <style:text-properties style:font-size-complex="12pt"/>
    </style:style>
    <style:style style:name="P6" style:family="paragraph" style:parent-style-name="Heading_20_2" style:list-style-name="WWNum49">
      <style:paragraph-properties fo:orphans="0" fo:widows="0"/>
      <style:text-properties style:font-size-complex="12pt"/>
    </style:style>
    <style:style style:name="P7" style:family="paragraph" style:parent-style-name="Heading_20_2" style:list-style-name="WWNum8a">
      <style:paragraph-properties fo:orphans="0" fo:widows="0"/>
      <style:text-properties style:font-size-complex="12pt"/>
    </style:style>
    <style:style style:name="P8" style:family="paragraph" style:parent-style-name="Heading_20_2" style:list-style-name="WWNum50">
      <style:paragraph-properties fo:orphans="0" fo:widows="0"/>
      <style:text-properties style:font-size-complex="12pt"/>
    </style:style>
    <style:style style:name="P9" style:family="paragraph" style:parent-style-name="Heading_20_2" style:list-style-name="WWNum51">
      <style:paragraph-properties fo:orphans="0" fo:widows="0"/>
      <style:text-properties style:font-size-complex="12pt"/>
    </style:style>
    <style:style style:name="P10" style:family="paragraph" style:parent-style-name="Heading_20_2" style:list-style-name="WWNum52">
      <style:paragraph-properties fo:orphans="0" fo:widows="0"/>
      <style:text-properties style:font-size-complex="12pt"/>
    </style:style>
    <style:style style:name="P11" style:family="paragraph" style:parent-style-name="Heading_20_2" style:list-style-name="WWNum50">
      <style:paragraph-properties fo:orphans="0" fo:widows="0"/>
      <style:text-properties fo:language="en" fo:country="NZ" style:font-size-complex="12pt"/>
    </style:style>
    <style:style style:name="P12" style:family="paragraph" style:parent-style-name="Heading_20_2" style:list-style-name="WWNum51">
      <style:paragraph-properties fo:orphans="0" fo:widows="0"/>
      <style:text-properties fo:language="en" fo:country="NZ" style:font-size-complex="12pt"/>
    </style:style>
    <style:style style:name="P13" style:family="paragraph" style:parent-style-name="Heading_20_4">
      <style:paragraph-properties fo:margin-left="1.48cm" fo:margin-right="0cm" fo:orphans="0" fo:widows="0" fo:text-indent="-1.58cm" style:auto-text-indent="false" style:snap-to-layout-grid="true"/>
      <style:text-properties style:font-name-complex="Tahoma" style:font-size-complex="12pt" style:language-complex="en" style:country-complex="US"/>
    </style:style>
    <style:style style:name="P14" style:family="paragraph" style:parent-style-name="Heading_20_4">
      <style:paragraph-properties fo:margin-left="1.48cm" fo:margin-right="0cm" fo:orphans="0" fo:widows="0" fo:text-indent="-1.58cm" style:auto-text-indent="false" style:snap-to-layout-grid="true"/>
      <style:text-properties style:font-size-complex="12pt"/>
    </style:style>
    <style:style style:name="P15" style:family="paragraph" style:parent-style-name="Heading_20_4">
      <style:paragraph-properties fo:margin-left="1.6cm" fo:margin-right="0cm" fo:orphans="0" fo:widows="0" fo:text-indent="-1.7cm" style:auto-text-indent="false" style:snap-to-layout-grid="true"/>
      <style:text-properties style:font-size-complex="12pt"/>
    </style:style>
    <style:style style:name="P16" style:family="paragraph" style:parent-style-name="List_20_Paragraph" style:list-style-name="WWNum74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7" style:family="paragraph" style:parent-style-name="List_20_Paragraph" style:list-style-name="WWNum58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8" style:family="paragraph" style:parent-style-name="List_20_Paragraph" style:list-style-name="WWNum58">
      <style:paragraph-properties fo:line-height="0.706cm" fo:orphans="0" fo:widows="0" style:snap-to-layout-grid="true"/>
      <style:text-properties style:font-size-complex="12pt"/>
    </style:style>
    <style:style style:name="P19" style:family="paragraph" style:parent-style-name="List_20_Paragraph" style:list-style-name="WWNum70">
      <style:paragraph-properties fo:orphans="0" fo:widows="0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25" style:family="paragraph" style:parent-style-name="Standard_20__28_user_29_">
      <style:paragraph-properties fo:orphans="0" fo:widows="0"/>
      <style:text-properties style:font-size-complex="12pt"/>
    </style:style>
    <style:style style:name="P26" style:family="paragraph" style:parent-style-name="Standard_20__28_user_29_" style:list-style-name="WWNum68">
      <style:paragraph-properties fo:orphans="0" fo:widows="0" style:snap-to-layout-grid="true"/>
      <style:text-properties style:font-size-complex="12pt"/>
    </style:style>
    <style:style style:name="P27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8" style:family="paragraph" style:parent-style-name="Standard_20__28_user_29_" style:list-style-name="WWNum68">
      <style:paragraph-properties fo:text-align="justify" style:justify-single-word="false" fo:orphans="0" fo:widows="0" style:snap-to-layout-grid="true"/>
      <style:text-properties style:font-size-complex="12pt"/>
    </style:style>
    <style:style style:name="P29" style:family="paragraph" style:parent-style-name="縮排" style:list-style-name="WWNum70">
      <style:paragraph-properties fo:text-align="justify" style:justify-single-word="false" fo:orphans="0" fo:widows="0"/>
    </style:style>
    <style:style style:name="P30" style:family="paragraph" style:parent-style-name="縮排" style:list-style-name="WWNum69">
      <style:paragraph-properties fo:text-align="justify" style:justify-single-word="false" fo:orphans="0" fo:widows="0"/>
      <style:text-properties style:font-size-complex="12pt"/>
    </style:style>
    <style:style style:name="P31" style:family="paragraph" style:parent-style-name="縮排" style:list-style-name="WWNum70">
      <style:paragraph-properties fo:text-align="justify" style:justify-single-word="false"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fo:language="en" fo:country="NZ"/>
    </style:style>
    <style:style style:name="T8" style:family="text">
      <style:text-properties fo:language="en" fo:country="NZ" style:font-size-complex="12pt"/>
    </style:style>
    <style:style style:name="T9" style:family="text">
      <style:text-properties fo:language="en" fo:country="NZ" style:text-underline-style="solid" style:text-underline-width="auto" style:text-underline-color="font-color"/>
    </style:style>
    <style:style style:name="T10" style:family="text">
      <style:text-properties fo:language="en" fo:country="NZ" style:letter-kerning="true" style:font-name-complex="Times New Roman1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-complex="Tahoma" style:language-complex="en" style:country-complex="US"/>
    </style:style>
    <style:style style:name="T13" style:family="text">
      <style:text-properties fo:letter-spacing="-0.018cm" style:font-name-complex="Times New Roman1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letter-kerning="true" style:font-name-complex="Times New Roman1"/>
    </style:style>
    <style:style style:name="T16" style:family="text">
      <style:text-properties style:letter-kerning="true" style:font-name-complex="F1" style:font-size-complex="12pt"/>
    </style:style>
    <style:style style:name="T17" style:family="text">
      <style:text-properties style:font-name-complex="Tahoma" style:font-size-complex="12pt" style:language-complex="en" style:country-complex="US"/>
    </style:style>
    <style:style style:name="T18" style:family="text">
      <style:text-properties style:font-name-complex="Tahoma" style:language-complex="en" style:country-complex="US"/>
    </style:style>
    <style:style style:name="T19" style:family="text">
      <style:text-properties style:font-name="新細明體1" fo:language="en" fo:country="NZ" style:font-name-asian="新細明體"/>
    </style:style>
    <style:style style:name="T20" style:family="text">
      <style:text-properties style:text-line-through-style="solid" style:text-line-through-type="double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2">職能單元代碼</text:span></text:p>
          </table:table-cell>
          <table:table-cell table:style-name="表格1.B1" office:value-type="string">
            <text:p text:style-name="P24">INM4R1998v2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單元名稱</text:span></text:p>
          </table:table-cell>
          <table:table-cell table:style-name="表格1.B2" office:value-type="string">
            <text:p text:style-name="P25">安裝衛星天線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領域類別</text:span></text:p>
          </table:table-cell>
          <table:table-cell table:style-name="表格1.B3" office:value-type="string">
            <text:p text:style-name="P25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單元級別</text:span></text:p>
          </table:table-cell>
          <table:table-cell table:style-name="表格1.B4" office:value-type="string">
            <text:p text:style-name="P25">4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工作任務與行為指標</text:span></text:p>
          </table:table-cell>
          <table:table-cell table:style-name="表格1.B5" office:value-type="string">
            <text:list xml:id="list939893344" text:style-name="WWNum48">
              <text:list-item text:start-value="1">
                <text:h text:style-name="P2" text:outline-level="1" text:restart-numbering="true" text:start-value="1">準備安裝衛星天線</text:h>
              </text:list-item>
            </text:list>
            <text:list xml:id="list286084446" text:style-name="WWNum49">
              <text:list-item text:start-value="1">
                <text:h text:style-name="P6" text:outline-level="1" text:restart-numbering="true" text:start-value="1"><text:span text:style-name="T7">參考</text:span><text:span text:style-name="T9">相關法規和標準</text:span><text:span text:style-name="T12">【註1】</text:span><text:span text:style-name="T7">，準備安裝，並找出任何</text:span><text:span text:style-name="T9">安全議題</text:span><text:span text:style-name="T12">【註2】</text:span><text:span text:style-name="T7">。</text:span></text:h>
              </text:list-item>
              <text:list-item text:style-override="WWNum8a">
                <text:h text:style-name="P7" text:outline-level="1"><text:span text:style-name="T7">準備技術參考資料，供現場使用。</text:span></text:h>
              </text:list-item>
              <text:list-item text:style-override="WWNum8a">
                <text:h text:style-name="P7" text:outline-level="1"><text:span text:style-name="T7">通知客戶安排前往現場之路徑及可能的中斷訊號情況。</text:span></text:h>
              </text:list-item>
              <text:list-item text:style-override="WWNum8a">
                <text:h text:style-name="P7" text:outline-level="1"><text:span text:style-name="T7">安排</text:span><text:span text:style-name="T9">工具與設備</text:span><text:span text:style-name="T12">【註3】</text:span><text:span text:style-name="T7">，確認工具設備之狀態，並且依據製造商規範作調整與設定。</text:span></text:h>
              </text:list-item>
              <text:list-item text:style-override="WWNum8a">
                <text:h text:style-name="P7" text:outline-level="1"><text:span text:style-name="T7">取得所用天線之詳細資料及衛星天線地點之確切資訊。</text:span></text:h>
              </text:list-item>
              <text:list-item text:style-override="WWNum8a">
                <text:h text:style-name="P7" text:outline-level="1"><text:span text:style-name="T7">決定衛星接收天線之天線收</text:span><text:span text:style-name="T9">視角</text:span><text:span text:style-name="T12">【註4】</text:span><text:span text:style-name="T7">。</text:span></text:h>
              </text:list-item>
              <text:list-item text:style-override="WWNum8a">
                <text:h text:style-name="P7" text:outline-level="1"><text:span text:style-name="T7">決定衛星接收天線集波器(導波管)之極化角度。</text:span></text:h>
              </text:list-item>
              <text:list-item text:style-override="WWNum8a">
                <text:h text:style-name="P7" text:outline-level="1"><text:span text:style-name="T7">取得客戶同意，決定安裝天線</text:span><text:span text:style-name="T9">合適位置</text:span><text:span text:style-name="T12">【註5】</text:span><text:span text:style-name="T7">。</text:span></text:h>
              </text:list-item>
            </text:list>
            <text:list xml:id="list103914913023935" text:continue-list="list939893344" text:style-name="WWNum6a">
              <text:list-item>
                <text:h text:style-name="P3" text:outline-level="1">組裝及安裝衛星天線與線纜</text:h>
              </text:list-item>
            </text:list>
            <text:list xml:id="list53511368" text:style-name="WWNum50">
              <text:list-item text:start-value="1">
                <text:h text:style-name="P8" text:outline-level="1" text:restart-numbering="true" text:start-value="1"><text:span text:style-name="T7">根據計畫、規格書和企業方針，在現場組裝衛星天線。</text:span></text:h>
              </text:list-item>
              <text:list-item>
                <text:h text:style-name="P8" text:outline-level="1"><text:span text:style-name="T7">將</text:span><text:span text:style-name="T9">同軸電纜</text:span><text:span text:style-name="T12">【註6】</text:span><text:span text:style-name="T7">連接至天線，安裝避雷防護裝置。</text:span></text:h>
              </text:list-item>
              <text:list-item>
                <text:h text:style-name="P11" text:outline-level="1">將衛星天線安裝到架設好的固定裝置，設定初步的天線方位角、仰角及極化角度。</text:h>
              </text:list-item>
            </text:list>
            <text:list xml:id="list103915607453924" text:continue-list="list103914913023935" text:style-name="WWNum6a">
              <text:list-item>
                <text:h text:style-name="P3" text:outline-level="1">測試及校準天線系統</text:h>
              </text:list-item>
            </text:list>
            <text:list xml:id="list889820939" text:style-name="WWNum51">
              <text:list-item text:start-value="1">
                <text:h text:style-name="P9" text:outline-level="1" text:restart-numbering="true" text:start-value="1"><text:span text:style-name="T7">將架設好的天線系統與衛星接收器或</text:span><text:span text:style-name="T9">測試設備</text:span><text:span text:style-name="T12">【註7】</text:span><text:span text:style-name="T7">連接，進行方位角、仰角及極化角度的最後調整，以</text:span><text:span text:style-name="T9">提升訊號水準</text:span><text:span text:style-name="T12">【註8】</text:span><text:span text:style-name="T7">及品質。</text:span></text:h>
              </text:list-item>
              <text:list-item>
                <text:h text:style-name="P9" text:outline-level="1"><text:span text:style-name="T7">根據製造商規格表及企業方針，進行</text:span><text:span text:style-name="T9">效能測試</text:span><text:span text:style-name="T12">【註9】</text:span><text:span text:style-name="T7">。</text:span></text:h>
              </text:list-item>
              <text:list-item>
                <text:h text:style-name="P12" text:outline-level="1">解讀測試結果，與製造商的設計規格表作比較，並進行調整。</text:h>
              </text:list-item>
            </text:list>
            <text:list xml:id="list103916770695681" text:continue-list="list103915607453924" text:style-name="WWNum6a">
              <text:list-item>
                <text:h text:style-name="P3" text:outline-level="1">進行驗收作業</text:h>
              </text:list-item>
            </text:list>
            <text:list xml:id="list3316871377" text:style-name="WWNum52">
              <text:list-item text:start-value="1">
                <text:h text:style-name="P10" text:outline-level="1" text:restart-numbering="true" text:start-value="1">記錄測試結果，完成相關紀錄<text:span text:style-name="T7">。</text:span></text:h>
              </text:list-item>
              <text:list-item>
                <text:h text:style-name="P10" text:outline-level="1">以環境安全為主，清理現場，回復至原本狀態。</text:h>
              </text:list-item>
              <text:list-item>
                <text:h text:style-name="P10" text:outline-level="1">通知客戶作業完成，請客戶確認簽名<text:bookmark text:name="_GoBack"/>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內涵</text:span></text:p>
            <text:p text:style-name="P23"><text:span text:style-name="T2">(K=</text:span><text:span text:style-name="T13">knowledge</text:span><text:span text:style-name="T2">知識)</text:span></text:p>
          </table:table-cell>
          <table:table-cell table:style-name="表格1.B6" office:value-type="string">
            <text:list xml:id="list2766208466" text:style-name="WWNum74">
              <text:list-item>
                <text:p text:style-name="P16">職業衛生安全相關規範</text:p>
              </text:list-item>
              <text:list-item>
                <text:p text:style-name="P16">組織及工作場域相關作業標準、政策與程序</text:p>
              </text:list-item>
              <text:list-item>
                <text:h text:style-name="P4" text:outline-level="1">天線特性與最佳配置</text:h>
              </text:list-item>
              <text:list-item>
                <text:h text:style-name="P4" text:outline-level="1">拋物面反射器、集波器或導波管</text:h>
              </text:list-item>
              <text:list-item>
                <text:h text:style-name="P4" text:outline-level="1"><text:soft-page-break/>同軸電纜類型及特性</text:h>
              </text:list-item>
              <text:list-item>
                <text:h text:style-name="P5" text:outline-level="1"><text:span text:style-name="T4">電磁波特性與反射強度</text:span></text:h>
              </text:list-item>
              <text:list-item>
                <text:h text:style-name="P4" text:outline-level="1">數位衛星電視訊號的個別頻譜形狀</text:h>
              </text:list-item>
              <text:list-item>
                <text:h text:style-name="P5" text:outline-level="1"><text:span text:style-name="T4">無線電頻譜與衛星播送使用頻帶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內涵</text:span></text:p>
            <text:p text:style-name="P23"><text:span text:style-name="T2">(S=skills技能)</text:span></text:p>
          </table:table-cell>
          <table:table-cell table:style-name="表格1.B7" office:value-type="string">
            <text:list xml:id="list3713046556" text:style-name="WWNum58">
              <text:list-item>
                <text:p text:style-name="P18"><text:span text:style-name="T1">溝通協調能力</text:span></text:p>
              </text:list-item>
              <text:list-item>
                <text:p text:style-name="P18"><text:span text:style-name="T1">職業安全衛生風險管控能力</text:span></text:p>
              </text:list-item>
              <text:list-item>
                <text:p text:style-name="P18"><text:span text:style-name="T1">規劃</text:span>安裝衛星天線<text:span text:style-name="T1">之作業流程</text:span></text:p>
              </text:list-item>
              <text:list-item>
                <text:p text:style-name="P18"><text:span text:style-name="T1">分析</text:span><text:span text:style-name="T7">衛星天線地點之確切資訊</text:span></text:p>
              </text:list-item>
              <text:list-item>
                <text:p text:style-name="P17">辨別<text:span text:style-name="T14">衛星資料</text:span><text:span text:style-name="T11">【註10】</text:span>及衛星天線坐標</text:p>
              </text:list-item>
              <text:list-item>
                <text:p text:style-name="P17">設備與材料規劃及選用的能力</text:p>
              </text:list-item>
              <text:list-item>
                <text:p text:style-name="P17">無線射頻測量的操作能力</text:p>
              </text:list-item>
              <text:list-item>
                <text:p text:style-name="P17">組裝衛星天線與其他設備工具的操作能力</text:p>
              </text:list-item>
              <text:list-item>
                <text:p text:style-name="P17">天線系統測試及校準設備的操作能力</text:p>
              </text:list-item>
              <text:list-item>
                <text:p text:style-name="P18"><text:span text:style-name="T1">撰寫工作業務紀錄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評量設計參考</text:span></text:p>
          </table:table-cell>
          <table:table-cell table:style-name="表格1.B8" office:value-type="string">
            <text:p text:style-name="P27">一、評量證據</text:p>
            <text:list xml:id="list1756783418" text:style-name="WWNum68">
              <text:list-item>
                <text:p text:style-name="P26">能完成組裝及安裝衛星天線與線纜。</text:p>
              </text:list-item>
              <text:list-item>
                <text:p text:style-name="P26">能測試及校準天線系統。</text:p>
              </text:list-item>
              <text:list-item>
                <text:p text:style-name="P26">能<text:span text:style-name="T7">解讀測試結果並進行調整</text:span>。</text:p>
              </text:list-item>
              <text:list-item>
                <text:p text:style-name="P26">能了解本單元所應具備之職能內涵。</text:p>
              </text:list-item>
              <text:list-item>
                <text:p text:style-name="P28">能遵循職業安全衛生相關法規規範。</text:p>
              </text:list-item>
            </text:list>
            <text:p text:style-name="P27">二、評量情境與資源</text:p>
            <text:list xml:id="list1287532976" text:style-name="WWNum69">
              <text:list-item>
                <text:p text:style-name="P30">通用領域及特定專業資料等相關文件。</text:p>
              </text:list-item>
              <text:list-item>
                <text:p text:style-name="P30">相關軟硬體設備。</text:p>
              </text:list-item>
              <text:list-item>
                <text:p text:style-name="P30">於實際工作中或適當的模擬環境內進行評量。</text:p>
              </text:list-item>
              <text:list-item>
                <text:p text:style-name="P30">符合職業安全衛生相關規範及作業程序。</text:p>
              </text:list-item>
            </text:list>
            <text:p text:style-name="P27">三、評量方法</text:p>
            <text:list xml:id="list1215652514" text:style-name="WWNum70">
              <text:list-item>
                <text:p text:style-name="P19"><text:span text:style-name="T15">以書面或口頭提問方式評估受評者對本單元職能內涵之了解，如</text:span><text:span text:style-name="T10">安裝天線的合適位置</text:span><text:span text:style-name="T16">。</text:span></text:p>
              </text:list-item>
              <text:list-item>
                <text:p text:style-name="P29"><text:span text:style-name="T1">評量者提供模擬情境，觀察受評者進行</text:span><text:span text:style-name="T3">組裝、安裝、校準及測試衛星天線</text:span><text:span text:style-name="T1">之過程</text:span><text:span text:style-name="T3">。</text:span></text:p>
              </text:list-item>
              <text:list-item>
                <text:p text:style-name="P31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說明與補充事項</text:span></text:p>
          </table:table-cell>
          <table:table-cell table:style-name="表格1.B9" office:value-type="string">
            <text:h text:style-name="P13" text:outline-level="4">【註1】相關法規和標準：如NCC標準及規範、建築法規及規定、企業標準、環境保護、消防法規、文化資產保存法律、產業關係協議，包括獎章及企業協定在內、國際標準、地方政府、製造商之企業營運方針及程序、國家規範、職業安全衛生法案、其他服務及公用事業服務作業規範及標準，如電力、瓦<text:soft-page-break/>斯、水、電力公司標準、個資法、頻譜管理機關、法定標準、交易行為法案等。</text:h>
            <text:h text:style-name="P14" text:outline-level="4"><text:span text:style-name="T18">【註2】安全議題：如於高空支撐工程人員的設備、</text:span><text:span text:style-name="T7">設備器材搬運吊掛通道</text:span><text:span text:style-name="T19">、</text:span><text:span text:style-name="T18">影響工作外部因素、天候不佳的情況下，施工採取預防措施等。</text:span></text:h>
            <text:h text:style-name="P13" text:outline-level="4">【註3】工具與設備：如無法安裝梯籠時，現場結構需有防墜落系統；一般設備：升降平台、手動及電動工具、梯子、鉸車、指北針；個人防護裝置：耳罩、護目、防塵、手套、硬安全帽、個人反光背心、安全靴；安全設備：高空安全帶及繩索、安全帽、安全籠、交通標誌、警示標誌及膠帶、三角錐等。</text:h>
            <text:h text:style-name="P13" text:outline-level="4">【註4】視角：如相對於北方的方位角、與水平相反的仰角等。</text:h>
            <text:h text:style-name="P13" text:outline-level="4">【註5】合適位置：如考量未來新增建設、考量樹木生長、地面、建築外牆、屋頂、朝衛星方向無任何遮蔽等。</text:h>
            <text:h text:style-name="P13" text:outline-level="4">【註6】同軸電纜：如用於地下的PE防水同軸電纜、RG11雙隔離屏蔽、RG6雙隔離屏蔽等。</text:h>
            <text:h text:style-name="P13" text:outline-level="4">【註7】測試設備：如電<text:span text:style-name="T20">廠</text:span>場強度計、萬用電表、衛星電表、訊號位準器、頻譜分析儀等。</text:h>
            <text:h text:style-name="P13" text:outline-level="4">【註8】提升訊號水準：如使多個衛星轉頻器的效能一致、每個FEC的BER、信噪比 (C/N) 、MER、dBuV的信號強度等。</text:h>
            <text:h text:style-name="P13" text:outline-level="4">【註9】效能測試：如所有衛星數位頻道訊號品質、衛星數位電視頻道訊號強度等。</text:h>
            <text:h text:style-name="P15" text:outline-level="4"><text:span text:style-name="T18">【註10】衛星資料：如水平極化轉頻器：前項錯誤更正（FEC）、頻率、衛星經度、衛星名稱；垂直極化轉頻器：FEC、頻率等。</text:span></text:h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2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KS" style:family="paragraph" style:parent-style-name="Standard_20__28_user_29_" style:default-outline-level="">
      <style:paragraph-properties fo:margin-left="1cm" fo:margin-right="0cm" fo:line-height="0.706cm" fo:text-indent="-1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use-window-font-color="true" loext:opacity="0%" fo:font-size="8pt" style:font-size-asian="8pt"/>
    </style:style>
    <style:style style:name="ListLabel_20_24" style:display-name="ListLabel 2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style:font-name-asian="新細明體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-asian="新細明體" style:font-family-asian="新細明體" style:font-family-generic-asian="system" style:font-pitch-asian="variable"/>
    </style:style>
    <style:style style:name="ListLabel_20_54" style:display-name="ListLabel 54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2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吳麗珠</dc:creator>
    <meta:editing-cycles>5</meta:editing-cycles>
    <meta:print-date>2015-08-03T07:53:00</meta:print-date>
    <meta:creation-date>2022-10-12T08:40:00</meta:creation-date>
    <dc:date>2022-12-14T10:35:00</dc:date>
    <meta:editing-duration>PT7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3" meta:word-count="1821" meta:character-count="1914" meta:non-whitespace-character-count="1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