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38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Heading_20_2" style:list-style-name="WWNum39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</style:style>
    <style:style style:name="P5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0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name-complex="Gungsuh" style:font-size-complex="12pt"/>
    </style:style>
    <style:style style:name="P11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2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3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name-complex="Gungsuh" style:font-size-complex="12pt"/>
    </style:style>
    <style:style style:name="P14" style:family="paragraph" style:parent-style-name="List_20_Paragraph" style:list-style-name="WWNum41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5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orphans="0" fo:widows="0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Gungsuh"/>
    </style:style>
    <style:style style:name="T4" style:family="text">
      <style:text-properties style:font-name-complex="Gungsuh" style:font-size-complex="12pt"/>
    </style:style>
    <style:style style:name="T5" style:family="text">
      <style:text-properties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style:text-position="super 58%" style:font-name-complex="Times New Roman1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職能單元代碼</text:span></text:p>
          </table:table-cell>
          <table:table-cell table:style-name="表格1.B1" office:value-type="string">
            <text:p text:style-name="P21"><text:span text:style-name="T2">INM4R1935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名稱</text:span></text:p>
          </table:table-cell>
          <table:table-cell table:style-name="表格1.B2" office:value-type="string">
            <text:p text:style-name="P22">安裝與設定網際網路協定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領域類別</text:span></text:p>
          </table:table-cell>
          <table:table-cell table:style-name="表格1.B3" office:value-type="string">
            <text:p text:style-name="P22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級別</text:span></text:p>
          </table:table-cell>
          <table:table-cell table:style-name="表格1.B4" office:value-type="string">
            <text:p text:style-name="P22">3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工作任務與行為指標</text:span></text:p>
          </table:table-cell>
          <table:table-cell table:style-name="表格1.B5" office:value-type="string">
            <text:list xml:id="list1427097392" text:style-name="WWNum27">
              <text:list-item text:start-value="1">
                <text:p text:style-name="P9">安裝與設定網際網路協定</text:p>
              </text:list-item>
            </text:list>
            <text:list xml:id="list1729192214" text:style-name="WWNum38">
              <text:list-item>
                <text:h text:style-name="P2" text:outline-level="2"><text:span text:style-name="T5">選擇、測試並啟用合適通訊協定。</text:span></text:h>
              </text:list-item>
              <text:list-item>
                <text:h text:style-name="P2" text:outline-level="2"><text:span text:style-name="T5">設計與配置</text:span><text:span text:style-name="T6">網路</text:span><text:span text:style-name="T7">【註1】</text:span><text:span text:style-name="T5">定址系統。</text:span></text:h>
              </text:list-item>
              <text:list-item>
                <text:h text:style-name="P2" text:outline-level="2"><text:span text:style-name="T5">手動設定使用者與工作站IP位址或啟用自動IP位址分配機制。</text:span></text:h>
              </text:list-item>
            </text:list>
            <text:list xml:id="list103850178107074" text:continue-list="list1427097392" text:style-name="WWNum27">
              <text:list-item>
                <text:p text:style-name="P4"><text:span text:style-name="T4">網際網路協定應用</text:span></text:p>
              </text:list-item>
            </text:list>
            <text:list xml:id="list2450688355" text:style-name="WWNum39">
              <text:list-item>
                <text:h text:style-name="P3" text:outline-level="2"><text:span text:style-name="T5">檢視熟知與常用的網際網路協定應用。</text:span></text:h>
              </text:list-item>
              <text:list-item>
                <text:h text:style-name="P3" text:outline-level="2"><text:span text:style-name="T5">評估客戶要求並給予合適</text:span><text:span text:style-name="T6">網際網路協定服務</text:span><text:span text:style-name="T7">【註2】</text:span><text:span text:style-name="T5">建議。</text:span></text:h>
              </text:list-item>
              <text:list-item>
                <text:h text:style-name="P3" text:outline-level="2"><text:span text:style-name="T5">依政策規範與流程申請IP定址機制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pan text:style-name="T2">(K=</text:span><text:span text:style-name="T8">knowledge</text:span><text:span text:style-name="T2">知識)</text:span></text:p>
          </table:table-cell>
          <table:table-cell table:style-name="表格1.B6" office:value-type="string">
            <text:list xml:id="list3886475091" text:style-name="WWNum41">
              <text:list-item>
                <text:p text:style-name="P14">職業安全衛生相關規範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客戶的組織架構、業務領域與功能</text:p>
              </text:list-item>
              <text:list-item>
                <text:p text:style-name="P14">通訊技術與相關通訊協定</text:p>
              </text:list-item>
              <text:list-item>
                <text:p text:style-name="P14">業界使用的軟硬體設備與其性能</text:p>
              </text:list-item>
              <text:list-item>
                <text:p text:style-name="P14">業界與各組織使用的網路協定</text:p>
              </text:list-item>
              <text:list-item>
                <text:p text:style-name="P5"><text:span text:style-name="T2">供應商的產品範圍與發展方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pan text:style-name="T2">(S=skills技能)</text:span></text:p>
          </table:table-cell>
          <table:table-cell table:style-name="表格1.B7" office:value-type="string">
            <text:list xml:id="list296310337" text:style-name="WWNum42">
              <text:list-item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15">規劃網際網路協定之設定專案與安裝程序</text:p>
              </text:list-item>
              <text:list-item>
                <text:p text:style-name="P16"><text:span text:style-name="T1">分析</text:span>通訊協定</text:p>
              </text:list-item>
              <text:list-item>
                <text:p text:style-name="P15">網路定址系統設計能力</text:p>
              </text:list-item>
              <text:list-item>
                <text:p text:style-name="P6"><text:span text:style-name="T2">運用科技測試元件能力</text:span></text:p>
              </text:list-item>
              <text:list-item>
                <text:p text:style-name="P6">網路測試與修正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評量設計參考</text:span></text:p>
          </table:table-cell>
          <table:table-cell table:style-name="表格1.B8" office:value-type="string">
            <text:list xml:id="list1146687788" text:style-name="WWNum32">
              <text:list-item text:start-value="1">
                <text:p text:style-name="P10">評量證據</text:p>
              </text:list-item>
            </text:list>
            <text:list xml:id="list4036468647" text:style-name="WWNum43">
              <text:list-item>
                <text:p text:style-name="P17"><text:span text:style-name="T9">能</text:span><text:span text:style-name="T3">安裝、測試與啟用網際網路協定。</text:span></text:p>
              </text:list-item>
              <text:list-item>
                <text:p text:style-name="P11">能安裝與管控網際網路協定。</text:p>
              </text:list-item>
              <text:list-item>
                <text:p text:style-name="P11">能檢修與排除網路協定設定之相關<text:bookmark text:name="_GoBack"/>問題。</text:p>
              </text:list-item>
            </text:list>
            <text:list xml:id="list103851124081048" text:continue-list="list1146687788" text:style-name="WWNum32">
              <text:list-item>
                <text:p text:style-name="P7"><text:span text:style-name="T4">評量情境與資源</text:span></text:p>
              </text:list-item>
            </text:list>
            <text:list xml:id="list2180988812" text:style-name="WWNum44">
              <text:list-item>
                <text:p text:style-name="P12"><text:soft-page-break/>連網電腦、應用軟體與操作系統等軟硬體設備。</text:p>
              </text:list-item>
              <text:list-item>
                <text:p text:style-name="P12">指導手冊、技術文件與安裝手冊。</text:p>
              </text:list-item>
            </text:list>
            <text:list xml:id="list103850749768298" text:continue-list="list103851124081048" text:style-name="WWNum32">
              <text:list-item>
                <text:p text:style-name="P7"><text:span text:style-name="T4">評量方法</text:span></text:p>
              </text:list-item>
            </text:list>
            <text:list xml:id="list2603420597" text:style-name="WWNum45">
              <text:list-item>
                <text:p text:style-name="P13">觀察受評者安裝網際網路協定或應用協定。</text:p>
              </text:list-item>
              <text:list-item>
                <text:p text:style-name="P13">評估受評者分析客戶需求並提出建議。</text:p>
              </text:list-item>
              <text:list-item>
                <text:p text:style-name="P8"><text:span text:style-name="T4">評估受評者操作效能測試的結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說明與補充事項</text:span></text:p>
          </table:table-cell>
          <table:table-cell table:style-name="表格1.B9" office:value-type="string">
            <text:p text:style-name="P23">【註1】網路：如區域網路、虛擬私人網路、廣域網路、無線區域網路等。</text:p>
            <text:p text:style-name="P23">【註2】網際網路協定服務：如位址解析協定、動態主機組態協定、電子郵件協定、檔案傳輸協定、H.323協定、超文本傳輸協定、網際網路協定版本6、簡單網路管理協定等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10">更新紀錄</text:span></text:p>
          </table:table-cell>
        </table:table-row>
        <table:table-row table:style-name="表格2.2">
          <table:table-cell table:style-name="表格2.A2" office:value-type="string">
            <text:p text:style-name="P19"><text:span text:style-name="T10">2022年修訂職能內容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6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5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0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9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4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</meta:editing-cycles>
    <meta:print-date>2015-08-03T07:53:00</meta:print-date>
    <meta:creation-date>2022-08-31T01:14:00</meta:creation-date>
    <dc:date>2022-09-20T01:16:00</dc:date>
    <meta:editing-duration>PT1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54" meta:word-count="744" meta:character-count="800" meta:non-whitespace-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