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45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46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</style:style>
    <style:style style:name="P6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</style:style>
    <style:style style:name="P7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 style:snap-to-layout-grid="true"/>
    </style:style>
    <style:style style:name="P8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</style:style>
    <style:style style:name="P9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0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</style:style>
    <style:style style:name="P15" style:family="paragraph" style:parent-style-name="Standard_20__28_user_29_" style:list-style-name="WWNum49">
      <style:paragraph-properties fo:margin-left="1.482cm" fo:margin-right="0cm" fo:line-height="0.706cm" fo:keep-together="always" fo:orphans="0" fo:widows="0" fo:text-indent="-0.635cm" style:auto-text-indent="false"/>
    </style:style>
    <style:style style:name="P16" style:family="paragraph" style:parent-style-name="Standard_20__28_user_29_" style:list-style-name="WWNum30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7" style:family="paragraph" style:parent-style-name="Standard_20__28_user_29_">
      <style:paragraph-properties fo:orphans="0" fo:widows="0"/>
    </style:style>
    <style:style style:name="P18" style:family="paragraph" style:parent-style-name="Standard_20__28_user_29_" style:list-style-name="WWNum49">
      <style:paragraph-properties fo:margin-left="1.482cm" fo:margin-right="0cm" fo:line-height="0.706cm" fo:keep-together="always" fo:orphans="0" fo:widows="0" fo:text-indent="-0.635cm" style:auto-text-indent="false"/>
      <style:text-properties style:font-size-complex="12pt"/>
    </style:style>
    <style:style style:name="P19" style:family="paragraph" style:parent-style-name="Standard_20__28_user_29_" style:list-style-name="WWNum54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0" style:family="paragraph" style:parent-style-name="Standard_20__28_user_29_" style:list-style-name="WWNum49">
      <style:paragraph-properties fo:margin-left="1.482cm" fo:margin-right="0cm" fo:line-height="0.706cm" fo:keep-together="always" fo:orphans="0" fo:widows="0" fo:text-indent="-0.635cm" style:auto-text-indent="false"/>
      <style:text-properties style:font-name-complex="Times New Roman1" style:font-size-complex="12pt"/>
    </style:style>
    <style:style style:name="P21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P22" style:family="paragraph" style:parent-style-name="Standard_20__28_user_29_" style:list-style-name="WWNum54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WWNum29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4" style:family="paragraph" style:parent-style-name="Standard_20__28_user_29_" style:list-style-name="WWNum30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complex="Times New Roman1" style:font-size-complex="12pt"/>
    </style:style>
    <style:style style:name="T7" style:family="text">
      <style:text-properties fo:language="en" fo:country="AU" style:letter-kerning="false"/>
    </style:style>
    <style:style style:name="T8" style:family="text">
      <style:text-properties fo:language="en" fo:country="AU" style:letter-kerning="false" style:font-name-complex="Times New Roman1"/>
    </style:style>
    <style:style style:name="T9" style:family="text">
      <style:text-properties fo:language="en" fo:country="AU" style:letter-kerning="false" style:font-name-complex="Times New Roman1" style:font-size-complex="12pt"/>
    </style:style>
    <style:style style:name="T10" style:family="text">
      <style:text-properties fo:language="en" fo:country="AU" style:text-underline-style="solid" style:text-underline-width="auto" style:text-underline-color="font-color" style:letter-kerning="false"/>
    </style:style>
    <style:style style:name="T11" style:family="text">
      <style:text-properties fo:letter-spacing="-0.018cm" style:font-name-complex="Times New Roman1" style:font-size-complex="12pt"/>
    </style:style>
    <style:style style:name="T12" style:family="text">
      <style:text-properties fo:language="en" fo:country="NZ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7"><text:span text:style-name="T2">INM4R2030v2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7">安裝與設定無線網狀網路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7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1294055110" text:style-name="WWNum31">
              <text:list-item text:start-value="1">
                <text:h text:style-name="P2" text:outline-level="1" text:restart-numbering="true" text:start-value="1"><text:span text:style-name="T2">設定無線網狀節點與無線存取點</text:span></text:h>
              </text:list-item>
            </text:list>
            <text:list xml:id="list2800776550" text:style-name="WWNum45">
              <text:list-item>
                <text:h text:style-name="P3" text:outline-level="2"><text:span text:style-name="T2">與</text:span><text:span text:style-name="T4">相關人員</text:span><text:span text:style-name="T6">【註1】</text:span><text:span text:style-name="T2">取得設計計畫以決定網際網路通訊協定（IP） 定址配置。</text:span></text:h>
              </text:list-item>
              <text:list-item>
                <text:h text:style-name="P3" text:outline-level="2"><text:span text:style-name="T2">確認安裝的無線路由器韌體是否符合網狀路由需求以決定是否</text:span><text:span text:style-name="T4">升級韌體</text:span><text:span text:style-name="T6">【註2】</text:span><text:span text:style-name="T2">。</text:span></text:h>
              </text:list-item>
              <text:list-item>
                <text:h text:style-name="P3" text:outline-level="2"><text:span text:style-name="T2">進行</text:span><text:span text:style-name="T4">無線路由器設置</text:span><text:span text:style-name="T6">【註3】</text:span><text:span text:style-name="T2">與</text:span><text:span text:style-name="T4">WiFi無線存取點設置</text:span><text:span text:style-name="T6">【註4】</text:span><text:span text:style-name="T2">。</text:span></text:h>
              </text:list-item>
              <text:list-item>
                <text:h text:style-name="P3" text:outline-level="2"><text:span text:style-name="T2">依設計規劃以網路線串接網狀節點與存取點。</text:span></text:h>
              </text:list-item>
            </text:list>
            <text:list xml:id="list103950317425195" text:continue-list="list1294055110" text:style-name="WWNum31">
              <text:list-item>
                <text:h text:style-name="P2" text:outline-level="1"><text:span text:style-name="T2">透過骨幹連接個別網狀網路</text:span></text:h>
              </text:list-item>
            </text:list>
            <text:list xml:id="list1366173714" text:style-name="WWNum46">
              <text:list-item>
                <text:h text:style-name="P4" text:outline-level="2"><text:span text:style-name="T2">設定網狀網路與骨幹節點路由以使網狀網路資料能傳送至骨幹。</text:span></text:h>
              </text:list-item>
              <text:list-item>
                <text:h text:style-name="P4" text:outline-level="2"><text:span text:style-name="T2">以網路線串接網狀網路節點與骨幹節點。</text:span></text:h>
              </text:list-item>
              <text:list-item>
                <text:h text:style-name="P4" text:outline-level="2"><text:span text:style-name="T2">設定</text:span><text:span text:style-name="T4">閘道伺服器</text:span><text:span text:style-name="T6">【註5】</text:span><text:span text:style-name="T2">與閘道節點並新增所需</text:span><text:span text:style-name="T4">服務</text:span><text:span text:style-name="T6">【註6】</text:span><text:span text:style-name="T2">至網路。</text:span></text:h>
              </text:list-item>
            </text:list>
            <text:list xml:id="list103949300518273" text:continue-list="list103950317425195" text:style-name="WWNum31">
              <text:list-item>
                <text:h text:style-name="P2" text:outline-level="1"><text:span text:style-name="T2">測試網狀網路連接性</text:span></text:h>
              </text:list-item>
            </text:list>
            <text:list xml:id="list2565437873" text:style-name="WWNum47">
              <text:list-item>
                <text:h text:style-name="P5" text:outline-level="2"><text:span text:style-name="T2">使用</text:span><text:span text:style-name="T4">配置表</text:span><text:span text:style-name="T6">【註7】</text:span><text:span text:style-name="T2">組裝並開啟所有無線網狀路由器。</text:span></text:h>
              </text:list-item>
              <text:list-item>
                <text:h text:style-name="P5" text:outline-level="2"><text:span text:style-name="T2">將個人電腦連上無線網狀路由器，並確認透過動態主機組態通訊協定（DHCP）自動取得IP 位址。</text:span></text:h>
              </text:list-item>
              <text:list-item>
                <text:h text:style-name="P5" text:outline-level="2"><text:span text:style-name="T2">利用Ping指令測試個別 IP 位址連線狀態以確認連接網狀節點與閘道，並視需要修正故障節點。</text:span></text:h>
              </text:list-item>
            </text:list>
            <text:list xml:id="list103950084430912" text:continue-list="list103949300518273" text:style-name="WWNum31">
              <text:list-item>
                <text:h text:style-name="P2" text:outline-level="1"><text:span text:style-name="T2">透過無線骨幹測試網路連接</text:span></text:h>
              </text:list-item>
            </text:list>
            <text:list xml:id="list2789503829" text:style-name="WWNum48">
              <text:list-item>
                <text:h text:style-name="P6" text:outline-level="2"><text:span text:style-name="T2">依設計計畫安裝網狀網路節點。</text:span></text:h>
              </text:list-item>
              <text:list-item>
                <text:h text:style-name="P6" text:outline-level="2"><text:span text:style-name="T2">依安裝說明與職業衛生及安全程序，於無線骨幹路徑安裝並</text:span><text:span text:style-name="T4">對齊</text:span><text:span text:style-name="T6">【註8】</text:span><text:span text:style-name="T2">指向型天線。</text:span></text:h>
              </text:list-item>
              <text:list-item>
                <text:h text:style-name="P6" text:outline-level="2"><text:span text:style-name="T2">於無線骨幹任一端點確認網狀叢集間的連接性。</text:span></text:h>
              </text:list-item>
            </text:list>
            <text:list xml:id="list103950604176284" text:continue-list="list103950084430912" text:style-name="WWNum31">
              <text:list-item>
                <text:h text:style-name="P2" text:outline-level="1"><text:span text:style-name="T2">清理工作現場並完成行政作業</text:span></text:h>
              </text:list-item>
            </text:list>
            <text:list xml:id="list1884517901" text:style-name="WWNum49">
              <text:list-item>
                <text:p text:style-name="P18">依<text:span text:style-name="T8">環境需求清除並丟棄工作現場廢棄物，並復原工作區域至符合客戶要求。</text:span></text:p>
              </text:list-item>
              <text:list-item>
                <text:p text:style-name="P20"><text:span text:style-name="T7">依企業政策更新</text:span><text:span text:style-name="T10">文件紀錄</text:span><text:span text:style-name="T5">【註9】</text:span><text:span text:style-name="T7">並提出建議。</text:span></text:p>
              </text:list-item>
              <text:list-item>
                <text:p text:style-name="P15"><text:span text:style-name="T9">通知客戶工作完成並取得簽核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K=(</text:span><text:span text:style-name="T11">knowledge</text:span><text:span text:style-name="T1">知識)</text:span></text:p>
          </table:table-cell>
          <table:table-cell table:style-name="表格1.B6" office:value-type="string">
            <text:list xml:id="list2080464597" text:style-name="WWNum50">
              <text:list-item>
                <text:p text:style-name="P9">職業安全衛生相關規範</text:p>
              </text:list-item>
              <text:list-item>
                <text:p text:style-name="P9">組織及工作場域相關作業標準、政策與程序</text:p>
              </text:list-item>
              <text:list-item>
                <text:p text:style-name="P9">無線網路硬體與存取點</text:p>
              </text:list-item>
              <text:list-item>
                <text:p text:style-name="P9">無線路由器與閘道器</text:p>
              </text:list-item>
              <text:list-item>
                <text:p text:style-name="P9">天線增益與極化</text:p>
              </text:list-item>
              <text:list-item>
                <text:p text:style-name="P9">分配IP位址與子網路遮罩碼</text:p>
              </text:list-item>
              <text:list-item>
                <text:p text:style-name="P9">網路拓撲</text:p>
              </text:list-item>
              <text:list-item>
                <text:p text:style-name="P9">電纜損耗、計算等效全向輻射功率（EIRP）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2064238786" text:style-name="WWNum53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遵循相關作業標準與程序</text:p>
              </text:list-item>
              <text:list-item>
                <text:p text:style-name="P10">規劃無線網狀網路之安裝與設定程序能力</text:p>
              </text:list-item>
              <text:list-item>
                <text:p text:style-name="P10">設置IP位址與子網路遮罩碼能力</text:p>
              </text:list-item>
              <text:list-item>
                <text:p text:style-name="P10">規劃無線網狀網路安裝與測試之技術能力</text:p>
              </text:list-item>
              <text:list-item>
                <text:p text:style-name="P10">分析測試結果及排除故障能力</text:p>
              </text:list-item>
              <text:list-item>
                <text:p text:style-name="P7"><text:span text:style-name="T1">撰寫安裝與設定紀錄與呈報實務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3609457867" text:style-name="WWNum39">
              <text:list-item text:start-value="1">
                <text:p text:style-name="P8">評量證據</text:p>
              </text:list-item>
            </text:list>
            <text:list xml:id="list3347102649" text:style-name="WWNum54">
              <text:list-item>
                <text:p text:style-name="P19"><text:span text:style-name="T12">能</text:span><text:span text:style-name="T8">決定站點間的光纖損耗。</text:span></text:p>
              </text:list-item>
              <text:list-item>
                <text:p text:style-name="P22">能訂定機架配置與規格。</text:p>
              </text:list-item>
              <text:list-item>
                <text:p text:style-name="P22">能製作配置文件。</text:p>
              </text:list-item>
            </text:list>
            <text:list xml:id="list103949736966272" text:continue-list="list3609457867" text:style-name="WWNum39">
              <text:list-item>
                <text:p text:style-name="P8">評量情境與資源</text:p>
              </text:list-item>
            </text:list>
            <text:list xml:id="list794200529" text:style-name="WWNum29a">
              <text:list-item>
                <text:p text:style-name="P23">可設置無線網狀網路的場地。</text:p>
              </text:list-item>
              <text:list-item>
                <text:p text:style-name="P23">取得廠商技術文件與規格說明。</text:p>
              </text:list-item>
              <text:list-item>
                <text:p text:style-name="P23">相關作業文件。</text:p>
              </text:list-item>
            </text:list>
            <text:list xml:id="list103949650627775" text:continue-list="list103949736966272" text:style-name="WWNum39">
              <text:list-item>
                <text:p text:style-name="P8">評量方法</text:p>
              </text:list-item>
            </text:list>
            <text:list xml:id="list1475817416" text:style-name="WWNum30">
              <text:list-item>
                <text:p text:style-name="P24">觀察受評者設置無線網狀節點。</text:p>
              </text:list-item>
              <text:list-item>
                <text:p text:style-name="P24">評估受評者安裝無線網狀節點、存取節點與閘道器。</text:p>
              </text:list-item>
              <text:list-item>
                <text:p text:style-name="P16"><text:span text:style-name="T9">審核受評者測試連接節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21">【註1】相關人員：如網路工程師、專案設計師、專案經理等。</text:p>
            <text:p text:style-name="P21">【註2】升級韌體：包括OpenWrt 於Linux核心的韌體、Freifunk韌體、MIT Roofnet等。</text:p>
            <text:p text:style-name="P21">【註3】無線路由器設置：包括LAN設置（如防火牆使用、LAN IP地址與子網路遮罩碼）、網狀路由協議（OLSR）、系統設置（如國家、主機名稱）、 無<text:soft-page-break/>線設置（如基本服務設定碼BSSID、延伸服務設定碼 ESSID、WLAN IP地址）等。</text:p>
            <text:p text:style-name="P21">【註4】WiFi無線存取點設置：包括DHCP設置、DHCP類型、路由器IP位址、路由器名稱、無線設置（如無線頻道號或頻率、無線網路名稱SSID）等。</text:p>
            <text:p text:style-name="P21">【註5】閘道伺服器：包括連接到另一個網路、連接到網際網路、通過非對稱數位用戶線（ADSL）等。</text:p>
            <text:p text:style-name="P21">【註6】服務：包括網域名稱系統（DNS）、郵件伺服器、Web代理等。</text:p>
            <text:p text:style-name="P21">【註7】配置表：包括主機名、LAN設置、路由協議、軟體或韌體版本、WAN設置、無線路由器細節、無線設置等。</text:p>
            <text:p text:style-name="P21">【註8】對齊：包括方位角、仰角、設置天線極化等。</text:p>
            <text:p text:style-name="P21">【註9】文件紀錄：包括配置詳細信息（如存取點、路由器）、IP位址、信號位準等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3">2022年修訂職能內容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style:contextual-spacing="false" fo:keep-together="always" fo:orphans="2" fo:widows="2" fo:text-indent="-0.635cm" style:auto-text-indent="false" fo:keep-with-next="always" style:snap-to-layout-grid="true">
        <style:tab-stops>
          <style:tab-stop style:position="2.967cm"/>
          <style:tab-stop style:position="3.88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5</meta:editing-cycles>
    <meta:print-date>2015-08-03T07:53:00</meta:print-date>
    <meta:creation-date>2022-08-30T09:26:00</meta:creation-date>
    <dc:date>2022-09-12T06:29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7" meta:word-count="1429" meta:character-count="1586" meta:non-whitespace-character-count="1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