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0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63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63">
      <style:paragraph-properties fo:orphans="0" fo:widows="0"/>
      <style:text-properties style:font-name="微軟正黑體" fo:language="en" fo:country="NZ" style:font-name-asian="微軟正黑體1" style:font-size-complex="12pt"/>
    </style:style>
    <style:style style:name="P6" style:family="paragraph" style:parent-style-name="Heading_20_2" style:list-style-name="WWNum41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7" style:family="paragraph" style:parent-style-name="Heading_20_2" style:list-style-name="WWNum8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8" style:family="paragraph" style:parent-style-name="Heading_20_2" style:list-style-name="WWNum42">
      <style:paragraph-properties fo:orphans="0" fo:widows="0"/>
      <style:text-properties style:font-size-complex="12pt"/>
    </style:style>
    <style:style style:name="P9" style:family="paragraph" style:parent-style-name="Heading_20_2" style:list-style-name="WWNum43">
      <style:paragraph-properties fo:orphans="0" fo:widows="0"/>
      <style:text-properties style:font-size-complex="12pt"/>
    </style:style>
    <style:style style:name="P10" style:family="paragraph" style:parent-style-name="Heading_20_2" style:list-style-name="WWNum44">
      <style:paragraph-properties fo:orphans="0" fo:widows="0"/>
      <style:text-properties style:font-size-complex="12pt"/>
    </style:style>
    <style:style style:name="P11" style:family="paragraph" style:parent-style-name="Heading_20_2" style:list-style-name="WWNum42">
      <style:paragraph-properties fo:orphans="0" fo:widows="0"/>
      <style:text-properties fo:language="en" fo:country="NZ" style:font-size-complex="12pt"/>
    </style:style>
    <style:style style:name="P12" style:family="paragraph" style:parent-style-name="Heading_20_2" style:list-style-name="WWNum43">
      <style:paragraph-properties fo:orphans="0" fo:widows="0"/>
      <style:text-properties fo:language="en" fo:country="NZ" style:font-size-complex="12pt"/>
    </style:style>
    <style:style style:name="P13" style:family="paragraph" style:parent-style-name="Heading_20_4">
      <style:paragraph-properties fo:margin-left="1.409cm" fo:margin-right="0cm" fo:orphans="0" fo:widows="0" fo:text-indent="-1.51cm" style:auto-text-indent="false" style:snap-to-layout-grid="true"/>
      <style:text-properties style:font-name-complex="Tahoma" style:font-size-complex="12pt" style:language-complex="en" style:country-complex="US"/>
    </style:style>
    <style:style style:name="P14" style:family="paragraph" style:parent-style-name="List_20_Paragraph" style:list-style-name="WWNum46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5" style:family="paragraph" style:parent-style-name="List_20_Paragraph" style:list-style-name="WWNum46">
      <style:paragraph-properties fo:line-height="0.706cm" fo:orphans="0" fo:widows="0" style:snap-to-layout-grid="true"/>
      <style:text-properties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orphans="0" fo:widows="0"/>
      <style:text-properties style:font-size-complex="12pt"/>
    </style:style>
    <style:style style:name="P22" style:family="paragraph" style:parent-style-name="Standard_20__28_user_29_" style:list-style-name="WWNum53">
      <style:paragraph-properties fo:orphans="0" fo:widows="0" style:snap-to-layout-grid="true"/>
      <style:text-properties style:font-size-complex="12pt"/>
    </style:style>
    <style:style style:name="P23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4" style:family="paragraph" style:parent-style-name="Standard_20__28_user_29_" style:list-style-name="WWNum53">
      <style:paragraph-properties fo:text-align="justify" style:justify-single-word="false" fo:orphans="0" fo:widows="0" style:snap-to-layout-grid="true"/>
      <style:text-properties style:font-size-complex="12pt"/>
    </style:style>
    <style:style style:name="P25" style:family="paragraph" style:parent-style-name="Standard_20__28_user_29_">
      <style:paragraph-properties fo:margin-left="1.6cm" fo:margin-right="0cm" fo:text-align="justify" style:justify-single-word="false" fo:orphans="0" fo:widows="0" fo:text-indent="-1.7cm" style:auto-text-indent="false" style:snap-to-layout-grid="true"/>
      <style:text-properties style:font-name-complex="Tahoma" style:font-size-complex="12pt" style:language-complex="en" style:country-complex="US"/>
    </style:style>
    <style:style style:name="P26" style:family="paragraph" style:parent-style-name="縮排" style:list-style-name="WWNum55">
      <style:paragraph-properties fo:text-align="justify" style:justify-single-word="false" fo:orphans="0" fo:widows="0"/>
    </style:style>
    <style:style style:name="P27" style:family="paragraph" style:parent-style-name="縮排" style:list-style-name="WWNum54">
      <style:paragraph-properties fo:text-align="justify" style:justify-single-word="false" fo:orphans="0" fo:widows="0"/>
      <style:text-properties style:font-size-complex="12pt"/>
    </style:style>
    <style:style style:name="P28" style:family="paragraph" style:parent-style-name="縮排" style:list-style-name="WWNum55">
      <style:paragraph-properties fo:text-align="justify" style:justify-single-word="false"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fo:language="en" fo:country="NZ" style:font-name-asian="微軟正黑體1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fo:language="en" fo:country="NZ"/>
    </style:style>
    <style:style style:name="T8" style:family="text">
      <style:text-properties fo:language="en" fo:country="NZ" style:font-size-complex="12pt"/>
    </style:style>
    <style:style style:name="T9" style:family="text">
      <style:text-properties fo:language="en" fo:country="NZ" style:text-underline-style="solid" style:text-underline-width="auto" style:text-underline-color="font-color"/>
    </style:style>
    <style:style style:name="T10" style:family="text">
      <style:text-properties style:text-position="super 58%" style:font-name-complex="Tahoma" style:language-complex="en" style:country-complex="US"/>
    </style:style>
    <style:style style:name="T11" style:family="text">
      <style:text-properties fo:letter-spacing="-0.018cm" style:font-name-complex="Times New Roman1"/>
    </style:style>
    <style:style style:name="T12" style:family="text">
      <style:text-properties style:font-name-complex="Tahoma" style:font-size-complex="12pt" style:language-complex="en" style:country-complex="US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21">INM4R1952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1">安裝與端接同軸電纜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1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2393714786" text:style-name="WWNum40">
              <text:list-item text:start-value="1">
                <text:h text:style-name="P2" text:outline-level="1" text:restart-numbering="true" text:start-value="1"><text:span text:style-name="T7">安裝及端接同軸電纜前置作業</text:span></text:h>
              </text:list-item>
            </text:list>
            <text:list xml:id="list1583364303" text:style-name="WWNum41">
              <text:list-item text:start-value="1">
                <text:h text:style-name="P6" text:outline-level="2" text:restart-numbering="true" text:start-value="1"><text:span text:style-name="T7">根據</text:span><text:span text:style-name="T9">相關法規和標準</text:span><text:span text:style-name="T10">【註1】</text:span><text:span text:style-name="T7">進行指定工作之準備。</text:span></text:h>
              </text:list-item>
              <text:list-item text:style-override="WWNum8a">
                <text:h text:style-name="P7" text:outline-level="2"><text:span text:style-name="T7">根據規定安全程序安排工地進出事宜。</text:span></text:h>
              </text:list-item>
              <text:list-item text:style-override="WWNum8a">
                <text:h text:style-name="P7" text:outline-level="2"><text:span text:style-name="T7">通知有關人員於施工場所已有之潛在</text:span><text:span text:style-name="T9">危害項目</text:span><text:span text:style-name="T10">【註2】</text:span><text:span text:style-name="T7">。</text:span></text:h>
              </text:list-item>
              <text:list-item text:style-override="WWNum8a">
                <text:h text:style-name="P7" text:outline-level="2"><text:span text:style-name="T7">選擇合乎安裝環境與客戶需求的</text:span><text:span text:style-name="T9">同軸電纜類型</text:span><text:span text:style-name="T10">【註3】</text:span><text:span text:style-name="T7">、</text:span><text:span text:style-name="T9">連接器</text:span><text:span text:style-name="T10">【註4】</text:span><text:span text:style-name="T7">與</text:span><text:span text:style-name="T9">製造商工具</text:span><text:span text:style-name="T10">【註5】</text:span><text:span text:style-name="T7">。</text:span></text:h>
              </text:list-item>
              <text:list-item text:style-override="WWNum8a">
                <text:h text:style-name="P7" text:outline-level="2"><text:span text:style-name="T7">檢查所提議的預定佈放電纜路線和彎曲率是否符合</text:span><text:span text:style-name="T9">製造商規格</text:span><text:span text:style-name="T10">【註6】</text:span><text:span text:style-name="T7">與產業標準。</text:span></text:h>
              </text:list-item>
              <text:list-item text:style-override="WWNum8a">
                <text:h text:style-name="P7" text:outline-level="2"><text:span text:style-name="T7">測試</text:span>捲盤上<text:span text:style-name="T7">電纜的連續性，並以目視檢查是否有擠壓或扭曲的情形。</text:span></text:h>
              </text:list-item>
              <text:list-item text:style-override="WWNum8a">
                <text:h text:style-name="P7" text:outline-level="2"><text:span text:style-name="T7">與客戶討論安裝方法與預定電纜路線，並視需要加以調整。</text:span></text:h>
              </text:list-item>
            </text:list>
            <text:list xml:id="list103856668424929" text:continue-list="list2393714786" text:style-name="WWNum6a">
              <text:list-item>
                <text:h text:style-name="P3" text:outline-level="1">安裝、端接與測試同軸電纜</text:h>
              </text:list-item>
            </text:list>
            <text:list xml:id="list2124618121" text:style-name="WWNum42">
              <text:list-item text:start-value="1">
                <text:h text:style-name="P8" text:outline-level="2" text:restart-numbering="true" text:start-value="1"><text:span text:style-name="T7">根據產業標準維持電纜隔離。</text:span></text:h>
              </text:list-item>
              <text:list-item>
                <text:h text:style-name="P11" text:outline-level="2">保護同軸屏蔽電纜完整性，確保操作過程中無訊號損失及受干擾，並保持彎曲率不超過製造商規格與產業標準。</text:h>
              </text:list-item>
              <text:list-item>
                <text:h text:style-name="P11" text:outline-level="2">裝設電纜固定硬體，確保電纜未遭擠壓或扭曲，同時維持電纜製造商規定的彎曲半徑。</text:h>
              </text:list-item>
              <text:list-item>
                <text:h text:style-name="P8" text:outline-level="2"><text:span text:style-name="T7">根據</text:span><text:span text:style-name="T9">職業安全衛生規範與及環境規範</text:span><text:span text:style-name="T10">【註7】</text:span><text:span text:style-name="T7">安裝電纜，並符合製造商規格與產業標準。</text:span></text:h>
              </text:list-item>
              <text:list-item>
                <text:h text:style-name="P11" text:outline-level="2">依照工作指定之終端類型完成端接電纜。</text:h>
              </text:list-item>
              <text:list-item>
                <text:h text:style-name="P11" text:outline-level="2">測試終端的傳輸損失與信號強度，若傳輸損失超過製造商規格，則重新進行端接。</text:h>
              </text:list-item>
              <text:list-item>
                <text:h text:style-name="P11" text:outline-level="2">記錄所有測量數值。</text:h>
              </text:list-item>
            </text:list>
            <text:list xml:id="list103855667692627" text:continue-list="list1583364303" text:style-name="WWNum8a">
              <text:list-item>
                <text:h text:style-name="P7" text:outline-level="2"><text:span text:style-name="T7">視需要於所有含金屬元件的電纜中裝設</text:span><text:span text:style-name="T9">過電壓保護裝置</text:span><text:span text:style-name="T10">【註8】</text:span><text:span text:style-name="T7">。</text:span></text:h>
              </text:list-item>
            </text:list>
            <text:list xml:id="list103856115085354" text:continue-list="list103856668424929" text:style-name="WWNum6a">
              <text:list-item>
                <text:h text:style-name="P3" text:outline-level="1">自工作區域移除終端廢料</text:h>
              </text:list-item>
            </text:list>
            <text:list xml:id="list1498249864" text:style-name="WWNum43">
              <text:list-item text:start-value="1">
                <text:h text:style-name="P9" text:outline-level="2" text:restart-numbering="true" text:start-value="1"><text:span text:style-name="T7">徹底清理工作區域，盡可能減少鬆散金屬</text:span>股線<text:span text:style-name="T7">造成傷害的風險。</text:span></text:h>
              </text:list-item>
              <text:list-item>
                <text:h text:style-name="P12" text:outline-level="2">根據環境相關規範安全處理廢料。</text:h>
              </text:list-item>
              <text:list-item>
                <text:h text:style-name="P12" text:outline-level="2">將現場恢復至原狀。</text:h>
              </text:list-item>
            </text:list>
            <text:list xml:id="list103856156302410" text:continue-list="list103856115085354" text:style-name="WWNum6a">
              <text:list-item>
                <text:h text:style-name="P3" text:outline-level="1"><text:span text:style-name="T7">記錄安裝</text:span></text:h>
              </text:list-item>
            </text:list>
            <text:list xml:id="list2526677946" text:style-name="WWNum44">
              <text:list-item text:start-value="1">
                <text:h text:style-name="P10" text:outline-level="2" text:restart-numbering="true" text:start-value="1">依安裝細節與測試結果，更新計畫與工作記錄，<text:span text:style-name="T7">。</text:span></text:h>
              </text:list-item>
              <text:list-item>
                <text:h text:style-name="P10" text:outline-level="2">向客戶展示施工成果，並確保成果符合雙方事先商定的安裝方法與電纜路線。</text:h>
              </text:list-item>
              <text:list-item>
                <text:h text:style-name="P10" text:outline-level="2"><text:soft-page-break/>通知客戶工作已完成並取得其簽核結案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K=</text:span><text:span text:style-name="T11">knowledge</text:span><text:span text:style-name="T1">知識)</text:span></text:p>
          </table:table-cell>
          <table:table-cell table:style-name="表格1.B6" office:value-type="string">
            <text:list xml:id="list3723510909" text:style-name="WWNum63">
              <text:list-item>
                <text:h text:style-name="P5" text:outline-level="1">職業衛生安全相關規範</text:h>
              </text:list-item>
              <text:list-item>
                <text:h text:style-name="P5" text:outline-level="1">相關電信施工設置技術規範</text:h>
              </text:list-item>
              <text:list-item>
                <text:h text:style-name="P5" text:outline-level="1">組織及工作場域相關作業標準、政策與程序</text:h>
              </text:list-item>
              <text:list-item>
                <text:h text:style-name="P5" text:outline-level="1">同軸電纜與光纖系統</text:h>
              </text:list-item>
              <text:list-item>
                <text:h text:style-name="P4" text:outline-level="1">同軸電纜測試設備與安全防護措施</text:h>
              </text:list-item>
              <text:list-item>
                <text:h text:style-name="P4" text:outline-level="1">測試方法和效能需求</text:h>
              </text:list-item>
              <text:list-item>
                <text:h text:style-name="P4" text:outline-level="1">端接種類與方法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1701178895" text:style-name="WWNum46">
              <text:list-item text:start-value="1">
                <text:p text:style-name="P14">溝通協調能力</text:p>
              </text:list-item>
              <text:list-item>
                <text:p text:style-name="P14">職業安全衛生風險管控能力</text:p>
              </text:list-item>
              <text:list-item>
                <text:p text:style-name="P14">規劃同軸電纜配置與安裝端接之作業流程</text:p>
              </text:list-item>
              <text:list-item>
                <text:p text:style-name="P14">分析客戶同軸電纜安裝需求</text:p>
              </text:list-item>
              <text:list-item>
                <text:p text:style-name="P14">選用電纜材料及工具設備</text:p>
              </text:list-item>
              <text:list-item>
                <text:p text:style-name="P14">手工具與電動工具操作能力</text:p>
              </text:list-item>
              <text:list-item>
                <text:p text:style-name="P14">同軸電纜安裝、端接與測試能力</text:p>
              </text:list-item>
              <text:list-item>
                <text:p text:style-name="P14">控制或排除作業期間產生的危害與故障</text:p>
              </text:list-item>
              <text:list-item>
                <text:p text:style-name="P15"><text:span text:style-name="T1">撰寫工作業務紀錄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p text:style-name="P23">一、評量證據</text:p>
            <text:list xml:id="list2726594554" text:style-name="WWNum53">
              <text:list-item>
                <text:p text:style-name="P22">能<text:span text:style-name="T7">測試</text:span>捲盤上<text:span text:style-name="T7">電纜的連續性</text:span>。</text:p>
              </text:list-item>
              <text:list-item>
                <text:p text:style-name="P22">能<text:span text:style-name="T7">測試終端的傳輸損失與信號強度</text:span>。</text:p>
              </text:list-item>
              <text:list-item>
                <text:p text:style-name="P22">能向客戶展示施工成果，並確保成果符合商定需求。</text:p>
              </text:list-item>
              <text:list-item>
                <text:p text:style-name="P22">能了解本單元所應具備之職能內涵。</text:p>
              </text:list-item>
              <text:list-item>
                <text:p text:style-name="P24">遵循職業安全衛生相關法規規範。</text:p>
              </text:list-item>
            </text:list>
            <text:p text:style-name="P23">二、評量情境與資源</text:p>
            <text:list xml:id="list1699941339" text:style-name="WWNum54">
              <text:list-item>
                <text:p text:style-name="P27">通用領域及特定專業資料等相關文件。</text:p>
              </text:list-item>
              <text:list-item>
                <text:p text:style-name="P27">相關軟硬體設備。</text:p>
              </text:list-item>
              <text:list-item>
                <text:p text:style-name="P27">於實際工作中或適當的模擬環境內進行評量。</text:p>
              </text:list-item>
              <text:list-item>
                <text:p text:style-name="P27">符合職業安全衛生相關規範及作業程序。</text:p>
              </text:list-item>
            </text:list>
            <text:p text:style-name="P23">三、評量方法</text:p>
            <text:list xml:id="list1710614336" text:style-name="WWNum55">
              <text:list-item>
                <text:p text:style-name="P28">直接觀察受評者進行<text:span text:style-name="T7">安裝、端接同軸電纜，裝設不同類型的連接器</text:span>等任務。</text:p>
              </text:list-item>
              <text:list-item>
                <text:p text:style-name="P26"><text:span text:style-name="T1">評估受評者所提交的安裝細節與測試結果品質</text:span><text:span text:style-name="T3">。</text:span></text:p>
              </text:list-item>
              <text:list-item>
                <text:p text:style-name="P28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說明與補充事項</text:p>
          </table:table-cell>
          <table:table-cell table:style-name="表格1.B9" office:value-type="string">
            <text:h text:style-name="P13" text:outline-level="4">【註1】相關法規和標準：如NCC標準及規範、佈線安全法規與規範、職業安全衛生法與相關法規和標準；其他服務和公用事業的作業規範與標準：電力、瓦斯、水、相關的美國電機暨電子工程師學會IEEE標<text:soft-page-break/>準等。</text:h>
            <text:h text:style-name="P13" text:outline-level="4">【註2】危害項目：如建築廢棄物、地電位升高（EPR）、帶電的電源線、人工搬運、泥漿及水、天然氣與其他氣體堆積、釋放輻射的射頻設備、操作電壓高於電信網路電壓（TNV）的遠端供電服務、濕滑平面、害蟲等。</text:h>
            <text:h text:style-name="P13" text:outline-level="4">【註3】同軸電纜類型：如架空、符合標準需求、可撓性（內部及外部）、低損耗（內部及外部）、個人安裝或以小團隊安裝、動力或無動力、地下、設計用於不同環境及預期用途的各種等級等。</text:h>
            <text:h text:style-name="P13" text:outline-level="4">【註4】連接器指：如接頭維持導線與護套的隔離、根據製造商規格的終端方法、終端維持連續的基準電壓、視情況而定：終端可能有防水功能，避免終端與電纜功能有損壞的風險等。</text:h>
            <text:h text:style-name="P13" text:outline-level="4">【註5】製造商工具：如手工具或電動工具，如取芯工具、壓接鉗、剝除與準備工具、轉矩扳手等。</text:h>
            <text:h text:style-name="P13" text:outline-level="4">【註6】製造商規格：如彎曲半徑不超過製造商電纜配置，並預留充分間隙以利端接；電纜長度不超過製造商或設計規格之規定並維持射頻信號完整性；安裝電纜，不損害電纜或客戶處所；使用可撓且不損害電纜的電纜繫帶與支架等。</text:h>
            <text:h text:style-name="P13" text:outline-level="4">【註7】職業安全衛生規範及環境規範：如辨識他種服務，包含電力與瓦斯；開始工作前需要關閉設備與隔離工作地點與線路；個人防護衣物；安全工作實務，例如安全使用與處理以下項目：石棉、化學物質、素材、工具與設備、工作臺；安全設備：閃光燈氣體與其他危害偵測設備、安全屏障、溝槽蓋板、警示標誌與警示條、警示三角錐、特殊進出入需求、合適採光與通風；環境考量：清理保護、雨水保護、廢料處理等。</text:h>
            <text:h text:style-name="P13" text:outline-level="4">【註8】過電壓保護裝置：如相關標準、製造商、企業或地方政府的危害規範等。<text:bookmark text:name="_GoBack"/></text:h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2年修訂職能內容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text-scale="100%" style:font-relief="non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text:style-name="ListLabel_20_3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吳麗珠</dc:creator>
    <meta:editing-cycles>6</meta:editing-cycles>
    <meta:print-date>2015-08-03T07:53:00</meta:print-date>
    <meta:creation-date>2022-10-12T08:39:00</meta:creation-date>
    <dc:date>2022-12-14T10:33:00</dc:date>
    <meta:editing-duration>PT10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3" meta:word-count="1962" meta:character-count="2039" meta:non-whitespace-character-count="2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