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49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3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3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42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23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4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8" style:family="paragraph" style:parent-style-name="List_20_Paragraph" style:list-style-name="WWNum5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9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20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P26" style:family="paragraph" style:parent-style-name="Standard_20__28_user_29_">
      <style:paragraph-properties fo:margin-top="0cm" fo:margin-bottom="0cm" style:contextual-spacing="false" fo:line-height="0.706cm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Gungsuh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size-complex="11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text-position="super 58%" style:font-name-complex="Times New Roman1" style:font-size-complex="12pt"/>
    </style:style>
    <style:style style:name="T11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2" style:family="text">
      <style:text-properties style:font-name-complex="Gungsuh"/>
    </style:style>
    <style:style style:name="T13" style:family="text">
      <style:text-properties style:font-name-complex="Gungsuh" style:font-size-complex="12pt"/>
    </style:style>
    <style:style style:name="T14" style:family="text">
      <style:text-properties style:font-size-complex="12pt"/>
    </style:style>
    <style:style style:name="T15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9">職能單元代碼</text:span></text:p>
          </table:table-cell>
          <table:table-cell table:style-name="表格1.B1" office:value-type="string">
            <text:p text:style-name="P24"><text:span text:style-name="T9">INM2R1439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9">職能單元名稱</text:span></text:p>
          </table:table-cell>
          <table:table-cell table:style-name="表格1.B2" office:value-type="string">
            <text:p text:style-name="P24">安裝與測試省電硬體</text:p>
          </table:table-cell>
        </table:table-row>
        <table:table-row table:style-name="表格1.1">
          <table:table-cell table:style-name="表格1.A1" office:value-type="string">
            <text:p text:style-name="P24"><text:span text:style-name="T9">領域類別</text:span></text:p>
          </table:table-cell>
          <table:table-cell table:style-name="表格1.B3" office:value-type="string">
            <text:p text:style-name="P24"><text:span text:style-name="T9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9">職能單元級別</text:span></text:p>
          </table:table-cell>
          <table:table-cell table:style-name="表格1.B4" office:value-type="string">
            <text:p text:style-name="P24"><text:span text:style-name="T9">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9">工作任務與行為指標</text:span></text:p>
          </table:table-cell>
          <table:table-cell table:style-name="表格1.B5" office:value-type="string">
            <text:list xml:id="list2889012702" text:style-name="WWNum41">
              <text:list-item text:start-value="1">
                <text:p text:style-name="P2">規劃安裝與測試省電硬體</text:p>
              </text:list-item>
            </text:list>
            <text:list xml:id="list3762770883" text:style-name="WWNum42">
              <text:list-item text:start-value="1">
                <text:p text:style-name="P8"><text:span text:style-name="T9">依所需程序安排前往現場。</text:span></text:p>
              </text:list-item>
              <text:list-item text:style-override="WWNum23a">
                <text:p text:style-name="P9"><text:span text:style-name="T9">依可行性報告與組織作業規範評估系統執行範圍。</text:span></text:p>
              </text:list-item>
              <text:list-item text:style-override="WWNum23a">
                <text:p text:style-name="P9"><text:span text:style-name="T9">產出報告以符合客戶與組織要求。</text:span></text:p>
              </text:list-item>
              <text:list-item text:style-override="WWNum23a">
                <text:p text:style-name="P9"><text:span text:style-name="T9">與適當人員聯繫以取得計畫核可與建議。</text:span></text:p>
              </text:list-item>
              <text:list-item text:style-override="WWNum23a">
                <text:p text:style-name="P9"><text:span text:style-name="T9">依契約計畫確認並取得</text:span><text:span text:style-name="T11">省電硬體組件</text:span><text:span text:style-name="T10">【註1】</text:span><text:span text:style-name="T9">。</text:span></text:p>
              </text:list-item>
            </text:list>
            <text:list xml:id="list163648867786687" text:continue-list="list2889012702" text:style-name="WWNum41">
              <text:list-item>
                <text:p text:style-name="P2">執行安裝與測試省電硬體</text:p>
              </text:list-item>
            </text:list>
            <text:list xml:id="list3209753341" text:style-name="WWNum31a">
              <text:list-item>
                <text:p text:style-name="P14"><text:span text:style-name="T8">依</text:span><text:span text:style-name="T12">職業安全衛生與環境保護要求、計畫、製造商及業界標準進行安裝與配置組件。</text:span></text:p>
              </text:list-item>
              <text:list-item>
                <text:p text:style-name="P16">解決找出的問題。</text:p>
              </text:list-item>
              <text:list-item>
                <text:p text:style-name="P10"><text:span text:style-name="T13">測試與加強系統效能以符合組織要求</text:span><text:span text:style-name="T9">。</text:span></text:p>
              </text:list-item>
            </text:list>
            <text:list xml:id="list163650038769208" text:continue-list="list163648867786687" text:style-name="WWNum41">
              <text:list-item>
                <text:p text:style-name="P2">完成文件並清理工作現場</text:p>
              </text:list-item>
            </text:list>
            <text:list xml:id="list963838821" text:style-name="WWNum58">
              <text:list-item>
                <text:p text:style-name="P17">分析執行省電硬體對組織的實際成本效益，並準備評估報告。</text:p>
              </text:list-item>
              <text:list-item>
                <text:p text:style-name="P17">提供客戶支援手冊。</text:p>
              </text:list-item>
              <text:list-item>
                <text:p text:style-name="P17">記錄所有測試結果以符合客戶要求。</text:p>
              </text:list-item>
              <text:list-item>
                <text:p text:style-name="P11"><text:span text:style-name="T13">恢復工作現場所作變更至符合客戶要求並</text:span><text:span text:style-name="T9">取得簽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9">職能內涵</text:span></text:p>
            <text:p text:style-name="P24"><text:span text:style-name="T9">(K=knowledge知識)</text:span></text:p>
          </table:table-cell>
          <table:table-cell table:style-name="表格1.B6" office:value-type="string">
            <text:list xml:id="list1047668842" text:style-name="WWNum34a">
              <text:list-item>
                <text:p text:style-name="P6">職業安全衛生相關規範</text:p>
              </text:list-item>
              <text:list-item>
                <text:p text:style-name="P6">系統診斷特點</text:p>
              </text:list-item>
              <text:list-item>
                <text:p text:style-name="P6">網際網路協定（IP）網路設定方法</text:p>
              </text:list-item>
              <text:list-item>
                <text:p text:style-name="P6">目前業界使用硬體產品類型</text:p>
              </text:list-item>
              <text:list-item>
                <text:p text:style-name="P6">業務流程與鏈結</text:p>
              </text:list-item>
              <text:list-item>
                <text:p text:style-name="P6">客戶溝通與業務溝通技巧</text:p>
              </text:list-item>
              <text:list-item>
                <text:p text:style-name="P6">用戶端業務領域與業務功能和組織</text:p>
              </text:list-item>
              <text:list-item>
                <text:p text:style-name="P6">相容性問題與解決方案</text:p>
              </text:list-item>
              <text:list-item>
                <text:p text:style-name="P6">設定與規劃程序</text:p>
              </text:list-item>
              <text:list-item>
                <text:p text:style-name="P6">組件安裝的廠商規格與要求</text:p>
              </text:list-item>
              <text:list-item>
                <text:p text:style-name="P4"><text:span text:style-name="T9">相關硬體領域、安裝程序與省電硬體功能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9">職能內涵</text:span></text:p>
            <text:p text:style-name="P24"><text:soft-page-break/><text:span text:style-name="T9">(S=skills技能)</text:span></text:p>
          </table:table-cell>
          <table:table-cell table:style-name="表格1.B7" office:value-type="string">
            <text:list xml:id="list3800358239" text:style-name="WWNum4a">
              <text:list-item>
                <text:p text:style-name="P7">溝通協調能力</text:p>
              </text:list-item>
              <text:list-item>
                <text:p text:style-name="P7"><text:soft-page-break/>職業安全衛生風險管控能力</text:p>
              </text:list-item>
              <text:list-item>
                <text:p text:style-name="P5"><text:span text:style-name="T9">規劃</text:span>省電硬體<text:span text:style-name="T9">裝置作業流程</text:span></text:p>
              </text:list-item>
              <text:list-item>
                <text:p text:style-name="P7">評估低功率裝置與方法</text:p>
              </text:list-item>
              <text:list-item>
                <text:p text:style-name="P7">安裝與測試省電硬體配置</text:p>
              </text:list-item>
              <text:list-item>
                <text:p text:style-name="P7">分析安裝省電設備之成本效益</text:p>
              </text:list-item>
              <text:list-item>
                <text:p text:style-name="P5"><text:span text:style-name="T9">製作客戶設備支援手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9">評量設計參考</text:span></text:p>
          </table:table-cell>
          <table:table-cell table:style-name="表格1.B8" office:value-type="string">
            <text:list xml:id="list3853751603" text:style-name="WWNum49">
              <text:list-item text:start-value="1">
                <text:p text:style-name="P3"><text:span text:style-name="T9">評量證據</text:span></text:p>
              </text:list-item>
            </text:list>
            <text:list xml:id="list858723" text:style-name="WWNum59">
              <text:list-item>
                <text:p text:style-name="P18">能確認用戶端有關省電硬體安裝。</text:p>
              </text:list-item>
              <text:list-item>
                <text:p text:style-name="P18">能確認測試要求。</text:p>
              </text:list-item>
              <text:list-item>
                <text:p text:style-name="P18">能依廠商與技術規格規劃與連接硬體組件。</text:p>
              </text:list-item>
            </text:list>
            <text:list xml:id="list163648726452498" text:continue-list="list3853751603" text:style-name="WWNum49">
              <text:list-item>
                <text:p text:style-name="P3"><text:span text:style-name="T9">評量情境與資源</text:span></text:p>
              </text:list-item>
            </text:list>
            <text:list xml:id="list361268409" text:style-name="WWNum60">
              <text:list-item>
                <text:p text:style-name="P15"><text:span text:style-name="T8">可</text:span><text:span text:style-name="T12">執行省電方案的場域。</text:span></text:p>
              </text:list-item>
              <text:list-item>
                <text:p text:style-name="P19">目前業界使用的現行省電硬體。</text:p>
              </text:list-item>
              <text:list-item>
                <text:p text:style-name="P12"><text:span text:style-name="T13">相關文件、可行性研究、設備手冊與場地相關文件</text:span><text:span text:style-name="T9">。</text:span></text:p>
              </text:list-item>
            </text:list>
            <text:list xml:id="list163649638051756" text:continue-list="list163648726452498" text:style-name="WWNum49">
              <text:list-item>
                <text:p text:style-name="P3"><text:span text:style-name="T9">評量方法</text:span></text:p>
              </text:list-item>
            </text:list>
            <text:list xml:id="list1847153228" text:style-name="WWNum61">
              <text:list-item>
                <text:p text:style-name="P20">宜採用多種評量方式來評量實務技能與知識。</text:p>
              </text:list-item>
              <text:list-item>
                <text:p text:style-name="P20">觀察受評者執行安裝與測試活動。</text:p>
              </text:list-item>
              <text:list-item>
                <text:p text:style-name="P20">檢閱受評者針對不同場地完成的可行性報告與計畫。</text:p>
              </text:list-item>
              <text:list-item>
                <text:p text:style-name="P13"><text:span text:style-name="T13">口頭或書面提問，評估受評者所需知識與技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9">說明與補充事項</text:span></text:p>
          </table:table-cell>
          <table:table-cell table:style-name="表格1.B9" office:value-type="string">
            <text:p text:style-name="P25"><text:span text:style-name="T9">【註1】</text:span>省電硬體組件：如<text:span text:style-name="T9">極低功率主機板、記憶體裝置</text:span><text:bookmark text:name="_GoBack"/>、<text:span text:style-name="T9">電源、處理器等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6"><text:span text:style-name="T4">2021</text:span><text:span text:style-name="T5">年修訂職能內容</text:span><text:span text:style-name="T4">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6</meta:editing-cycles>
    <meta:print-date>2015-08-03T07:53:00</meta:print-date>
    <meta:creation-date>2021-10-17T05:24:00</meta:creation-date>
    <dc:date>2021-11-23T08:58:00</dc:date>
    <meta:editing-duration>PT3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6" meta:word-count="874" meta:character-count="932" meta:non-whitespace-character-count="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