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71cm" style:rel-column-width="18408*"/>
    </style:style>
    <style:style style:name="表格1.B" style:family="table-column">
      <style:table-column-properties style:column-width="11.449cm" style:rel-column-width="4712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20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59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6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35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6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3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4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6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8" style:family="paragraph" style:parent-style-name="List_20_Paragraph" style:list-style-name="WWNum6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9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35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/>
    </style:style>
    <style:style style:name="P22" style:family="paragraph" style:parent-style-name="List_20_Paragraph" style:list-style-name="WWNum6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35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</style:style>
    <style:style style:name="P28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P29" style:family="paragraph" style:parent-style-name="Standard_20__28_user_29_">
      <style:paragraph-properties fo:margin-left="1.621cm" fo:margin-right="0cm" fo:line-height="0.706cm" fo:text-align="justify" style:justify-single-word="false" fo:orphans="0" fo:widows="0" fo:text-indent="-1.621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Gungsuh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Gungsuh"/>
    </style:style>
    <style:style style:name="T8" style:family="text">
      <style:text-properties style:font-name-complex="Gungsuh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size-complex="12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-complex="Times New Roman1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6" style:family="text">
      <style:text-properties style:text-underline-style="solid" style:text-underline-width="auto" style:text-underline-color="font-color" style:font-name-complex="Gungsuh" style:font-size-complex="12pt"/>
    </style:style>
    <style:style style:name="T17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3">職能單元代碼</text:span></text:p>
          </table:table-cell>
          <table:table-cell table:style-name="表格1.B1" office:value-type="string">
            <text:p text:style-name="P27"><text:span text:style-name="T3">INM3R1444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3">職能單元名稱</text:span></text:p>
          </table:table-cell>
          <table:table-cell table:style-name="表格1.B2" office:value-type="string">
            <text:p text:style-name="P27"><text:span text:style-name="T2">安裝與測試無線射頻識別系統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3">領域類別</text:span></text:p>
          </table:table-cell>
          <table:table-cell table:style-name="表格1.B3" office:value-type="string">
            <text:p text:style-name="P27"><text:span text:style-name="T3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3">職能單元級別</text:span></text:p>
          </table:table-cell>
          <table:table-cell table:style-name="表格1.B4" office:value-type="string">
            <text:p text:style-name="P27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3">工作任務與行為指標</text:span></text:p>
          </table:table-cell>
          <table:table-cell table:style-name="表格1.B5" office:value-type="string">
            <text:list xml:id="list1612284858" text:style-name="WWNum43">
              <text:list-item text:start-value="1">
                <text:p text:style-name="P12">準備安裝無線射頻識別系統</text:p>
              </text:list-item>
            </text:list>
            <text:list xml:id="list4033509485" text:style-name="WWNum44">
              <text:list-item text:start-value="1">
                <text:p text:style-name="P2"><text:span text:style-name="T11">依相關法令及職業安全衛生規範與標準進行相關作業準備。</text:span></text:p>
              </text:list-item>
              <text:list-item text:style-override="WWNum20a">
                <text:p text:style-name="P3"><text:span text:style-name="T11">依規定程序安排前往現場。</text:span></text:p>
              </text:list-item>
              <text:list-item text:style-override="WWNum20a">
                <text:p text:style-name="P3"><text:span text:style-name="T11">依規格並與適當人員討論，以選擇最適合的</text:span><text:span text:style-name="T15">RFID系統</text:span><text:span text:style-name="T13">【註1】</text:span><text:span text:style-name="T11">。</text:span></text:p>
              </text:list-item>
              <text:list-item text:style-override="WWNum20a">
                <text:p text:style-name="P3"><text:span text:style-name="T11">評估設備安裝現場與天線定位選擇，以作為電磁干擾與屏蔽效應的考量。</text:span></text:p>
              </text:list-item>
              <text:list-item text:style-override="WWNum20a">
                <text:p text:style-name="P3"><text:span text:style-name="T11">研究RFID系統干擾的原因。</text:span></text:p>
              </text:list-item>
              <text:list-item text:style-override="WWNum20a">
                <text:p text:style-name="P3"><text:span text:style-name="T11">訂定安裝所需之</text:span><text:span text:style-name="T15">網路元件要求</text:span><text:span text:style-name="T13">【註2】</text:span><text:span text:style-name="T11">與客戶訓練需求規格。</text:span></text:p>
              </text:list-item>
              <text:list-item text:style-override="WWNum20a">
                <text:p text:style-name="P3"><text:span text:style-name="T11">建立包含控管停機時間的佈署計畫，並傳達告知</text:span><text:span text:style-name="T15">使用者群組</text:span><text:span text:style-name="T13">【註3】</text:span><text:span text:style-name="T11">。</text:span></text:p>
              </text:list-item>
              <text:list-item text:style-override="WWNum20a">
                <text:p text:style-name="P3"><text:span text:style-name="T11">取得RFID系統所需組件與裝置。</text:span></text:p>
              </text:list-item>
            </text:list>
            <text:list xml:id="list103753138649732" text:continue-list="list1612284858" text:style-name="WWNum43">
              <text:list-item>
                <text:p text:style-name="P5"><text:span text:style-name="T10">安裝RFID系統並排除故障</text:span></text:p>
              </text:list-item>
            </text:list>
            <text:list xml:id="list1266080933" text:style-name="WWNum59">
              <text:list-item>
                <text:p text:style-name="P4"><text:span text:style-name="T11">依設定計畫安裝讀寫器或讀取器。</text:span></text:p>
              </text:list-item>
              <text:list-item>
                <text:p text:style-name="P4"><text:span text:style-name="T11">安裝標籤並記錄標籤定位與定向之正確程序。</text:span></text:p>
              </text:list-item>
              <text:list-item>
                <text:p text:style-name="P4"><text:span text:style-name="T11">利用相關作業系統與應用程式升級，進行安裝與網路</text:span><text:span text:style-name="T15">組態</text:span><text:span text:style-name="T13">【註4】</text:span><text:span text:style-name="T11">活動，並整合RFID系統至整體網路。</text:span></text:p>
              </text:list-item>
              <text:list-item>
                <text:p text:style-name="P4"><text:span text:style-name="T11">解決讀寫器或讀取器、標籤與網路之間的故障，包括</text:span><text:span text:style-name="T15">最佳化效能</text:span><text:span text:style-name="T13">【註5】、</text:span><text:span text:style-name="T11">微調並排除故障。</text:span></text:p>
              </text:list-item>
            </text:list>
            <text:list xml:id="list103752990855525" text:continue-list="list103753138649732" text:style-name="WWNum43">
              <text:list-item>
                <text:p text:style-name="P5"><text:span text:style-name="T10">依規格與標準測試RFID系統安裝</text:span></text:p>
              </text:list-item>
            </text:list>
            <text:list xml:id="list2646882347" text:style-name="WWNum60">
              <text:list-item>
                <text:p text:style-name="P19"><text:span text:style-name="T10">依</text:span><text:span text:style-name="T7">設計規範與標準，進行RFID系統安裝測試。</text:span></text:p>
              </text:list-item>
              <text:list-item>
                <text:p text:style-name="P13">視需要進行變更。</text:p>
              </text:list-item>
              <text:list-item>
                <text:p text:style-name="P13">依規範驗證變更或新增項目。</text:p>
              </text:list-item>
              <text:list-item>
                <text:p text:style-name="P13">以文件記錄測試結果。</text:p>
              </text:list-item>
            </text:list>
            <text:list xml:id="list103752915961887" text:continue-list="list103752990855525" text:style-name="WWNum43">
              <text:list-item>
                <text:p text:style-name="P5"><text:span text:style-name="T10">完成文件並清理現場</text:span></text:p>
              </text:list-item>
            </text:list>
            <text:list xml:id="list248622368" text:style-name="WWNum61">
              <text:list-item>
                <text:p text:style-name="P6"><text:span text:style-name="T8">依設計規範與客戶要求，完成使用者</text:span><text:span text:style-name="T16">文件紀錄</text:span><text:span text:style-name="T13">【註6】</text:span><text:span text:style-name="T11">。</text:span></text:p>
              </text:list-item>
              <text:list-item>
                <text:p text:style-name="P14">完成報告文件並通知客戶網路狀況與安裝標準。</text:p>
              </text:list-item>
              <text:list-item>
                <text:p text:style-name="P14"><text:soft-page-break/>清理工作現場並回復至符合客戶要求。</text:p>
              </text:list-item>
              <text:list-item>
                <text:p text:style-name="P6"><text:span text:style-name="T8">與適當人員取得簽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3">職能內涵</text:span></text:p>
            <text:p text:style-name="P27"><text:span text:style-name="T3">(K=knowledge知識)</text:span></text:p>
          </table:table-cell>
          <table:table-cell table:style-name="表格1.B6" office:value-type="string">
            <text:list xml:id="list95171864" text:style-name="WWNum62">
              <text:list-item>
                <text:p text:style-name="P22">職業安全衛生相關規範</text:p>
              </text:list-item>
              <text:list-item>
                <text:p text:style-name="P22">組織及工作場域相關作業標準、政策與程序</text:p>
              </text:list-item>
              <text:list-item>
                <text:p text:style-name="P22"><text:span text:style-name="T14">RFID技術</text:span><text:span text:style-name="T12">【註7】</text:span>原理</text:p>
              </text:list-item>
              <text:list-item>
                <text:p text:style-name="P22">客戶組織架構、業務功能與產業領域</text:p>
              </text:list-item>
              <text:list-item>
                <text:p text:style-name="P22">企業溝通與訓練系統相關知識</text:p>
              </text:list-item>
              <text:list-item>
                <text:p text:style-name="P22">桌上型電腦應用程式與作業系統</text:p>
              </text:list-item>
              <text:list-item>
                <text:p text:style-name="P22">相容性問題與解決程序</text:p>
              </text:list-item>
              <text:list-item>
                <text:p text:style-name="P22">網際網路協定網路規劃程序</text:p>
              </text:list-item>
              <text:list-item>
                <text:p text:style-name="P22">常用網路電纜種類與連接方式</text:p>
              </text:list-item>
              <text:list-item>
                <text:p text:style-name="P7"><text:span text:style-name="T11">產業常用的軟硬體產品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3">職能內涵</text:span></text:p>
            <text:p text:style-name="P27"><text:span text:style-name="T3">(S=skills技能)</text:span></text:p>
          </table:table-cell>
          <table:table-cell table:style-name="表格1.B7" office:value-type="string">
            <text:list xml:id="list1619178784" text:style-name="WWNum35a">
              <text:list-item>
                <text:p text:style-name="P23">溝通協調能力</text:p>
              </text:list-item>
              <text:list-item>
                <text:p text:style-name="P23">職業安全衛生風險管控能力</text:p>
              </text:list-item>
              <text:list-item>
                <text:p text:style-name="P23">規劃無線射頻識別系統安裝與測試專案與程序</text:p>
              </text:list-item>
              <text:list-item>
                <text:p text:style-name="P23">分析客戶需求與規<text:bookmark text:name="_GoBack"/>格</text:p>
              </text:list-item>
              <text:list-item>
                <text:p text:style-name="P21">無線射頻識別系統之安裝與測試技術</text:p>
              </text:list-item>
              <text:list-item>
                <text:p text:style-name="P23">RFID網路應用能力</text:p>
              </text:list-item>
              <text:list-item>
                <text:p text:style-name="P23">風險管理能力</text:p>
              </text:list-item>
              <text:list-item>
                <text:p text:style-name="P23">測試與問題排除技術能力</text:p>
              </text:list-item>
              <text:list-item>
                <text:p text:style-name="P8"><text:span text:style-name="T11">撰寫安裝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3">評量設計參考</text:span></text:p>
          </table:table-cell>
          <table:table-cell table:style-name="表格1.B8" office:value-type="string">
            <text:list xml:id="list237406831" text:style-name="WWNum50">
              <text:list-item text:start-value="1">
                <text:p text:style-name="P15">評量證據</text:p>
              </text:list-item>
            </text:list>
            <text:list xml:id="list1487879312" text:style-name="WWNum63">
              <text:list-item>
                <text:p text:style-name="P16">能應用RFID技術至規定計畫與設計。</text:p>
              </text:list-item>
              <text:list-item>
                <text:p text:style-name="P16">能執行RFID架構。</text:p>
              </text:list-item>
              <text:list-item>
                <text:p text:style-name="P16">能執行並驗證RFID運作。</text:p>
              </text:list-item>
              <text:list-item>
                <text:p text:style-name="P16">能進行RFID標籤編碼並附掛於各項目。</text:p>
              </text:list-item>
              <text:list-item>
                <text:p text:style-name="P16">能整合RFID資訊至商用軟體。</text:p>
              </text:list-item>
              <text:list-item>
                <text:p text:style-name="P16">能設定網路IP位址。</text:p>
              </text:list-item>
              <text:list-item>
                <text:p text:style-name="P16">能進行RFID網路拉線並進行測試。</text:p>
              </text:list-item>
              <text:list-item>
                <text:p text:style-name="P16">能撰寫技術與使用者文件。</text:p>
              </text:list-item>
            </text:list>
            <text:list xml:id="list103752321129986" text:continue-list="list237406831" text:style-name="WWNum50">
              <text:list-item>
                <text:p text:style-name="P9"><text:span text:style-name="T8">評量情境與資源</text:span></text:p>
              </text:list-item>
            </text:list>
            <text:list xml:id="list757546596" text:style-name="WWNum64">
              <text:list-item>
                <text:p text:style-name="P20"><text:span text:style-name="T10">可</text:span><text:span text:style-name="T7">進行RFID安裝的場域。</text:span></text:p>
              </text:list-item>
              <text:list-item>
                <text:p text:style-name="P17">產業使用的現場測量設備。</text:p>
              </text:list-item>
              <text:list-item>
                <text:p text:style-name="P17">RFID網路技術要求與相關網路元件規格。</text:p>
              </text:list-item>
              <text:list-item>
                <text:p text:style-name="P10"><text:soft-page-break/><text:span text:style-name="T8">連網（LAN）電腦、電纜線路相關軟硬體</text:span><text:span text:style-name="T11">。</text:span></text:p>
              </text:list-item>
            </text:list>
            <text:list xml:id="list103752719934017" text:continue-list="list103752321129986" text:style-name="WWNum50">
              <text:list-item>
                <text:p text:style-name="P9"><text:span text:style-name="T8">評量方法</text:span></text:p>
              </text:list-item>
            </text:list>
            <text:list xml:id="list2878076128" text:style-name="WWNum65">
              <text:list-item>
                <text:p text:style-name="P18">宜採用多種評量方式來評量實務技能與知識。</text:p>
              </text:list-item>
              <text:list-item>
                <text:p text:style-name="P18">觀察受評者安裝與測試RFID系統。</text:p>
              </text:list-item>
              <text:list-item>
                <text:p text:style-name="P18">以口頭或書面提問，評估受評者主要技能與知識。</text:p>
              </text:list-item>
              <text:list-item>
                <text:p text:style-name="P11"><text:span text:style-name="T8">審核受評者提供說明測試程序、測試結果與網路變更建議的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3">說明與補充事項</text:span></text:p>
          </table:table-cell>
          <table:table-cell table:style-name="表格1.B9" office:value-type="string">
            <text:p text:style-name="P28"><text:span text:style-name="T11">【註1】</text:span><text:span text:style-name="T10">RFID系統：如</text:span><text:span text:style-name="T11">天線、電纜線路、資料庫、讀寫器或讀取器、電源供應器、標籤、無線設備等。</text:span></text:p>
            <text:p text:style-name="P29">【註2】網路元件要求：如硬碟、路由器、伺服器、交換器等。</text:p>
            <text:p text:style-name="P29">【註3】使用者群組：如行政、調度、庫存、運輸、倉庫等相關部門人員。</text:p>
            <text:p text:style-name="P28"><text:span text:style-name="T11">【註4】組態</text:span>：如<text:span text:style-name="T11">存取控制需求、主機名稱、IP位址、網路連線問題、通訊埠編號、伺服器網域等。</text:span></text:p>
            <text:p text:style-name="P28"><text:span text:style-name="T11">【註5】</text:span>最佳化效能：如<text:span text:style-name="T11">天線種類、電纜長度或損失、設備安裝與保護、干擾考量、延遲、標籤種類、</text:span>工作頻率<text:span text:style-name="T11">等。</text:span></text:p>
            <text:p text:style-name="P29"><text:span text:style-name="T11">【註6】</text:span>文件紀錄：如<text:span text:style-name="T11">稽核追蹤、ISO或IECAS標準、命名標準、作業說明、專案管理樣本、報告撰寫、訓練文件、版本控制、系統日誌等。</text:span></text:p>
            <text:p text:style-name="P29"><text:span text:style-name="T11">【註7】</text:span><text:span text:style-name="T10">RFID技術：如網路作業系統、協定、讀寫器與感應器、無線技術與電纜線路標準等。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5"><text:span text:style-name="T1">2022年修訂職能內容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7</meta:editing-cycles>
    <meta:print-date>2015-08-03T07:53:00</meta:print-date>
    <meta:creation-date>2022-08-31T01:00:00</meta:creation-date>
    <dc:date>2022-09-14T10:49:00</dc:date>
    <meta:editing-duration>PT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8" meta:word-count="1458" meta:character-count="1599" meta:non-whitespace-character-count="1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