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107">
      <text:list-level-style-bullet text:level="1" text:style-name="WW_CharLFO107LVL1" text:bullet-char="">
        <style:list-level-properties text:space-before="0.1451in" text:min-label-width="0.3347in" text:list-level-position-and-space-mode="label-alignment">
          <style:list-level-label-alignment text:label-followed-by="listtab" fo:margin-left="0.4798in" fo:text-indent="-0.3347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1in"/>
    </style:style>
    <style:style style:name="TableColumn3" style:family="table-column">
      <style:table-column-properties style:column-width="4.0569in"/>
    </style:style>
    <style:style style:name="Table1" style:family="table" style:master-page-name="MP0">
      <style:table-properties style:width="5.7611in" style:rel-width="100%" fo:margin-left="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06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3" style:parent-style-name="清單段落" style:list-style-name="LFO106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46" style:parent-style-name="清單段落" style:list-style-name="LFO106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7" style:parent-style-name="清單段落" style:list-style-name="LFO106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8" style:parent-style-name="清單段落" style:list-style-name="LFO106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49" style:parent-style-name="清單段落" style:list-style-name="LFO106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50" style:parent-style-name="清單段落" style:list-style-name="LFO106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52" style:parent-style-name="清單段落" style:list-style-name="LFO106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53" style:parent-style-name="清單段落" style:list-style-name="LFO106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54" style:parent-style-name="清單段落" style:list-style-name="LFO106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55" style:parent-style-name="清單段落" style:list-style-name="LFO106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57" style:parent-style-name="清單段落" style:list-style-name="LFO106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LFO106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1" style:parent-style-name="清單段落" style:list-style-name="LFO106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LFO106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LFO106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清單段落" style:list-style-name="LFO106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69" style:parent-style-name="清單段落" style:list-style-name="LFO106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P72" style:parent-style-name="清單段落" style:list-style-name="LFO106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P73" style:parent-style-name="清單段落" style:list-style-name="LFO106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Gungsuh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4" style:parent-style-name="Standarduser" style:family="paragraph">
      <style:paragraph-properties fo:text-align="justify" fo:line-height="0.2777in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1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3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4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5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6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7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3" style:parent-style-name="Standarduser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7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8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109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0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1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2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3" style:parent-style-name="清單段落" style:list-style-name="LFO10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user" style:list-style-name="LFO10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2" style:parent-style-name="Standarduser" style:list-style-name="LFO107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6" style:parent-style-name="Standarduser" style:family="paragraph">
      <style:paragraph-properties fo:text-align="justify" fo:line-height="0.2777in"/>
      <style:text-properties style:font-name="微軟正黑體" style:font-name-asian="微軟正黑體"/>
    </style:style>
    <style:style style:name="P127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INM3R1441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安裝精簡型用戶端應用程式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<text:span text:style-name="T29">資訊科技／網路規劃與建置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<text:span text:style-name="T36">3</text:span>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LFO106" text:continue-numbering="true">
              <text:list-item>
                <text:p text:style-name="P42">規劃安裝精簡型用戶端應用程式</text:p>
                <text:list text:continue-numbering="true">
                  <text:list-item>
                    <text:p text:style-name="P43"><text:span text:style-name="T44">依</text:span><text:span text:style-name="T45">可行性報告與組織規範，評估應執行的應用程式範圍。</text:span></text:p>
                  </text:list-item>
                  <text:list-item>
                    <text:p text:style-name="P46">發現Web 3.0應用程式相關問題。</text:p>
                  </text:list-item>
                  <text:list-item>
                    <text:p text:style-name="P47">建立執行計畫並向客戶說明。</text:p>
                  </text:list-item>
                  <text:list-item>
                    <text:p text:style-name="P48">與適當人員聯繫以取得計畫核可與建議。</text:p>
                  </text:list-item>
                  <text:list-item>
                    <text:p text:style-name="P49">依規定通知客戶取得現場通行權。</text:p>
                  </text:list-item>
                </text:list>
              </text:list-item>
              <text:list-item>
                <text:p text:style-name="P50"><text:span text:style-name="T51">評估適當應用程式</text:span></text:p>
                <text:list text:continue-numbering="true">
                  <text:list-item>
                    <text:p text:style-name="P52">研擬Web 3.0應用程式標準以符合企業需求。</text:p>
                  </text:list-item>
                  <text:list-item>
                    <text:p text:style-name="P53">依雙方同意標準測試與評估Web 3.0應用程式。</text:p>
                  </text:list-item>
                  <text:list-item>
                    <text:p text:style-name="P54">與客戶說明Web 3.0應用程式的建議。</text:p>
                  </text:list-item>
                </text:list>
              </text:list-item>
              <text:list-item>
                <text:p text:style-name="P55"><text:span text:style-name="T56">安裝硬體組件與應用程式</text:span></text:p>
                <text:list text:continue-numbering="true">
                  <text:list-item>
                    <text:p text:style-name="P57"><text:span text:style-name="T58">依計畫與製造商規格遵循職業安全衛生與環境保護要求。</text:span></text:p>
                  </text:list-item>
                  <text:list-item>
                    <text:p text:style-name="P59"><text:span text:style-name="T60">研擬具排定優先順序任務與應變安排的執行計畫，確保盡量減少客戶營運中斷。</text:span></text:p>
                  </text:list-item>
                  <text:list-item>
                    <text:p text:style-name="P61"><text:span text:style-name="T62">依網路與組織要求，安裝硬體組件與精簡型用戶端軟體。</text:span></text:p>
                  </text:list-item>
                  <text:list-item>
                    <text:p text:style-name="P63"><text:span text:style-name="T64">進行應用程式效能基準測試。</text:span></text:p>
                  </text:list-item>
                  <text:list-item>
                    <text:p text:style-name="P65"><text:span text:style-name="T66">解決發現的問題。</text:span></text:p>
                  </text:list-item>
                </text:list>
              </text:list-item>
              <text:list-item>
                <text:p text:style-name="P67"><text:span text:style-name="T68">完成工作並撰寫活動文件紀錄</text:span></text:p>
                <text:list text:continue-numbering="true">
                  <text:list-item>
                    <text:p text:style-name="P69"><text:span text:style-name="T70">依</text:span><text:span text:style-name="T71">組織規範撰寫安裝與整合等流程相關文件紀錄。</text:span></text:p>
                  </text:list-item>
                  <text:list-item>
                    <text:p text:style-name="P72">提供使用者文件。</text:p>
                  </text:list-item>
                  <text:list-item>
                    <text:p text:style-name="P73"><text:span text:style-name="T74">通知客戶工作完成並取得簽核。</text:span>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工作產出</text:p>
          </table:table-cell>
          <table:table-cell table:style-name="TableCell78">
            <text:p text:style-name="P79">無</text:p>
          </table:table-cell>
        </table:table-row>
        <table:table-row table:style-name="TableRow80">
          <table:table-cell table:style-name="TableCell81">
            <text:p text:style-name="P82"><text:span text:style-name="T83">職能內涵</text:span></text:p>
            <text:p text:style-name="P84"><text:span text:style-name="T85">(K=knowledge知</text:span><text:soft-page-break/><text:span text:style-name="T86">識)</text:span></text:p>
          </table:table-cell>
          <table:table-cell table:style-name="TableCell87">
            <text:list text:style-name="LFO107" text:continue-numbering="true">
              <text:list-item>
                <text:p text:style-name="P88">職業安全衛生規範</text:p>
              </text:list-item>
              <text:list-item>
                <text:p text:style-name="P89">組織及工作場域相關作業標準、政策與程序</text:p>
              </text:list-item>
              <text:list-item>
                <text:p text:style-name="P90">業務流程與鏈結</text:p>
              </text:list-item>
              <text:list-item>
                <text:p text:style-name="P91">網際網路協定網路設定</text:p>
              </text:list-item>
              <text:list-item>
                <text:p text:style-name="P92">相容性問題與解決方案程序</text:p>
              </text:list-item>
              <text:list-item>
                <text:p text:style-name="P93">設定與規劃程序</text:p>
              </text:list-item>
              <text:list-item>
                <text:p text:style-name="P94">系統診斷相關知識</text:p>
              </text:list-item>
              <text:list-item>
                <text:p text:style-name="P95">Web 3.0之應用與功能、設定及測試相關</text:p>
              </text:list-item>
              <text:list-item>
                <text:p text:style-name="P96">業界使用的Web 3.0產品類型</text:p>
              </text:list-item>
              <text:list-item>
                <text:p text:style-name="P97"><text:span text:style-name="T98">Web 3.0應用軟體的規格與要求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職能內涵</text:span></text:p>
            <text:p text:style-name="P103"><text:span text:style-name="T104">(S=skills技能)</text:span></text:p>
          </table:table-cell>
          <table:table-cell table:style-name="TableCell105">
            <text:list text:style-name="LFO107" text:continue-numbering="true">
              <text:list-item>
                <text:p text:style-name="P106">溝通協調能力</text:p>
              </text:list-item>
              <text:list-item>
                <text:p text:style-name="P107">職業安全衛生風險管控能力</text:p>
              </text:list-item>
              <text:list-item>
                <text:p text:style-name="P108">規劃精簡型用戶端應用程式安裝專案與程序</text:p>
              </text:list-item>
              <text:list-item>
                <text:p text:style-name="P109">評估精簡型用戶端軟體與方法</text:p>
              </text:list-item>
              <text:list-item>
                <text:p text:style-name="P110">分析客戶需求與規格</text:p>
              </text:list-item>
              <text:list-item>
                <text:p text:style-name="P111">硬體組件與應用程式的安裝能力</text:p>
              </text:list-item>
              <text:list-item>
                <text:p text:style-name="P112">測試與問題排除技術能力</text:p>
              </text:list-item>
              <text:list-item>
                <text:p text:style-name="P113"><text:span text:style-name="T114">撰寫安裝紀錄</text:span>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<text:span text:style-name="T118">說明與補充事項</text:span></text:p>
          </table:table-cell>
          <table:table-cell table:style-name="TableCell119">
            <text:list text:style-name="LFO107" text:continue-numbering="true">
              <text:list-item>
                <text:p text:style-name="P120"><text:span text:style-name="T121">組織要求：如工作環境、問題解決流程、IT部門角色與技術責任、廠商與產品服務等級支援協議等。</text:span></text:p>
              </text:list-item>
              <text:list-item>
                <text:p text:style-name="P122"><text:span text:style-name="T123">精簡型用戶端軟體：如鎖定設定軟體、管理軟體</text:span><text:span text:style-name="T124">、</text:span><text:span text:style-name="T125">作業系統、虛擬軟體、Windows-based精簡型用戶端軟體等。</text:span></text:p>
              </text:list-item>
            </text:list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9243in" text:min-label-width="0.2951in" text:list-level-position-and-space-mode="label-alignment">
          <style:list-level-label-alignment text:label-followed-by="listtab" fo:margin-left="1.2194in" fo:text-indent="-0.2951in"/>
        </style:list-level-properties>
      </text:list-level-style-number>
      <text:list-level-style-number text:level="2" style:num-format="1" text:display-levels="2">
        <style:list-level-properties text:space-before="1.2194in" text:min-label-width="0.3937in" text:list-level-position-and-space-mode="label-alignment">
          <style:list-level-label-alignment text:label-followed-by="listtab" fo:margin-left="1.6131in" fo:text-indent="-0.3937in"/>
        </style:list-level-properties>
      </text:list-level-style-number>
      <text:list-level-style-number text:level="3" style:num-format="1" text:display-levels="3">
        <style:list-level-properties text:space-before="1.5152in" text:min-label-width="0.3937in" text:list-level-position-and-space-mode="label-alignment">
          <style:list-level-label-alignment text:label-followed-by="listtab" fo:margin-left="1.909in" fo:text-indent="-0.3937in"/>
        </style:list-level-properties>
      </text:list-level-style-number>
      <text:list-level-style-number text:level="4" style:num-format="1" text:display-levels="4">
        <style:list-level-properties text:space-before="1.8104in" text:min-label-width="0.4916in" text:list-level-position-and-space-mode="label-alignment">
          <style:list-level-label-alignment text:label-followed-by="listtab" fo:margin-left="2.302in" fo:text-indent="-0.4916in"/>
        </style:list-level-properties>
      </text:list-level-style-number>
      <text:list-level-style-number text:level="5" style:num-format="1" text:display-levels="5">
        <style:list-level-properties text:space-before="2.1055in" text:min-label-width="0.5902in" text:list-level-position-and-space-mode="label-alignment">
          <style:list-level-label-alignment text:label-followed-by="listtab" fo:margin-left="2.6958in" fo:text-indent="-0.5902in"/>
        </style:list-level-properties>
      </text:list-level-style-number>
      <text:list-level-style-number text:level="6" style:num-format="1" text:display-levels="6">
        <style:list-level-properties text:space-before="2.4006in" text:min-label-width="0.7875in" text:list-level-position-and-space-mode="label-alignment">
          <style:list-level-label-alignment text:label-followed-by="listtab" fo:margin-left="3.1881in" fo:text-indent="-0.7875in"/>
        </style:list-level-properties>
      </text:list-level-style-number>
      <text:list-level-style-number text:level="7" style:num-format="1" text:display-levels="7">
        <style:list-level-properties text:space-before="2.6958in" text:min-label-width="0.8861in" text:list-level-position-and-space-mode="label-alignment">
          <style:list-level-label-alignment text:label-followed-by="listtab" fo:margin-left="3.5819in" fo:text-indent="-0.8861in"/>
        </style:list-level-properties>
      </text:list-level-style-number>
      <text:list-level-style-number text:level="8" style:num-format="1" text:display-levels="8">
        <style:list-level-properties text:space-before="2.9909in" text:min-label-width="0.9847in" text:list-level-position-and-space-mode="label-alignment">
          <style:list-level-label-alignment text:label-followed-by="listtab" fo:margin-left="3.9756in" fo:text-indent="-0.9847in"/>
        </style:list-level-properties>
      </text:list-level-style-number>
      <text:list-level-style-number text:level="9" style:num-format="1" text:display-levels="9">
        <style:list-level-properties text:space-before="3.2868in" text:min-label-width="1.1805in" text:list-level-position-and-space-mode="label-alignment">
          <style:list-level-label-alignment text:label-followed-by="listtab" fo:margin-left="4.4673in" fo:text-indent="-1.1805in"/>
        </style:list-level-properties>
      </text:list-level-style-number>
    </text:list-style>
    <text:list-style style:name="WWNum52" style:display-name="WWNum52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4" style:display-name="WWNum54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7" style:display-name="WWNum57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58" style:display-name="WWNum58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107">
      <text:list-level-style-bullet text:level="1" text:style-name="WW_CharLFO107LVL1" text:bullet-char="">
        <style:list-level-properties text:space-before="0.1451in" text:min-label-width="0.3347in" text:list-level-position-and-space-mode="label-alignment">
          <style:list-level-label-alignment text:label-followed-by="listtab" fo:margin-left="0.4798in" fo:text-indent="-0.3347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AmandaLin</dc:creator>
    <meta:creation-date>2025-05-19T03:25:00Z</meta:creation-date>
    <dc:date>2025-05-26T10:32:00Z</dc:date>
    <meta:print-date>2025-05-26T10:32:00Z</meta:print-date>
    <meta:template xlink:href="Normal" xlink:type="simple"/>
    <meta:editing-cycles>15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6" meta:character-count="849" meta:row-count="6" meta:non-whitespace-character-count="724"/>
  </office:meta>
</office:document-meta>
</file>