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386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9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margin-left="0.85cm" fo:margin-right="0cm" fo:orphans="0" fo:widows="0" fo:text-indent="-0.85cm" style:auto-text-indent="false"/>
      <style:text-properties style:font-name="微軟正黑體" style:font-name-asian="微軟正黑體1"/>
    </style:style>
    <style:style style:name="P4" style:family="paragraph" style:parent-style-name="Heading_20_1" style:list-style-name="WWNum62">
      <style:paragraph-properties fo:orphans="0" fo:widows="0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62">
      <style:paragraph-properties fo:orphans="0" fo:widows="0"/>
    </style:style>
    <style:style style:name="P6" style:family="paragraph" style:parent-style-name="Heading_20_2" style:list-style-name="WWNum40">
      <style:paragraph-properties fo:orphans="0" fo:widows="0"/>
    </style:style>
    <style:style style:name="P7" style:family="paragraph" style:parent-style-name="Heading_20_2" style:list-style-name="WWNum8a">
      <style:paragraph-properties fo:orphans="0" fo:widows="0"/>
    </style:style>
    <style:style style:name="P8" style:family="paragraph" style:parent-style-name="Heading_20_2" style:list-style-name="WWNum41">
      <style:paragraph-properties fo:orphans="0" fo:widows="0"/>
    </style:style>
    <style:style style:name="P9" style:family="paragraph" style:parent-style-name="Heading_20_2" style:list-style-name="WWNum42">
      <style:paragraph-properties fo:orphans="0" fo:widows="0"/>
    </style:style>
    <style:style style:name="P10" style:family="paragraph" style:parent-style-name="Heading_20_2" style:list-style-name="WWNum43">
      <style:paragraph-properties fo:orphans="0" fo:widows="0"/>
    </style:style>
    <style:style style:name="P11" style:family="paragraph" style:parent-style-name="Heading_20_2" style:list-style-name="WWNum41">
      <style:paragraph-properties fo:orphans="0" fo:widows="0"/>
      <style:text-properties style:font-size-complex="12pt"/>
    </style:style>
    <style:style style:name="P12" style:family="paragraph" style:parent-style-name="Heading_20_2" style:list-style-name="WWNum43">
      <style:paragraph-properties fo:orphans="0" fo:widows="0"/>
      <style:text-properties style:font-size-complex="12pt"/>
    </style:style>
    <style:style style:name="P13" style:family="paragraph" style:parent-style-name="Heading_20_2" style:list-style-name="WWNum41">
      <style:paragraph-properties fo:orphans="0" fo:widows="0"/>
      <style:text-properties fo:language="en" fo:country="NZ" style:font-size-complex="12pt"/>
    </style:style>
    <style:style style:name="P14" style:family="paragraph" style:parent-style-name="Heading_20_2" style:list-style-name="WWNum42">
      <style:paragraph-properties fo:orphans="0" fo:widows="0"/>
      <style:text-properties fo:language="en" fo:country="NZ" style:font-size-complex="12pt"/>
    </style:style>
    <style:style style:name="P15" style:family="paragraph" style:parent-style-name="Heading_20_4">
      <style:paragraph-properties fo:margin-left="1.6cm" fo:margin-right="0cm" fo:orphans="0" fo:widows="0" fo:text-indent="-1.7cm" style:auto-text-indent="false" style:snap-to-layout-grid="true"/>
      <style:text-properties style:font-name-complex="Tahoma" style:font-size-complex="12pt" style:language-complex="en" style:country-complex="US"/>
    </style:style>
    <style:style style:name="P16" style:family="paragraph" style:parent-style-name="Heading_20_4">
      <style:paragraph-properties fo:margin-left="1.6cm" fo:margin-right="0cm" fo:orphans="0" fo:widows="0" fo:text-indent="-1.7cm" style:auto-text-indent="false" style:snap-to-layout-grid="true"/>
    </style:style>
    <style:style style:name="P17" style:family="paragraph" style:parent-style-name="List_20_Paragraph" style:list-style-name="WWNum44">
      <style:paragraph-properties fo:line-height="0.706cm" fo:orphans="0" fo:widows="0" style:snap-to-layout-grid="true"/>
    </style:style>
    <style:style style:name="P18" style:family="paragraph" style:parent-style-name="List_20_Paragraph" style:list-style-name="WWNum44">
      <style:paragraph-properties fo:line-height="0.706cm" fo:orphans="0" fo:widows="0" style:snap-to-layout-grid="true"/>
      <style:text-properties style:font-name-complex="Times New Roman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</style:style>
    <style:style style:name="P23" style:family="paragraph" style:parent-style-name="Standard_20__28_user_29_">
      <style:paragraph-properties fo:orphans="0" fo:widows="0"/>
    </style:style>
    <style:style style:name="P24" style:family="paragraph" style:parent-style-name="Standard_20__28_user_29_" style:list-style-name="WWNum54">
      <style:paragraph-properties fo:orphans="0" fo:widows="0" style:snap-to-layout-grid="true"/>
    </style:style>
    <style:style style:name="P25" style:family="paragraph" style:parent-style-name="Standard_20__28_user_29_">
      <style:paragraph-properties fo:text-align="justify" style:justify-single-word="false" fo:orphans="0" fo:widows="0"/>
    </style:style>
    <style:style style:name="P26" style:family="paragraph" style:parent-style-name="Standard_20__28_user_29_" style:list-style-name="WWNum54">
      <style:paragraph-properties fo:text-align="justify" style:justify-single-word="false" fo:orphans="0" fo:widows="0" style:snap-to-layout-grid="true"/>
    </style:style>
    <style:style style:name="P27" style:family="paragraph" style:parent-style-name="縮排" style:list-style-name="WWNum55">
      <style:paragraph-properties fo:text-align="justify" style:justify-single-word="false" fo:orphans="0" fo:widows="0"/>
    </style:style>
    <style:style style:name="P28" style:family="paragraph" style:parent-style-name="縮排" style:list-style-name="WWNum56">
      <style:paragraph-properties fo:text-align="justify" style:justify-single-word="false"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="微軟正黑體" style:font-name-asian="微軟正黑體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text-position="super 58%" style:font-name-complex="Tahoma" style:font-size-complex="12pt" style:language-complex="en" style:country-complex="US"/>
    </style:style>
    <style:style style:name="T7" style:family="text">
      <style:text-properties style:text-position="super 58%" style:font-name-complex="Tahoma" style:language-complex="en" style:country-complex="US"/>
    </style:style>
    <style:style style:name="T8" style:family="text">
      <style:text-properties style:text-underline-style="solid" style:text-underline-width="auto" style:text-underline-color="font-color" style:font-size-complex="12pt"/>
    </style:style>
    <style:style style:name="T9" style:family="text">
      <style:text-properties style:font-size-complex="12pt"/>
    </style:style>
    <style:style style:name="T10" style:family="text">
      <style:text-properties fo:language="en" fo:country="NZ"/>
    </style:style>
    <style:style style:name="T11" style:family="text">
      <style:text-properties fo:language="en" fo:country="NZ" style:font-size-complex="12pt"/>
    </style:style>
    <style:style style:name="T12" style:family="text">
      <style:text-properties fo:language="en" fo:country="NZ" style:text-underline-style="solid" style:text-underline-width="auto" style:text-underline-color="font-color"/>
    </style:style>
    <style:style style:name="T13" style:family="text">
      <style:text-properties fo:language="en" fo:country="NZ" style:text-underline-style="solid" style:text-underline-width="auto" style:text-underline-color="font-color" style:font-size-complex="12pt"/>
    </style:style>
    <style:style style:name="T14" style:family="text">
      <style:text-properties fo:language="en" fo:country="NZ" fo:font-style="normal" fo:font-weight="normal" style:font-style-asian="normal" style:font-weight-asian="normal" style:font-size-complex="12pt"/>
    </style:style>
    <style:style style:name="T15" style:family="text">
      <style:text-properties fo:language="en" fo:country="NZ" fo:font-style="normal" style:text-underline-style="solid" style:text-underline-width="auto" style:text-underline-color="font-color" fo:font-weight="normal" style:font-style-asian="normal" style:font-weight-asian="normal" style:font-size-complex="12pt"/>
    </style:style>
    <style:style style:name="T16" style:family="text">
      <style:text-properties fo:language="en" fo:country="NZ" style:font-name-complex="Times New Roman1"/>
    </style:style>
    <style:style style:name="T17" style:family="text">
      <style:text-properties fo:font-style="normal" fo:font-weight="normal" style:font-style-asian="normal" style:font-weight-asian="normal" style:font-size-complex="12pt"/>
    </style:style>
    <style:style style:name="T18" style:family="text">
      <style:text-properties fo:letter-spacing="-0.018cm" style:font-name-complex="Times New Roman1" style:font-size-complex="12pt"/>
    </style:style>
    <style:style style:name="T19" style:family="text">
      <style:text-properties style:font-name-complex="Tahoma" style:font-size-complex="12pt" style:language-complex="en" style:country-complex="US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2">職能單元代碼</text:span></text:p>
          </table:table-cell>
          <table:table-cell table:style-name="表格1.B1" office:value-type="string">
            <text:p text:style-name="P22"><text:span text:style-name="T2">INM4R2000v2</text:span>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單元名稱</text:span></text:p>
          </table:table-cell>
          <table:table-cell table:style-name="表格1.B2" office:value-type="string">
            <text:p text:style-name="P23">安裝無線電通訊天線及饋線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領域類別</text:span></text:p>
          </table:table-cell>
          <table:table-cell table:style-name="表格1.B3" office:value-type="string">
            <text:p text:style-name="P23">資訊科技/網路規劃與建置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2">工作任務與行為指標</text:span></text:p>
          </table:table-cell>
          <table:table-cell table:style-name="表格1.B5" office:value-type="string">
            <text:list xml:id="list605233766" text:style-name="WWNum39">
              <text:list-item text:start-value="1">
                <text:h text:style-name="P2" text:outline-level="1" text:restart-numbering="true" text:start-value="1"><text:span text:style-name="T9">規劃</text:span><text:span text:style-name="T8">天線系統</text:span><text:span text:style-name="T6">【註1】</text:span><text:span text:style-name="T9">組裝工作</text:span></text:h>
              </text:list-item>
            </text:list>
            <text:list xml:id="list879379857" text:style-name="WWNum40">
              <text:list-item text:start-value="1">
                <text:h text:style-name="P6" text:outline-level="1" text:restart-numbering="true" text:start-value="1"><text:span text:style-name="T11">根據必要程序，安排現場設備器材搬運吊掛通道。</text:span></text:h>
              </text:list-item>
              <text:list-item text:style-override="WWNum8a">
                <text:h text:style-name="P7" text:outline-level="1"><text:span text:style-name="T11">於規劃流程中，遵行所有</text:span><text:span text:style-name="T13">相關法規和標準</text:span><text:span text:style-name="T6">【註2】</text:span><text:span text:style-name="T11">。</text:span></text:h>
              </text:list-item>
              <text:list-item text:style-override="WWNum8a">
                <text:h text:style-name="P7" text:outline-level="1"><text:span text:style-name="T11">從</text:span><text:span text:style-name="T13">相關人員</text:span><text:span text:style-name="T6">【註3】</text:span><text:span text:style-name="T11">處取得天線規格表、相關規定及</text:span><text:span text:style-name="T13">無線電通訊站點管理手冊</text:span><text:span text:style-name="T6">【註4】</text:span><text:span text:style-name="T11">。</text:span></text:h>
              </text:list-item>
              <text:list-item text:style-override="WWNum8a">
                <text:h text:style-name="P7" text:outline-level="1"><text:span text:style-name="Bold_20_and_20_Italics"><text:span text:style-name="T17">安排適任的安裝人員於現場待命</text:span></text:span><text:span text:style-name="T11">。</text:span></text:h>
              </text:list-item>
              <text:list-item text:style-override="WWNum8a">
                <text:h text:style-name="P7" text:outline-level="1"><text:span text:style-name="Bold_20_and_20_Italics"><text:span text:style-name="T17">評估相關危險程度，按照制定的安全規定，採取適當的防護措施</text:span></text:span><text:span text:style-name="T11">。</text:span></text:h>
              </text:list-item>
              <text:list-item text:style-override="WWNum8a">
                <text:h text:style-name="P7" text:outline-level="1"><text:span text:style-name="Bold_20_and_20_Italics"><text:span text:style-name="T14">找出位於同樣站點的</text:span></text:span><text:span text:style-name="Bold_20_and_20_Italics"><text:span text:style-name="T15">其他天線</text:span></text:span><text:span text:style-name="T6">【註5】</text:span><text:span text:style-name="Bold_20_and_20_Italics"><text:span text:style-name="T14">，通知受影響之用戶，施工作業中將會通訊中斷</text:span></text:span><text:span text:style-name="T11">。</text:span></text:h>
              </text:list-item>
              <text:list-item text:style-override="WWNum8a">
                <text:h text:style-name="P7" text:outline-level="1"><text:span text:style-name="Bold_20_and_20_Italics"><text:span text:style-name="T14">採取任何進一步的作業前，檢查天線系統及</text:span></text:span><text:span text:style-name="Bold_20_and_20_Italics"><text:span text:style-name="T15">饋線</text:span></text:span><text:span text:style-name="T6">【註6】</text:span><text:span text:style-name="Bold_20_and_20_Italics"><text:span text:style-name="T14">是否有實際損害</text:span></text:span><text:span text:style-name="T11">。</text:span></text:h>
              </text:list-item>
              <text:list-item text:style-override="WWNum8a">
                <text:h text:style-name="P7" text:outline-level="1"><text:span text:style-name="T11">安排</text:span><text:span text:style-name="T13">工具及設備</text:span><text:span text:style-name="T6">【註7】</text:span><text:span text:style-name="T11">，確保設備工具之狀態，且已根據製造商規格表調整。</text:span><text:bookmark text:name="_GoBack"/></text:h>
              </text:list-item>
            </text:list>
            <text:list xml:id="list103919220285286" text:continue-list="list605233766" text:style-name="WWNum6a">
              <text:list-item>
                <text:h text:style-name="P3" text:outline-level="1"><text:span text:style-name="T9">組裝、安裝及校準天線，並準備饋線</text:span></text:h>
              </text:list-item>
            </text:list>
            <text:list xml:id="list2538336763" text:style-name="WWNum41">
              <text:list-item text:start-value="1">
                <text:h text:style-name="P8" text:outline-level="1" text:restart-numbering="true" text:start-value="1"><text:span text:style-name="T11">遵循現場特殊安全規定及企業之職業安全衛生流程與程序。</text:span></text:h>
              </text:list-item>
              <text:list-item>
                <text:h text:style-name="P13" text:outline-level="1">根據製造商提供的指示，安全地組裝天線系統。</text:h>
              </text:list-item>
              <text:list-item>
                <text:h text:style-name="P11" text:outline-level="1"><text:span text:style-name="T10">根據製造商提供的指示及作業規範，以正確的方位角及</text:span><text:span text:style-name="T12">極化</text:span><text:span text:style-name="T7">【註8】</text:span><text:span text:style-name="T10">方向安裝天線。</text:span></text:h>
              </text:list-item>
              <text:list-item>
                <text:h text:style-name="P13" text:outline-level="1">若有需要，安裝天線遮罩。</text:h>
              </text:list-item>
              <text:list-item>
                <text:h text:style-name="P11" text:outline-level="1"><text:span text:style-name="T10">根據計畫書及規格表，安裝</text:span><text:span text:style-name="T12">避雷系統</text:span><text:span text:style-name="T7">【註9】</text:span><text:span text:style-name="T10">。</text:span></text:h>
              </text:list-item>
              <text:list-item>
                <text:h text:style-name="P13" text:outline-level="1">調整天線之水平及垂直角度以強化訊號。</text:h>
              </text:list-item>
            </text:list>
            <text:list xml:id="list103919669758398" text:continue-list="list103919220285286" text:style-name="WWNum6a">
              <text:list-item>
                <text:h text:style-name="P3" text:outline-level="1"><text:span text:style-name="T9">天線安裝測試，並記錄測試結果</text:span></text:h>
              </text:list-item>
            </text:list>
            <text:list xml:id="list117027260" text:style-name="WWNum42">
              <text:list-item text:start-value="1">
                <text:h text:style-name="P9" text:outline-level="1" text:restart-numbering="true" text:start-value="1"><text:span text:style-name="T11">根據製造商規格表及說明指示，以安全的方式進行</text:span><text:span text:style-name="T13">效能測試</text:span><text:span text:style-name="T6">【註10】</text:span><text:span text:style-name="T11">。</text:span></text:h>
              </text:list-item>
              <text:list-item>
                <text:h text:style-name="P14" text:outline-level="1">讀取、解讀測試結果，並與製造商的數據或設計規格表進行比較。</text:h>
              </text:list-item>
              <text:list-item>
                <text:h text:style-name="P14" text:outline-level="1">確認天線系統所有運行功能正常。</text:h>
              </text:list-item>
            </text:list>
            <text:list xml:id="list103920765318526" text:continue-list="list103919669758398" text:style-name="WWNum6a">
              <text:list-item>
                <text:h text:style-name="P3" text:outline-level="1"><text:span text:style-name="T9">清理現場進行驗收工作，</text:span></text:h>
              </text:list-item>
            </text:list>
            <text:list xml:id="list3029468810" text:style-name="WWNum43">
              <text:list-item text:start-value="1">
                <text:h text:style-name="P10" text:outline-level="1" text:restart-numbering="true" text:start-value="1"><text:span text:style-name="T9">根據公司制定之準則，完成並儲存相關記錄及測試結果</text:span><text:span text:style-name="T11">。</text:span></text:h>
              </text:list-item>
              <text:list-item>
                <text:h text:style-name="P12" text:outline-level="1">根據法規，標示無線電發射器設備及饋線。</text:h>
              </text:list-item>
              <text:list-item>
                <text:h text:style-name="P12" text:outline-level="1">通訊中斷後再度恢復正常時，通知所有受影響用戶。</text:h>
              </text:list-item>
              <text:list-item>
                <text:h text:style-name="P12" text:outline-level="1">清理、打包及存放所有工具及測試設備，並以適當的防護包覆、安排運送。</text:h>
              </text:list-item>
              <text:list-item>
                <text:h text:style-name="P10" text:outline-level="1"><text:soft-page-break/><text:span text:style-name="T9">將工作現場恢復至客戶滿意的程度，並請客戶簽核。</text:span></text:h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2"><text:span text:style-name="T2">職能內涵</text:span></text:p>
            <text:p text:style-name="P22"><text:span text:style-name="T2">(K=</text:span><text:span text:style-name="T18">knowledge</text:span><text:span text:style-name="T2">知識)</text:span></text:p>
          </table:table-cell>
          <table:table-cell table:style-name="表格1.B6" office:value-type="string">
            <text:list xml:id="list3266560994" text:style-name="WWNum44">
              <text:list-item text:start-value="1">
                <text:p text:style-name="P18">職業安全衛生相關規範</text:p>
              </text:list-item>
              <text:list-item>
                <text:p text:style-name="P18">現行業界天線安裝實務</text:p>
              </text:list-item>
              <text:list-item>
                <text:p text:style-name="P18">測量無線電之順向及反射功率</text:p>
              </text:list-item>
              <text:list-item>
                <text:p text:style-name="P18">設備與儀器測試方法之特性與其效能要求</text:p>
              </text:list-item>
              <text:list-item>
                <text:p text:style-name="P18">天線與饋線的概括知識</text:p>
              </text:list-item>
              <text:list-item>
                <text:p text:style-name="P18">耐受極端環境天線的適用性</text:p>
              </text:list-item>
              <text:list-item>
                <text:p text:style-name="P17"><text:span text:style-name="T2">業界常見的電信天線安裝之問題及挑戰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職能內涵</text:span></text:p>
            <text:p text:style-name="P22"><text:span text:style-name="T2">(S=skills技能)</text:span></text:p>
          </table:table-cell>
          <table:table-cell table:style-name="表格1.B7" office:value-type="string">
            <text:list xml:id="list3215274655" text:style-name="WWNum62">
              <text:list-item>
                <text:h text:style-name="P4" text:outline-level="1">溝通協調能力</text:h>
              </text:list-item>
              <text:list-item>
                <text:h text:style-name="P4" text:outline-level="1">規劃安裝無線電通訊天線及饋線之作業流程</text:h>
              </text:list-item>
              <text:list-item>
                <text:h text:style-name="P4" text:outline-level="1">分析天線系統與資訊</text:h>
              </text:list-item>
              <text:list-item>
                <text:h text:style-name="P4" text:outline-level="1">設備與材料規劃及選用能力</text:h>
              </text:list-item>
              <text:list-item>
                <text:h text:style-name="P4" text:outline-level="1">組裝天線與饋線工具、校準設備的操作</text:h>
              </text:list-item>
              <text:list-item>
                <text:h text:style-name="P4" text:outline-level="1">天線系統測試</text:h>
              </text:list-item>
              <text:list-item>
                <text:h text:style-name="P5" text:outline-level="1"><text:span text:style-name="T4">撰寫工作業務紀錄能力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評量設計參考</text:span></text:p>
          </table:table-cell>
          <table:table-cell table:style-name="表格1.B8" office:value-type="string">
            <text:p text:style-name="P25">一、評量證據</text:p>
            <text:list xml:id="list2657640161" text:style-name="WWNum54">
              <text:list-item>
                <text:p text:style-name="P24">能規劃天線系統組裝工作。</text:p>
              </text:list-item>
              <text:list-item>
                <text:p text:style-name="P24">能<text:span text:style-name="T10">調整天線之水平及垂直角度以強化訊號</text:span>。</text:p>
              </text:list-item>
              <text:list-item>
                <text:p text:style-name="P24">能<text:span text:style-name="T10">解讀測試結果，並與相關數據或規格進行比較。</text:span></text:p>
              </text:list-item>
              <text:list-item>
                <text:p text:style-name="P24">能了解本單元所應具備之職能內涵。</text:p>
              </text:list-item>
              <text:list-item>
                <text:p text:style-name="P26">能遵循職業安全衛生相關法規規範。</text:p>
              </text:list-item>
            </text:list>
            <text:p text:style-name="P25">二、評量情境與資源</text:p>
            <text:list xml:id="list682544239" text:style-name="WWNum55">
              <text:list-item>
                <text:p text:style-name="P27">通用領域及特定專業資料等相關文件。</text:p>
              </text:list-item>
              <text:list-item>
                <text:p text:style-name="P27">相關軟硬體設備。</text:p>
              </text:list-item>
              <text:list-item>
                <text:p text:style-name="P27">於實際工作中或適當的模擬環境內進行評量。</text:p>
              </text:list-item>
              <text:list-item>
                <text:p text:style-name="P27">符合職業安全衛生相關規範及作業程序。</text:p>
              </text:list-item>
            </text:list>
            <text:p text:style-name="P25">三、評量方法</text:p>
            <text:list xml:id="list2415149630" text:style-name="WWNum56">
              <text:list-item>
                <text:p text:style-name="P28">直接觀察受評者進行<text:span text:style-name="T9">通訊天線安裝、連接傳輸線及實際校準天線</text:span>等任務。</text:p>
              </text:list-item>
              <text:list-item>
                <text:p text:style-name="P28"><text:span text:style-name="T1">評量者提供模擬情境，觀察受評者</text:span><text:span text:style-name="T9">測量功率</text:span><text:span text:style-name="T1">之過程</text:span>。</text:p>
              </text:list-item>
              <text:list-item>
                <text:p text:style-name="P28"><text:span text:style-name="T1">進行個案討論，以評估受評者對</text:span><text:span text:style-name="T16">避雷系統</text:span><text:span text:style-name="T1">之熟悉度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2">說明與補充事項</text:span></text:p>
          </table:table-cell>
          <table:table-cell table:style-name="表格1.B9" office:value-type="string">
            <text:h text:style-name="P15" text:outline-level="4">【註1】天線系統：如天線、連接器、凸緣、饋線等。</text:h>
            <text:h text:style-name="P15" text:outline-level="4">【註2】相關法規、準則及標準：如NCC標準及規範、相關建築法規及規定、國家標準、企業標準、環境保護法案、設備標準、消防法規、文化資產保存法律、國際標準、固有安全避雷防護裝置、地方政府<text:soft-page-break/>規定、職業衛生與安全法案、無線通訊法、現場工程標準、電信法等。</text:h>
            <text:h text:style-name="P15" text:outline-level="4">【註3】相關人員：如如工程經理、顧問、專案經理、維安人員、現場經理、現場主管等。</text:h>
            <text:h text:style-name="P15" text:outline-level="4">【註4】無線電通訊站點管理手冊：如建築範圍、限定的、提案的、暫時的等。</text:h>
            <text:h text:style-name="P15" text:outline-level="4">【註5】其他天線：如隸屬同樣機構、民間機關、共同位於此地、國防機關、政府機關、於同樣或其他波段營運、其他業者、私人企業等。</text:h>
            <text:h text:style-name="P15" text:outline-level="4">【註6】饋線：如彈性同軸電纜、交互電纜線束、不加壓同軸線路、加壓同軸線路、硬質或半硬質同軸線路、波導(圓形截面、橢圓形或截面、不加壓類型、加壓類型、長方形截面、硬質或半硬質波導)等。</text:h>
            <text:h text:style-name="P15" text:outline-level="4">【註7】工具及設備：如一般設備(吊車、升降平台、手動及電動工具、鉸車)，及測試設備(天線分析儀、指向型無線電功率計、萬用電表、回波損耗測量設備、無線電終端器、頻譜分析儀)等。</text:h>
            <text:h text:style-name="P15" text:outline-level="4">【註8】極化：如圓型極化、電場的水平方向、電場的垂直方向等。</text:h>
            <text:h text:style-name="P15" text:outline-level="4">【註9】避雷系統：如航空站或避雷針、避雷針的垂直部分、避雷裝置或避雷器等。</text:h>
            <text:h text:style-name="P16" text:outline-level="4"><text:span text:style-name="T19">【註10】效能測試：如天線掃描(天線分析儀、回波損耗橋接器（RLB）及無線電掃描產生器、純量網路分析儀、向量網路分析儀、電壓駐波比（VSWR）量測、故障點距離、插入損失)，及反射功率(天線分析儀、單一頻率指向型光功率計、回波損耗橋接器（RLB）及無線電掃描產生器、純量網路分析儀、向量網路分析儀、回波損耗)等。</text:span></text:h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2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縮排" style:family="paragraph" style:parent-style-name="Standard" style:default-outline-level="">
      <style:paragraph-properties fo:margin-left="0.617cm" fo:margin-right="0cm" fo:line-height="0.706cm" fo:hyphenation-ladder-count="no-limit" fo:text-indent="-0.265cm" style:auto-text-indent="false" style:vertical-align="auto" style:snap-to-layout-grid="false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縮排_20_字元" style:display-name="縮排 字元" style:family="text" style:parent-style-name="Default_20_Paragraph_20_Font"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F1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style:use-window-font-color="true" loext:opacity="0%" fo:font-size="8pt" style:font-size-asian="8pt"/>
    </style:style>
    <style:style style:name="ListLabel_20_25" style:display-name="ListLabel 2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4" style:display-name="ListLabel 5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2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text:style-name="ListLabel_20_4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吳麗珠</dc:creator>
    <meta:editing-cycles>5</meta:editing-cycles>
    <meta:print-date>2015-08-03T07:53:00</meta:print-date>
    <meta:creation-date>2022-10-12T08:30:00</meta:creation-date>
    <dc:date>2022-12-14T10:29:00</dc:date>
    <meta:editing-duration>PT10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84" meta:word-count="1914" meta:character-count="1994" meta:non-whitespace-character-count="19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