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39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52">
      <style:paragraph-properties fo:orphans="0" fo:widows="0"/>
      <style:text-properties style:font-name="微軟正黑體" style:font-name-asian="微軟正黑體1"/>
    </style:style>
    <style:style style:name="P6" style:family="paragraph" style:parent-style-name="Heading_20_1" style:list-style-name="WWNum39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52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35">
      <style:paragraph-properties fo:margin-left="1.697cm" fo:margin-right="0cm" fo:orphans="0" fo:widows="0" fo:text-indent="-0.85cm" style:auto-text-indent="false"/>
    </style:style>
    <style:style style:name="P9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10" style:family="paragraph" style:parent-style-name="Heading_20_2" style:list-style-name="WWNum36">
      <style:paragraph-properties fo:orphans="0" fo:widows="0"/>
    </style:style>
    <style:style style:name="P11" style:family="paragraph" style:parent-style-name="Heading_20_2" style:list-style-name="WWNum37">
      <style:paragraph-properties fo:orphans="0" fo:widows="0"/>
    </style:style>
    <style:style style:name="P12" style:family="paragraph" style:parent-style-name="Heading_20_2" style:list-style-name="WWNum38">
      <style:paragraph-properties fo:orphans="0" fo:widows="0"/>
    </style:style>
    <style:style style:name="P13" style:family="paragraph" style:parent-style-name="Heading_20_2" style:list-style-name="WWNum36">
      <style:paragraph-properties fo:orphans="0" fo:widows="0"/>
      <style:text-properties style:font-size-complex="12pt"/>
    </style:style>
    <style:style style:name="P14" style:family="paragraph" style:parent-style-name="Heading_20_2" style:list-style-name="WWNum37">
      <style:paragraph-properties fo:orphans="0" fo:widows="0"/>
      <style:text-properties style:font-size-complex="12pt"/>
    </style:style>
    <style:style style:name="P15" style:family="paragraph" style:parent-style-name="Heading_20_2" style:list-style-name="WWNum38">
      <style:paragraph-properties fo:orphans="0" fo:widows="0"/>
      <style:text-properties style:font-size-complex="12pt"/>
    </style:style>
    <style:style style:name="P16" style:family="paragraph" style:parent-style-name="Heading_20_4">
      <style:paragraph-properties fo:margin-left="1.48cm" fo:margin-right="0cm" fo:orphans="0" fo:widows="0" fo:text-indent="-1.58cm" style:auto-text-indent="false" style:snap-to-layout-grid="true"/>
      <style:text-properties style:font-name-complex="Tahoma" style:font-size-complex="12pt" style:language-complex="en" style:country-complex="US"/>
    </style:style>
    <style:style style:name="P17" style:family="paragraph" style:parent-style-name="Heading_20_4">
      <style:paragraph-properties fo:margin-left="1.48cm" fo:margin-right="0cm" fo:orphans="0" fo:widows="0" fo:text-indent="-1.58cm" style:auto-text-indent="false" style:snap-to-layout-grid="true"/>
    </style:style>
    <style:style style:name="P18" style:family="paragraph" style:parent-style-name="List_20_Paragraph" style:list-style-name="WWNum39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9" style:family="paragraph" style:parent-style-name="List_20_Paragraph" style:list-style-name="WWNum39">
      <style:paragraph-properties fo:line-height="0.706cm" fo:orphans="0" fo:widows="0" style:snap-to-layout-grid="true"/>
      <style:text-properties style:font-size-complex="12pt"/>
    </style:style>
    <style:style style:name="P20" style:family="paragraph" style:parent-style-name="List_20_Paragraph" style:list-style-name="WWNum47">
      <style:paragraph-properties fo:orphans="0" fo:widows="0" style:snap-to-layout-grid="tru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</style:style>
    <style:style style:name="P25" style:family="paragraph" style:parent-style-name="Standard_20__28_user_29_">
      <style:paragraph-properties fo:orphans="0" fo:widows="0"/>
    </style:style>
    <style:style style:name="P26" style:family="paragraph" style:parent-style-name="Standard_20__28_user_29_" style:list-style-name="WWNum47">
      <style:paragraph-properties fo:orphans="0" fo:widows="0" style:snap-to-layout-grid="true"/>
    </style:style>
    <style:style style:name="P27" style:family="paragraph" style:parent-style-name="Standard_20__28_user_29_">
      <style:paragraph-properties fo:text-align="justify" style:justify-single-word="false" fo:orphans="0" fo:widows="0"/>
    </style:style>
    <style:style style:name="P28" style:family="paragraph" style:parent-style-name="Standard_20__28_user_29_" style:list-style-name="WWNum47">
      <style:paragraph-properties fo:text-align="justify" style:justify-single-word="false" fo:orphans="0" fo:widows="0" style:snap-to-layout-grid="true"/>
    </style:style>
    <style:style style:name="P29" style:family="paragraph" style:parent-style-name="縮排" style:list-style-name="WWNum48">
      <style:paragraph-properties fo:text-align="justify" style:justify-single-word="false" fo:orphans="0" fo:widows="0"/>
    </style:style>
    <style:style style:name="P30" style:family="paragraph" style:parent-style-name="縮排" style:list-style-name="WWNum49">
      <style:paragraph-properties fo:text-align="justify" style:justify-single-word="false" fo:orphans="0" fo:widows="0"/>
    </style:style>
    <style:style style:name="P31" style:family="paragraph" style:parent-style-name="縮排" style:list-style-name="WWNum49">
      <style:paragraph-properties fo:orphans="0" fo:widows="0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position="super 58%" style:font-name-complex="Tahoma" style:font-size-complex="12pt" style:language-complex="en" style:country-complex="US"/>
    </style:style>
    <style:style style:name="T7" style:family="text">
      <style:text-properties style:text-position="super 58%" style:font-name-complex="Tahoma" style:language-complex="en" style:country-complex="U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style:font-name-complex="新細明體" style:font-size-complex="12pt"/>
    </style:style>
    <style:style style:name="T11" style:family="text">
      <style:text-properties fo:letter-spacing="-0.018cm" style:font-name-complex="Times New Roman1" style:font-size-complex="12pt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font-size-complex="12pt"/>
    </style:style>
    <style:style style:name="T14" style:family="text">
      <style:text-properties fo:language="en" fo:country="AU" style:letter-kerning="false" style:font-name-complex="Times New Roman1"/>
    </style:style>
    <style:style style:name="T15" style:family="text">
      <style:text-properties style:font-name-complex="Tahoma" style:font-size-complex="12pt" style:language-complex="en" style:country-complex="US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5"><text:span text:style-name="T2">INM4R2008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安裝無線電通訊基地台設備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1781497330" text:style-name="WWNum34">
              <text:list-item text:start-value="1">
                <text:h text:style-name="P2" text:outline-level="1" text:restart-numbering="true" text:start-value="1"><text:span text:style-name="T2">做好安裝無線電通訊</text:span><text:span text:style-name="T9">基地台</text:span><text:span text:style-name="T6">【註1】</text:span><text:span text:style-name="T2">設備的準備</text:span></text:h>
              </text:list-item>
            </text:list>
            <text:list xml:id="list468949584" text:style-name="WWNum35">
              <text:list-item text:start-value="1">
                <text:h text:style-name="P8" text:outline-level="2" text:restart-numbering="true" text:start-value="1"><text:span text:style-name="T2">依據客戶要求、</text:span><text:span text:style-name="T9">相關法規和標準</text:span><text:span text:style-name="T6">【註2】</text:span><text:span text:style-name="T2">，評估可行的安裝方案。</text:span></text:h>
              </text:list-item>
              <text:list-item text:style-override="WWNum8a">
                <text:h text:style-name="P9" text:outline-level="2"><text:span text:style-name="T2">根據必要程序，安排並管理進出現場設備器材搬運吊掛通道。</text:span></text:h>
              </text:list-item>
              <text:list-item text:style-override="WWNum8a">
                <text:h text:style-name="P9" text:outline-level="2"><text:span text:style-name="T2">確認設備位置。</text:span></text:h>
              </text:list-item>
              <text:list-item text:style-override="WWNum8a">
                <text:h text:style-name="P9" text:outline-level="2"><text:span text:style-name="T2">對照安裝手冊，確認基地台設備清單以及製造商和公司制定之文件。</text:span></text:h>
              </text:list-item>
              <text:list-item text:style-override="WWNum8a">
                <text:h text:style-name="P9" text:outline-level="2"><text:span text:style-name="T2">透過諮詢設計人員或製造商審閱安裝手冊。</text:span></text:h>
              </text:list-item>
              <text:list-item text:style-override="WWNum8a">
                <text:h text:style-name="P9" text:outline-level="2"><text:span text:style-name="T2">調整工具和設備以符合製造商要求。</text:span></text:h>
              </text:list-item>
            </text:list>
            <text:list xml:id="list103927479245374" text:continue-list="list1781497330" text:style-name="WWNum6a">
              <text:list-item>
                <text:h text:style-name="P3" text:outline-level="1"><text:span text:style-name="T2">安裝射頻設備，壓接訊號傳輸線、電源線和射頻(RF)纜線</text:span></text:h>
              </text:list-item>
            </text:list>
            <text:list xml:id="list2255035330" text:style-name="WWNum36">
              <text:list-item text:start-value="1">
                <text:h text:style-name="P10" text:outline-level="2" text:restart-numbering="true" text:start-value="1"><text:span text:style-name="T2">處理電路板時遵循</text:span><text:span text:style-name="T9">靜電預防措施</text:span><text:span text:style-name="T6">【註3】</text:span><text:span text:style-name="T2">，且所有作業都要顧及個人、現場施工人員及一般大眾安全。</text:span></text:h>
              </text:list-item>
              <text:list-item>
                <text:h text:style-name="P13" text:outline-level="2">安裝數據和音頻(VF)介面設備、發射器和接收器所需的機架、固定框及檯架。</text:h>
              </text:list-item>
              <text:list-item>
                <text:h text:style-name="P13" text:outline-level="2">參照製造商制定之規格和設計細節，確定設備裝設位置並進行安裝。</text:h>
              </text:list-item>
              <text:list-item>
                <text:h text:style-name="P13" text:outline-level="2">依據公司制定之準則標示設備、配線架和端子板。</text:h>
              </text:list-item>
              <text:list-item>
                <text:h text:style-name="P13" text:outline-level="2">根據製造商制定規格，剝除纜線和導線的絕緣外皮並加以壓接。</text:h>
              </text:list-item>
              <text:list-item>
                <text:h text:style-name="P13" text:outline-level="2">使用<text:span text:style-name="T8">適當的清潔材料</text:span><text:span text:style-name="T7">【註4】</text:span>清理光纖接頭。</text:h>
              </text:list-item>
              <text:list-item>
                <text:h text:style-name="P13" text:outline-level="2">將網路終端單元(<text:bookmark-start text:name="_GoBack"/>NTU<text:bookmark-end text:name="_GoBack"/>)纜線經由配線架連接至數據和音頻介面單元。</text:h>
              </text:list-item>
              <text:list-item>
                <text:h text:style-name="P13" text:outline-level="2">將數據和音頻纜線連接至無線電設備。</text:h>
              </text:list-item>
              <text:list-item>
                <text:h text:style-name="P13" text:outline-level="2">將數位和類比警報之輸入及輸出裝置連上資料擷取與監控系統(SCADA)的控制器。</text:h>
              </text:list-item>
              <text:list-item>
                <text:h text:style-name="P13" text:outline-level="2">參照製造商和企業文件，連接整流器、蓄電池架、電路斷路器等設備的電源線。</text:h>
              </text:list-item>
              <text:list-item>
                <text:h text:style-name="P13" text:outline-level="2">使用電腦或手持裝置設定數據、音頻介面設備、發射器和接收器等設備之內部軟體。</text:h>
              </text:list-item>
              <text:list-item>
                <text:h text:style-name="P13" text:outline-level="2">將<text:span text:style-name="T8">多路耦合器</text:span><text:span text:style-name="T7">【註5】</text:span>、天線的饋線以及發射器和接收器單元相互連接。</text:h>
              </text:list-item>
              <text:list-item>
                <text:h text:style-name="P13" text:outline-level="2">依規格裝設照明防護設備和接地線。</text:h>
              </text:list-item>
            </text:list>
            <text:list xml:id="list103927761634573" text:continue-list="list103927479245374" text:style-name="WWNum6a">
              <text:list-item>
                <text:h text:style-name="P3" text:outline-level="1"><text:span text:style-name="T2">將接收器和發射器的多路耦合</text:span><text:span text:style-name="T10">器連接至天線的饋線</text:span></text:h>
              </text:list-item>
            </text:list>
            <text:list xml:id="list3636013701" text:style-name="WWNum37">
              <text:list-item text:start-value="1">
                <text:h text:style-name="P11" text:outline-level="2" text:restart-numbering="true" text:start-value="1"><text:span text:style-name="T2">檢測天線饋線可能故障點位。</text:span></text:h>
              </text:list-item>
              <text:list-item>
                <text:h text:style-name="P14" text:outline-level="2">於發射器和接收器的連接點測量整體天線系統的耦<text:soft-page-break/>合損失及回流損耗。</text:h>
              </text:list-item>
              <text:list-item>
                <text:h text:style-name="P14" text:outline-level="2">記錄測試結果。</text:h>
              </text:list-item>
            </text:list>
            <text:list xml:id="list103927007348185" text:continue-list="list103927761634573" text:style-name="WWNum6a">
              <text:list-item>
                <text:h text:style-name="P3" text:outline-level="1"><text:span text:style-name="T2">完成安裝作業、初步測試和行政庶務工作</text:span></text:h>
              </text:list-item>
            </text:list>
            <text:list xml:id="list2047445145" text:style-name="WWNum38">
              <text:list-item text:start-value="1">
                <text:h text:style-name="P12" text:outline-level="2" text:restart-numbering="true" text:start-value="1"><text:span text:style-name="T2">完成初步測試，在驗收前確認發射器和接收器能正常運作。</text:span></text:h>
              </text:list-item>
              <text:list-item>
                <text:h text:style-name="P15" text:outline-level="2">依據公司制定之準則，完成安裝報告、測試結果和行政庶務，並轉交給<text:span text:style-name="T8">相關人員</text:span><text:span text:style-name="T7">【註6】</text:span>。</text:h>
              </text:list-item>
              <text:list-item>
                <text:h text:style-name="P15" text:outline-level="2">根據環保規範丟棄設備包裝及廢料。</text:h>
              </text:list-item>
              <text:list-item>
                <text:h text:style-name="P12" text:outline-level="2"><text:span text:style-name="T2">通知適當人員基地台已可驗收與整合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590661528" text:style-name="WWNum39">
              <text:list-item text:start-value="1">
                <text:p text:style-name="P18">職業衛生安全相關規範</text:p>
              </text:list-item>
              <text:list-item>
                <text:p text:style-name="P19"><text:span text:style-name="T12">相關電信施工設置技術規範</text:span></text:p>
              </text:list-item>
              <text:list-item>
                <text:h text:style-name="P4" text:outline-level="1"><text:span text:style-name="T2">電信網路的整體概念</text:span></text:h>
              </text:list-item>
              <text:list-item>
                <text:h text:style-name="P6" text:outline-level="1">靜電預防措施</text:h>
              </text:list-item>
              <text:list-item>
                <text:h text:style-name="P6" text:outline-level="1">無線電波電磁幅射的危險意識</text:h>
              </text:list-item>
              <text:list-item>
                <text:h text:style-name="P6" text:outline-level="1">網路終端單元</text:h>
              </text:list-item>
              <text:list-item>
                <text:h text:style-name="P6" text:outline-level="1">無線電發射及接收系統</text:h>
              </text:list-item>
              <text:list-item>
                <text:h text:style-name="P6" text:outline-level="1">多路耦合器</text:h>
              </text:list-item>
              <text:list-item>
                <text:h text:style-name="P6" text:outline-level="1">資料採集與監控系統（SCADA）的輸入與輸出</text:h>
              </text:list-item>
              <text:list-item>
                <text:h text:style-name="P4" text:outline-level="1"><text:span text:style-name="T2">電信網路的效能測試和偵錯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2644427538" text:style-name="WWNum52">
              <text:list-item>
                <text:h text:style-name="P7" text:outline-level="1">溝通協調能力</text:h>
              </text:list-item>
              <text:list-item>
                <text:h text:style-name="P7" text:outline-level="1">規劃安裝無線電通訊基地台設備之作業流程</text:h>
              </text:list-item>
              <text:list-item>
                <text:h text:style-name="P7" text:outline-level="1">分析無線電通訊基地台地點之確切資訊</text:h>
              </text:list-item>
              <text:list-item>
                <text:h text:style-name="P7" text:outline-level="1">設備與材料規劃及選用能力</text:h>
              </text:list-item>
              <text:list-item>
                <text:h text:style-name="P7" text:outline-level="1">安裝、測試及校準相關設備工具操作能力</text:h>
              </text:list-item>
              <text:list-item>
                <text:h text:style-name="P7" text:outline-level="1"><text:span text:style-name="T14">問題解決能力</text:span></text:h>
              </text:list-item>
              <text:list-item>
                <text:h text:style-name="P5" text:outline-level="1"><text:span text:style-name="T2">撰寫工作業務紀錄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p text:style-name="P27">一、評量證據</text:p>
            <text:list xml:id="list1941341506" text:style-name="WWNum47">
              <text:list-item>
                <text:p text:style-name="P26">能安裝壓接訊號傳輸線、電源線和射頻(RF)纜線。</text:p>
              </text:list-item>
              <text:list-item>
                <text:p text:style-name="P26">能檢測天線饋線可能故障點位。</text:p>
              </text:list-item>
              <text:list-item>
                <text:p text:style-name="P26">能測量整體天線系統的耦合損失及回流損耗。</text:p>
              </text:list-item>
              <text:list-item>
                <text:p text:style-name="P20">能了解本單元所應具備之職能內涵。</text:p>
              </text:list-item>
              <text:list-item>
                <text:p text:style-name="P28">遵循職業安全衛生相關法規規範。</text:p>
              </text:list-item>
            </text:list>
            <text:p text:style-name="P27">二、評量情境與資源</text:p>
            <text:list xml:id="list2307270982" text:style-name="WWNum48">
              <text:list-item>
                <text:p text:style-name="P29">通用領域及特定專業資料等相關文件。</text:p>
              </text:list-item>
              <text:list-item>
                <text:p text:style-name="P29">相關軟硬體設備。</text:p>
              </text:list-item>
              <text:list-item>
                <text:p text:style-name="P29">於實際工作中或適當的模擬環境內進行評量。</text:p>
              </text:list-item>
              <text:list-item>
                <text:p text:style-name="P29">符合職業安全衛生相關規範及作業程序。</text:p>
              </text:list-item>
            </text:list>
            <text:p text:style-name="P27">三、評量方法</text:p>
            <text:list xml:id="list1307451874" text:style-name="WWNum49">
              <text:list-item>
                <text:p text:style-name="P30"><text:soft-page-break/>直接觀察受評者進行<text:span text:style-name="T13">安裝無線電通訊基地台設備</text:span>等任務。</text:p>
              </text:list-item>
              <text:list-item>
                <text:p text:style-name="P31">進行個案討論，以評估受評者對<text:span text:style-name="T13">測量饋線</text:span>之熟悉度。</text:p>
              </text:list-item>
              <text:list-item>
                <text:p text:style-name="P30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6" text:outline-level="4">【註1】基地台：如類比調變、數位調變、中繼器、地面中繼式無線電(TETRA)等。</text:h>
            <text:h text:style-name="P16" text:outline-level="4">【註2】相關法規和標準：如NCC標準和準則、建築準則與法規、佈線安全準則與法規、消防法規、工業製圖實務準則、礦業法規、噪音防治及文物古蹟法規、職業衛生與安全標準等。</text:h>
            <text:h text:style-name="P16" text:outline-level="4">【註3】靜電預防措：避免接觸容易產生靜電的材料，例如塑膠、運送時，將電路板裝進防靜電的袋子或紙箱、舖設導電地墊、使用防靜電手環，接地線接到高電阻處等。</text:h>
            <text:h text:style-name="P16" text:outline-level="4">【註4】適當的清潔材料：如酒精棉片、乾式光纖清潔帶、無塵擦拭布、顯微鏡等。</text:h>
            <text:h text:style-name="P16" text:outline-level="4">【註5】多路耦合器包括：如空腔濾波器、鐵氧體隔離器、複式多路耦合器、接收用多路耦合器、接收器內建放大器、發射用多路耦合器等。</text:h>
            <text:h text:style-name="P17" text:outline-level="4"><text:span text:style-name="T15">【註6】相關人員：如顧問、客戶、專案工程師、主管、團隊領導者等。</text:span>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6</meta:editing-cycles>
    <meta:print-date>2015-08-03T07:53:00</meta:print-date>
    <meta:creation-date>2022-10-12T08:31:00</meta:creation-date>
    <dc:date>2022-12-13T07:48:00</dc:dat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7" meta:word-count="1702" meta:character-count="1810" meta:non-whitespace-character-count="1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