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2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4" style:family="paragraph" style:parent-style-name="Heading_20_2" style:list-style-name="WWNum5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Heading_20_2" style:list-style-name="WWNum5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2" style:list-style-name="WWNum5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9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0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1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12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0.706cm" fo:text-align="justify" style:justify-single-word="false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8" style:family="paragraph" style:parent-style-name="Standard_20__28_user_29_" style:list-style-name="WWNum58">
      <style:paragraph-properties fo:margin-left="1.482cm" fo:margin-right="0cm" fo:line-height="0.706cm" fo:keep-together="always" fo:orphans="0" fo:widows="0" fo:text-indent="-0.635cm" style:auto-text-indent="false"/>
      <style:text-properties style:font-size-complex="12pt"/>
    </style:style>
    <style:style style:name="P19" style:family="paragraph" style:parent-style-name="Standard_20__28_user_29_">
      <style:paragraph-properties fo:orphans="0" fo:widows="0"/>
      <style:text-properties style:font-size-complex="12pt"/>
    </style:style>
    <style:style style:name="P20" style:family="paragraph" style:parent-style-name="Standard_20__28_user_29_" style:list-style-name="WWNum32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57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58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P24" style:family="paragraph" style:parent-style-name="Standard_20__28_user_29_">
      <style:paragraph-properties fo:margin-left="1.863cm" fo:margin-right="0cm" fo:line-height="0.706cm" fo:text-align="justify" style:justify-single-word="false" fo:orphans="0" fo:widows="0" fo:text-indent="-1.863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text-underline-style="solid" style:text-underline-width="auto" style:text-underline-color="font-color"/>
    </style:style>
    <style:style style:name="T10" style:family="text">
      <style:text-properties fo:letter-spacing="-0.018cm" style:font-name-complex="Times New Roman1"/>
    </style:style>
    <style:style style:name="T11" style:family="text">
      <style:text-properties fo:language="en" fo:country="AU" style:letter-kerning="false" style:font-name-complex="Times New Roman1"/>
    </style:style>
    <style:style style:name="T12" style:family="text">
      <style:text-properties fo:language="en" fo:country="AU" style:letter-kerning="false" style:font-name-complex="Times New Roman1" style:font-size-complex="12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">職能單元代碼</text:span></text:p>
          </table:table-cell>
          <table:table-cell table:style-name="表格1.B1" office:value-type="string">
            <text:p text:style-name="P19">INM4R1965v2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名稱</text:span></text:p>
          </table:table-cell>
          <table:table-cell table:style-name="表格1.B2" office:value-type="string">
            <text:p text:style-name="P19">安裝數位收訊設備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領域類別</text:span></text:p>
          </table:table-cell>
          <table:table-cell table:style-name="表格1.B3" office:value-type="string">
            <text:p text:style-name="P19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單元級別</text:span></text:p>
          </table:table-cell>
          <table:table-cell table:style-name="表格1.B4" office:value-type="string">
            <text:p text:style-name="P19">3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">工作任務與行為指標</text:span></text:p>
          </table:table-cell>
          <table:table-cell table:style-name="表格1.B5" office:value-type="string">
            <text:list xml:id="list1821224994" text:style-name="WWNum36">
              <text:list-item text:start-value="1">
                <text:h text:style-name="P2" text:outline-level="1" text:restart-numbering="true" text:start-value="1">安裝工作的前置作業</text:h>
              </text:list-item>
            </text:list>
            <text:list xml:id="list2879489618" text:style-name="WWNum50">
              <text:list-item>
                <text:h text:style-name="P3" text:outline-level="2">依<text:span text:style-name="T6">相關立法、規範、法規與標準</text:span><text:span text:style-name="T7">【註1】</text:span>準備工作。</text:h>
              </text:list-item>
              <text:list-item>
                <text:h text:style-name="P3" text:outline-level="2">確認客戶安裝指示並安排現場安全。</text:h>
              </text:list-item>
              <text:list-item>
                <text:h text:style-name="P3" text:outline-level="2">通知主管於工作現場<text:span text:style-name="T8">已找出的</text:span><text:span text:style-name="T9">安全危害</text:span><text:span text:style-name="T7">【註2】</text:span>，並於工作開始前完成安全分析。</text:h>
              </text:list-item>
              <text:list-item>
                <text:h text:style-name="P3" text:outline-level="2">與客戶確認<text:span text:style-name="T6">數位訊號接收</text:span><text:span text:style-name="T7">【註3】</text:span>設備與配件的位置。</text:h>
              </text:list-item>
              <text:list-item>
                <text:h text:style-name="P3" text:outline-level="2">辨識<text:span text:style-name="T6">妨礙安裝的障礙</text:span><text:span text:style-name="T7">【註4】</text:span>，於時間與預算容許範圍內研擬克服障礙策略。</text:h>
              </text:list-item>
              <text:list-item>
                <text:h text:style-name="P3" text:outline-level="2">選擇並取得工作所需適當<text:span text:style-name="T6">工具</text:span><text:span text:style-name="T7">【註5】</text:span>與材料。</text:h>
              </text:list-item>
            </text:list>
            <text:list xml:id="list103912946441586" text:continue-list="list1821224994" text:style-name="WWNum36">
              <text:list-item>
                <text:h text:style-name="P2" text:outline-level="1">安裝硬體與設備</text:h>
              </text:list-item>
            </text:list>
            <text:list xml:id="list1157253047" text:style-name="WWNum51">
              <text:list-item>
                <text:h text:style-name="P4" text:outline-level="2">測試<text:span text:style-name="T6">信號強度</text:span><text:span text:style-name="T7">【註6】</text:span>以確保訊號接收強度足夠。</text:h>
              </text:list-item>
              <text:list-item>
                <text:h text:style-name="P4" text:outline-level="2">測試<text:span text:style-name="T6">客戶現有設備</text:span><text:span text:style-name="T7">【註7】</text:span>操作狀況與訊號品質。</text:h>
              </text:list-item>
              <text:list-item>
                <text:h text:style-name="P4" text:outline-level="2">將偵測到問題通知客戶並記錄必要補救措施。</text:h>
              </text:list-item>
              <text:list-item>
                <text:h text:style-name="P4" text:outline-level="2">辨識互聯電纜需求並依工作需求準備<text:span text:style-name="T6">佈線</text:span><text:span text:style-name="T7">【註8】</text:span>。</text:h>
              </text:list-item>
              <text:list-item>
                <text:h text:style-name="P4" text:outline-level="2">選定裝設位置並依規格說明固定電纜。</text:h>
              </text:list-item>
              <text:list-item>
                <text:h text:style-name="P4" text:outline-level="2">遵循<text:span text:style-name="T6">職業安全衛生及環境規範</text:span><text:span text:style-name="T7">【註9】</text:span>連接數位視訊轉換單元與客戶設備，並將電纜連接於插座與數位視訊轉換單元之間。</text:h>
              </text:list-item>
              <text:list-item>
                <text:h text:style-name="P4" text:outline-level="2">啟動客戶服務以完成安裝。</text:h>
              </text:list-item>
            </text:list>
            <text:list xml:id="list103911222676091" text:continue-list="list103912946441586" text:style-name="WWNum36">
              <text:list-item>
                <text:h text:style-name="P2" text:outline-level="1">進行測試安裝</text:h>
              </text:list-item>
            </text:list>
            <text:list xml:id="list3251283899" text:style-name="WWNum52">
              <text:list-item>
                <text:h text:style-name="P5" text:outline-level="2">執行<text:span text:style-name="T6">功能測試</text:span><text:span text:style-name="T7">【註10】</text:span>並評估訊號傳輸品質。</text:h>
              </text:list-item>
              <text:list-item>
                <text:h text:style-name="P5" text:outline-level="2">執行測試以確保達成<text:span text:style-name="T6">服務</text:span><text:span text:style-name="T7">【註11】</text:span><text:span text:style-name="T8">品質目標。</text:span></text:h>
              </text:list-item>
              <text:list-item>
                <text:h text:style-name="P5" text:outline-level="2">檢查並確保所有互聯設備運作正常。</text:h>
              </text:list-item>
            </text:list>
            <text:list xml:id="list103911895519961" text:continue-list="list103911222676091" text:style-name="WWNum36">
              <text:list-item>
                <text:h text:style-name="P2" text:outline-level="1">完成安裝並移交予客戶</text:h>
              </text:list-item>
            </text:list>
            <text:list xml:id="list594552739" text:style-name="WWNum53">
              <text:list-item>
                <text:h text:style-name="P6" text:outline-level="2">將現場回復原狀至符合客戶要求。</text:h>
              </text:list-item>
              <text:list-item>
                <text:h text:style-name="P6" text:outline-level="2">檢視安裝過程發生的損壞，並與客戶安排修復或取代損壞零件。</text:h>
              </text:list-item>
              <text:list-item>
                <text:h text:style-name="P6" text:outline-level="2">移除工作現場廢棄物與殘骸，並依安全與環保規範處理與廢置。</text:h>
              </text:list-item>
              <text:list-item>
                <text:h text:style-name="P6" text:outline-level="2">與客戶說明使用設備、服務與供應商規格的方式。</text:h>
              </text:list-item>
            </text:list>
            <text:list xml:id="list103912603620823" text:continue-list="list103911895519961" text:style-name="WWNum36">
              <text:list-item>
                <text:h text:style-name="P2" text:outline-level="1"><text:soft-page-break/>完成合約文件與簽核</text:h>
              </text:list-item>
            </text:list>
            <text:list xml:id="list313794671" text:style-name="WWNum54">
              <text:list-item>
                <text:h text:style-name="P7" text:outline-level="2">提供制式<text:span text:style-name="T6">保證書</text:span><text:span text:style-name="T7">【註12】</text:span>予客戶。</text:h>
              </text:list-item>
              <text:list-item>
                <text:h text:style-name="P7" text:outline-level="2">依要求準備發票與其他財務文件呈交予客戶。</text:h>
              </text:list-item>
              <text:list-item>
                <text:h text:style-name="P7" text:outline-level="2">通知客戶安裝完成並取得必要文件的授權簽署同意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3765331741" text:style-name="WWNum55">
              <text:list-item>
                <text:p text:style-name="P8">職業安全衛生相關規範</text:p>
              </text:list-item>
              <text:list-item>
                <text:p text:style-name="P8">組織及工作場域相關作業標準、政策與程序</text:p>
              </text:list-item>
              <text:list-item>
                <text:p text:style-name="P8">業界產品範疇</text:p>
              </text:list-item>
              <text:list-item>
                <text:p text:style-name="P8">客戶服務原則</text:p>
              </text:list-item>
              <text:list-item>
                <text:p text:style-name="P8">產品使用培訓目標與方法</text:p>
              </text:list-item>
              <text:list-item>
                <text:p text:style-name="P8">射頻（RF）理論與原理及安全</text:p>
              </text:list-item>
              <text:list-item>
                <text:p text:style-name="P8">電信原理</text:p>
              </text:list-item>
              <text:list-item>
                <text:p text:style-name="P8">企業專屬安裝需求</text:p>
              </text:list-item>
              <text:list-item>
                <text:p text:style-name="P8">符合組織規範的品質保證指標</text:p>
              </text:list-item>
              <text:list-item>
                <text:p text:style-name="P10"><text:span text:style-name="T1">設備與連接方法、產品之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職能內涵</text:span></text:p>
            <text:p text:style-name="P17"><text:span text:style-name="T1">(S=skills技能)</text:span></text:p>
          </table:table-cell>
          <table:table-cell table:style-name="表格1.B7" office:value-type="string">
            <text:list xml:id="list3372020923" text:style-name="WWNum56">
              <text:list-item>
                <text:p text:style-name="P9">溝通協調能力</text:p>
              </text:list-item>
              <text:list-item>
                <text:p text:style-name="P9">職業安全意識及防範能力</text:p>
              </text:list-item>
              <text:list-item>
                <text:p text:style-name="P9">遵循相關作業標準與程序</text:p>
              </text:list-item>
              <text:list-item>
                <text:p text:style-name="P11"><text:span text:style-name="T1">規劃安裝數位收訊設備之作業流程</text:span>能力</text:p>
              </text:list-item>
              <text:list-item>
                <text:p text:style-name="P9">安裝與測試硬體與設備之技術能力</text:p>
              </text:list-item>
              <text:list-item>
                <text:p text:style-name="P9">品質管控能力</text:p>
              </text:list-item>
              <text:list-item>
                <text:p text:style-name="P11"><text:span text:style-name="T1">保證書與安裝合約撰寫實務</text:span>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評量設計參考</text:span></text:p>
          </table:table-cell>
          <table:table-cell table:style-name="表格1.B8" office:value-type="string">
            <text:list xml:id="list871940595" text:style-name="WWNum44">
              <text:list-item text:start-value="1">
                <text:p text:style-name="P12">評量證據</text:p>
              </text:list-item>
            </text:list>
            <text:list xml:id="list3245392751" text:style-name="WWNum32a">
              <text:list-item>
                <text:p text:style-name="P20">能確認安裝需求。</text:p>
              </text:list-item>
              <text:list-item>
                <text:p text:style-name="P20">能依客戶需求設定設備。</text:p>
              </text:list-item>
              <text:list-item>
                <text:p text:style-name="P20">能進行功能測試並解讀測試結果。</text:p>
              </text:list-item>
              <text:list-item>
                <text:p text:style-name="P20">能提供客戶使用設備的訓練教學。</text:p>
              </text:list-item>
              <text:list-item>
                <text:p text:style-name="P20">能完成任務並移交予客戶。</text:p>
              </text:list-item>
            </text:list>
            <text:list xml:id="list103912629305530" text:continue-list="list871940595" text:style-name="WWNum44">
              <text:list-item>
                <text:p text:style-name="P12">評量情境與資源</text:p>
              </text:list-item>
            </text:list>
            <text:list xml:id="list3834477349" text:style-name="WWNum57">
              <text:list-item>
                <text:p text:style-name="P21">可安裝數位接收設備的場地。</text:p>
              </text:list-item>
              <text:list-item>
                <text:p text:style-name="P21">業界使用的各式數位接收設備。</text:p>
              </text:list-item>
              <text:list-item>
                <text:p text:style-name="P21">數位接收設備的安裝與測試設備。</text:p>
              </text:list-item>
            </text:list>
            <text:list xml:id="list103912932572530" text:continue-list="list103912629305530" text:style-name="WWNum44">
              <text:list-item>
                <text:p text:style-name="P12">評量方法</text:p>
              </text:list-item>
            </text:list>
            <text:list xml:id="list3074293421" text:style-name="WWNum58">
              <text:list-item>
                <text:p text:style-name="P22">觀察受評者安裝數位接收設備。</text:p>
              </text:list-item>
              <text:list-item>
                <text:p text:style-name="P22">觀察受評者進行信號測量。</text:p>
              </text:list-item>
              <text:list-item>
                <text:p text:style-name="P18"><text:soft-page-break/><text:span text:style-name="T11">口頭、書面或線上測驗，評估受評者數位接收設備與測試方法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<text:span text:style-name="T1">說明與補充事項</text:span></text:p>
          </table:table-cell>
          <table:table-cell table:style-name="表格1.B9" office:value-type="string">
            <text:p text:style-name="P23">【註1】相關立法、規範、法規與標準：如NCC標準與規範、佈線安全規範與法規、環境保護法、交易行為法、電機電子工程師學會（IEEE）標準、職業衛生與安全條例以及相關法規與標準等。</text:p>
            <text:p text:style-name="P23">【註2】安全危害：指碎片殘骸、灰塵過多或噪音過大、裸露電線、外露機械、外洩化學物質、電纜間未保持安全距離等。</text:p>
            <text:p text:style-name="P23">【註3】數位訊號接收：如服務、服務提供媒體等。</text:p>
            <text:p text:style-name="P23">【註4】妨礙安裝的障礙：如家具位置、內牆、人身安全、電源插座的供應與位置等。</text:p>
            <text:p text:style-name="P23">【註5】工具：如壓接工具、手工或電動工具、剝線工具、終端工具、工具包等。</text:p>
            <text:p text:style-name="P23">【註6】信號強度：指有效操作設備所需的信號強度、按電信業者規格設定等。</text:p>
            <text:p text:style-name="P23">【註7】客戶現有設備：如視聽設備、網路電視設備等。</text:p>
            <text:p text:style-name="P23">【註8】佈線：指同軸電纜、數據線、光接頭電纜等。</text:p>
            <text:p text:style-name="P23">【註9】職業安全衛生及環境規範：涉及識別其他服務項目如電力與天然氣、個人保護設備、安全工作實務、安全設備、環境考量等。</text:p>
            <text:p text:style-name="P24">【註10】功能測試：如載體特異性測試、噪音測量、質性測試、信號功率強度、頻譜分析、電壓校準測試等。</text:p>
            <text:p text:style-name="P24">【註11】服務：如社區電視、網路電視、付費電視等。</text:p>
            <text:p text:style-name="P24">【註12】保證書：如網路服務供應商所提供支援保證、設備製造商或供應商所指定的支援保證等。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4">2022年修訂職能內容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5</meta:editing-cycles>
    <meta:print-date>2015-08-03T07:53:00</meta:print-date>
    <meta:creation-date>2022-08-30T09:21:00</meta:creation-date>
    <dc:date>2022-09-12T05:59:00</dc:dat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90" meta:word-count="1637" meta:character-count="1718" meta:non-whitespace-character-count="1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