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9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3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73">
      <style:paragraph-properties fo:orphans="0" fo:widows="0"/>
      <style:text-properties style:font-name="微軟正黑體" style:font-name-asian="微軟正黑體1" style:font-name-complex="微軟正黑體1" style:font-size-complex="12pt"/>
    </style:style>
    <style:style style:name="P5" style:family="paragraph" style:parent-style-name="Heading_20_1" style:list-style-name="WWNum63">
      <style:paragraph-properties fo:orphans="0" fo:widows="0"/>
      <style:text-properties style:font-size-complex="12pt"/>
    </style:style>
    <style:style style:name="P6" style:family="paragraph" style:parent-style-name="Heading_20_2" style:list-style-name="WWNum69">
      <style:paragraph-properties fo:orphans="0" fo:widows="0"/>
      <style:text-properties style:font-size-complex="12pt"/>
    </style:style>
    <style:style style:name="P7" style:family="paragraph" style:parent-style-name="Heading_20_2" style:list-style-name="WWNum67">
      <style:paragraph-properties fo:margin-left="1.693cm" fo:margin-right="0cm" fo:orphans="0" fo:widows="0" fo:text-indent="-0.847cm" style:auto-text-indent="false"/>
      <style:text-properties style:font-size-complex="12pt"/>
    </style:style>
    <style:style style:name="P8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9" style:family="paragraph" style:parent-style-name="Heading_20_5" style:list-style-name="WWNum64">
      <style:paragraph-properties fo:orphans="0" fo:widows="0"/>
      <style:text-properties style:font-size-complex="12pt"/>
    </style:style>
    <style:style style:name="P10" style:family="paragraph" style:parent-style-name="Heading_20_5" style:list-style-name="WWNum65">
      <style:paragraph-properties fo:orphans="0" fo:widows="0"/>
      <style:text-properties style:font-size-complex="12pt"/>
    </style:style>
    <style:style style:name="P11" style:family="paragraph" style:parent-style-name="Heading_20_5" style:list-style-name="WWNum66">
      <style:paragraph-properties fo:orphans="0" fo:widows="0"/>
      <style:text-properties style:font-size-complex="12pt"/>
    </style:style>
    <style:style style:name="P12" style:family="paragraph" style:parent-style-name="List_20_Paragraph" style:list-style-name="WWNum73">
      <style:paragraph-properties fo:orphans="0" fo:widows="0"/>
      <style:text-properties style:font-size-complex="12pt"/>
    </style:style>
    <style:style style:name="P13" style:family="paragraph" style:parent-style-name="List_20_Paragraph" style:list-style-name="WWNum50">
      <style:paragraph-properties fo:orphans="0" fo:widows="0"/>
      <style:text-properties style:font-size-complex="12pt"/>
    </style:style>
    <style:style style:name="P14" style:family="paragraph" style:parent-style-name="List_20_Paragraph" style:list-style-name="WWNum6a">
      <style:paragraph-properties fo:orphans="0" fo:widows="0"/>
      <style:text-properties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9" style:family="paragraph" style:parent-style-name="Standard_20__28_user_29_">
      <style:paragraph-properties fo:orphans="0" fo:widows="0"/>
      <style:text-properties style:font-size-complex="12pt"/>
    </style:style>
    <style:style style:name="P20" style:family="paragraph" style:parent-style-name="Standard_20__28_user_29_">
      <style:paragraph-properties fo:orphans="0" fo:widows="0"/>
    </style:style>
    <style:style style:name="P21" style:family="paragraph" style:parent-style-name="Standard_20__28_user_29_" style:list-style-name="WWNum69">
      <style:paragraph-properties fo:orphans="0" fo:widows="0"/>
    </style:style>
    <style:style style:name="P22" style:family="paragraph" style:parent-style-name="Standard_20__28_user_29_" style:list-style-name="WWNum73">
      <style:paragraph-properties fo:orphans="0" fo:widows="0"/>
    </style:style>
    <style:style style:name="P23" style:family="paragraph" style:parent-style-name="Standard_20__28_user_29_" style:list-style-name="WWNum70">
      <style:paragraph-properties fo:margin-left="1.693cm" fo:margin-right="0cm" fo:orphans="0" fo:widows="0" fo:text-indent="-0.847cm" style:auto-text-indent="false"/>
    </style:style>
    <style:style style:name="P24" style:family="paragraph" style:parent-style-name="Standard_20__28_user_29_" style:list-style-name="WWNum72">
      <style:paragraph-properties fo:margin-left="1.693cm" fo:margin-right="0cm" fo:orphans="0" fo:widows="0" fo:text-indent="-0.847cm" style:auto-text-indent="false"/>
    </style:style>
    <style:style style:name="P25" style:family="paragraph" style:parent-style-name="Standard_20__28_user_29_" style:list-style-name="WWNum76">
      <style:paragraph-properties fo:margin-left="1.693cm" fo:margin-right="0cm" fo:orphans="0" fo:widows="0" fo:text-indent="-0.847cm" style:auto-text-indent="false"/>
    </style:style>
    <style:style style:name="P26" style:family="paragraph" style:parent-style-name="Standard_20__28_user_29_" style:list-style-name="WWNum73">
      <style:paragraph-properties fo:margin-left="1.501cm" fo:margin-right="0cm" fo:orphans="0" fo:widows="0" fo:text-indent="-1.501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text-line-through-style="solid" style:text-line-through-type="single" fo:language="en" fo:country="NZ" style:font-size-complex="12pt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fo:language="en" fo:country="NZ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8"><text:bookmark-start text:name="_Hlk78271514"/><text:span text:style-name="T1">INM4R1956</text:span><text:bookmark-end text:name="_Hlk78271514"/><text:span text:style-name="T1">v2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19">安裝弱電系統與設備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19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2774110731" text:style-name="WWNum39">
              <text:list-item text:start-value="1">
                <text:h text:style-name="P2" text:outline-level="1" text:restart-numbering="true" text:start-value="1">準備進場</text:h>
              </text:list-item>
            </text:list>
            <text:list xml:id="list2139782150" text:style-name="WWNum67">
              <text:list-item>
                <text:h text:style-name="P7" text:outline-level="2">依合約準備進場施工並遵守職業安全衛生施行細則相關規定。</text:h>
              </text:list-item>
              <text:list-item>
                <text:h text:style-name="P7" text:outline-level="2">依設計圖備料。</text:h>
              </text:list-item>
              <text:list-item>
                <text:h text:style-name="P7" text:outline-level="2">進場察勘，如電信室、垂直管道、管道間、水平管道路由、箱體、宅內配線箱等，並設定工作流程。</text:h>
              </text:list-item>
              <text:list-item>
                <text:h text:style-name="P7" text:outline-level="2">依設計圖預留線路長度、計算相關元件數量。</text:h>
              </text:list-item>
            </text:list>
            <text:p text:style-name="P20">二、佈線、裝設備、終接</text:p>
            <text:list xml:id="list3500292791" text:style-name="WWNum69">
              <text:list-item>
                <text:h text:style-name="P6" text:outline-level="2">從垂直線路與水平光交界點為佈放起始點。</text:h>
              </text:list-item>
              <text:list-item>
                <text:h text:style-name="P6" text:outline-level="2">垂直線路或管束由上而下佈放，水平線路從配線室或配線箱往客戶端或終端設備佈放。</text:h>
              </text:list-item>
              <text:list-item>
                <text:h text:style-name="P6" text:outline-level="2">垂直線路終端於電腦室或中央監控室線路機架後面，並預留終端餘長。水平線路終端於宅內配線箱或終端設備設置點，並預留終端餘長。</text:h>
              </text:list-item>
              <text:list-item>
                <text:p text:style-name="P21">依設計圖裝設系統設備。</text:p>
              </text:list-item>
            </text:list>
            <text:list xml:id="list163851024173225" text:continue-list="list2139782150" text:style-name="WWNum67">
              <text:list-item>
                <text:h text:style-name="P7" text:outline-level="2">終接線路於電腦室或中央監控室線路機架內及遠端之通信設備。</text:h>
              </text:list-item>
              <text:list-item>
                <text:h text:style-name="P7" text:outline-level="2">安裝軟體。</text:h>
              </text:list-item>
            </text:list>
            <text:p text:style-name="P20">三、測試</text:p>
            <text:list xml:id="list3952964780" text:style-name="WWNum70">
              <text:list-item>
                <text:p text:style-name="P23">送電。</text:p>
              </text:list-item>
              <text:list-item>
                <text:p text:style-name="P23">各系統終端設對電腦室或中央監控內主機對測。</text:p>
              </text:list-item>
              <text:list-item>
                <text:p text:style-name="P23">修正系統參數。</text:p>
              </text:list-item>
              <text:list-item>
                <text:p text:style-name="P23">記錄測試記錄。</text:p>
              </text:list-item>
            </text:list>
            <text:p text:style-name="P20">四、完工</text:p>
            <text:list xml:id="list2731927654" text:style-name="WWNum72">
              <text:list-item>
                <text:p text:style-name="P24">盤點用料。</text:p>
              </text:list-item>
              <text:list-item>
                <text:p text:style-name="P24">收拾工具、清理工作現場。</text:p>
              </text:list-item>
              <text:list-item>
                <text:p text:style-name="P24">通知業主驗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705737893" text:style-name="WWNum73">
              <text:list-item>
                <text:p text:style-name="P12">職業安全衛生相關規範</text:p>
              </text:list-item>
              <text:list-item>
                <text:p text:style-name="P12"><text:bookmark text:name="_GoBack"/>屋內配線施工安全知識</text:p>
              </text:list-item>
              <text:list-item>
                <text:h text:style-name="P4" text:outline-level="1">光纖通信原理</text:h>
              </text:list-item>
              <text:list-item>
                <text:h text:style-name="P4" text:outline-level="1">通信線路傳輸原理</text:h>
              </text:list-item>
              <text:list-item>
                <text:h text:style-name="P4" text:outline-level="1">網路線及信號線結構</text:h>
              </text:list-item>
              <text:list-item>
                <text:h text:style-name="P4" text:outline-level="1">識別光纜內光纖保護元件</text:h>
              </text:list-item>
              <text:list-item>
                <text:h text:style-name="P4" text:outline-level="1">各種系統元件運作原理與性能</text:h>
              </text:list-item>
              <text:list-item>
                <text:p text:style-name="P22">TCP／IP通信原理</text:p>
              </text:list-item>
              <text:list-item>
                <text:p text:style-name="P22">DCS和SCADA運作原理</text:p>
              </text:list-item>
              <text:list-item>
                <text:p text:style-name="P22"><text:soft-page-break/>佈線類型、連接器與佈線配置知識</text:p>
              </text:list-item>
              <text:list-item>
                <text:p text:style-name="P26">電信業者基礎設施或設備連線</text:p>
              </text:list-item>
              <text:list-item>
                <text:p text:style-name="P26">待測量的電性質</text:p>
              </text:list-item>
              <text:list-item>
                <text:p text:style-name="P26">客戶端設備的概要知識</text:p>
              </text:list-item>
              <text:list-item>
                <text:p text:style-name="P26">常見測試方法與效能需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2707937447" text:style-name="WWNum63">
              <text:list-item>
                <text:h text:style-name="P3" text:outline-level="1">溝通協調能力</text:h>
              </text:list-item>
              <text:list-item>
                <text:h text:style-name="P3" text:outline-level="1">職業安全衛生與相關規範之風險管控能力</text:h>
              </text:list-item>
              <text:list-item>
                <text:h text:style-name="P3" text:outline-level="1">繪圖與判讀能力</text:h>
              </text:list-item>
              <text:list-item>
                <text:h text:style-name="P3" text:outline-level="1">執行光纜接終端能力</text:h>
              </text:list-item>
              <text:list-item>
                <text:h text:style-name="P3" text:outline-level="1">執行從信號線網路線接續能力</text:h>
              </text:list-item>
              <text:list-item>
                <text:h text:style-name="P3" text:outline-level="1">系統元件識別能力</text:h>
              </text:list-item>
              <text:list-item>
                <text:h text:style-name="P3" text:outline-level="1">依色碼編紮終接線路芯線能力</text:h>
              </text:list-item>
              <text:list-item>
                <text:h text:style-name="P5" text:outline-level="1"><text:span text:style-name="T3">電信設備及媒體終端安裝技術能力</text:span></text:h>
              </text:list-item>
              <text:list-item>
                <text:h text:style-name="P3" text:outline-level="1">測試設備設定與讀數解釋及分析能力</text:h>
              </text:list-item>
              <text:list-item>
                <text:h text:style-name="P3" text:outline-level="1">測試設備校準與操作技術</text:h>
              </text:list-item>
              <text:list-item>
                <text:h text:style-name="P5" text:outline-level="1"><text:span text:style-name="T3">撰寫工作日誌與報告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505917903" text:style-name="WWNum50">
              <text:list-item text:start-value="1">
                <text:p text:style-name="P13">評量證據</text:p>
              </text:list-item>
            </text:list>
            <text:list xml:id="list1119121559" text:style-name="WWNum64">
              <text:list-item>
                <text:h text:style-name="P9" text:outline-level="5">施工後現場操作。</text:h>
              </text:list-item>
            </text:list>
            <text:list xml:id="list411962447" text:style-name="WWNum76">
              <text:list-item>
                <text:p text:style-name="P25">檢驗測試數據。</text:p>
              </text:list-item>
            </text:list>
            <text:list xml:id="list163850773045868" text:continue-list="list1119121559" text:style-name="WWNum64">
              <text:list-item>
                <text:h text:style-name="P9" text:outline-level="5"><text:span text:style-name="T9">解讀相關樓層平面圖、建物平面圖、反射天花板平面圖、概要圖。</text:span></text:h>
              </text:list-item>
              <text:list-item>
                <text:h text:style-name="P9" text:outline-level="5"><text:span text:style-name="T9">裝設客戶端設備。</text:span></text:h>
              </text:list-item>
              <text:list-item>
                <text:h text:style-name="P9" text:outline-level="5"><text:span text:style-name="T9">設定與測試系統及設備。</text:span></text:h>
              </text:list-item>
              <text:list-item>
                <text:h text:style-name="P9" text:outline-level="5"><text:span text:style-name="T9">應用相關規範與標準。</text:span></text:h>
              </text:list-item>
              <text:list-item>
                <text:h text:style-name="P9" text:outline-level="5"><text:span text:style-name="T9">遵循所有相關職業衛生與安全規範及工作實務。</text:span></text:h>
              </text:list-item>
            </text:list>
            <text:list xml:id="list163850311549586" text:continue-list="list505917903" text:style-name="WWNum6a">
              <text:list-item>
                <text:p text:style-name="P14">評量情境與資源</text:p>
              </text:list-item>
            </text:list>
            <text:list xml:id="list3855079139" text:style-name="WWNum65">
              <text:list-item>
                <text:h text:style-name="P10" text:outline-level="5">可進行系統與設備裝設的場地。</text:h>
              </text:list-item>
              <text:list-item>
                <text:h text:style-name="P10" text:outline-level="5">目前業界使用的安裝設備。</text:h>
              </text:list-item>
              <text:list-item>
                <text:h text:style-name="P10" text:outline-level="5">影響裝設作業的相關規範與設備紀錄。</text:h>
              </text:list-item>
            </text:list>
            <text:list xml:id="list163849021637861" text:continue-list="list163850311549586" text:style-name="WWNum6a">
              <text:list-item>
                <text:p text:style-name="P14">評量方法</text:p>
              </text:list-item>
            </text:list>
            <text:list xml:id="list3236689028" text:style-name="WWNum66">
              <text:list-item>
                <text:h text:style-name="P11" text:outline-level="5">觀察受評者裝設客戶端系統與設備的情況。</text:h>
              </text:list-item>
              <text:list-item>
                <text:h text:style-name="P11" text:outline-level="5">檢核受評者完成的報告，包括安裝圖示與測試結果。</text:h>
              </text:list-item>
              <text:list-item>
                <text:h text:style-name="P11" text:outline-level="5">口頭或書面提問，評估受評者規劃、系統類型與應用的知識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h text:style-name="P8" text:outline-level="4"><text:span text:style-name="T1">無。</text:span></text:h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70</meta:editing-cycles>
    <meta:print-date>2015-08-03T07:53:00</meta:print-date>
    <meta:creation-date>2021-07-01T05:17:00</meta:creation-date>
    <dc:date>2021-11-25T06:43:00</dc:date>
    <meta:editing-duration>PT5H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82" meta:word-count="1054" meta:character-count="1128" meta:non-whitespace-character-count="1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