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cm" fo:margin-left="0.06cm" fo:margin-top="0cm" fo:margin-bottom="0cm" table:align="left" style:writing-mode="lr-tb"/>
    </style:style>
    <style:style style:name="表格1.A" style:family="table-column">
      <style:table-column-properties style:column-width="4.45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2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60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2" style:list-style-name="WWNum43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6" style:family="paragraph" style:parent-style-name="Heading_20_2" style:list-style-name="WWNum8a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7" style:family="paragraph" style:parent-style-name="Heading_20_2" style:list-style-name="WWNum44">
      <style:paragraph-properties fo:orphans="0" fo:widows="0"/>
      <style:text-properties style:font-size-complex="12pt"/>
    </style:style>
    <style:style style:name="P8" style:family="paragraph" style:parent-style-name="Heading_20_2" style:list-style-name="WWNum45">
      <style:paragraph-properties fo:orphans="0" fo:widows="0"/>
      <style:text-properties style:font-size-complex="12pt"/>
    </style:style>
    <style:style style:name="P9" style:family="paragraph" style:parent-style-name="Heading_20_2" style:list-style-name="WWNum46">
      <style:paragraph-properties fo:orphans="0" fo:widows="0"/>
      <style:text-properties style:font-size-complex="12pt"/>
    </style:style>
    <style:style style:name="P10" style:family="paragraph" style:parent-style-name="Heading_20_2" style:list-style-name="WWNum47">
      <style:paragraph-properties fo:orphans="0" fo:widows="0"/>
      <style:text-properties style:font-size-complex="12pt"/>
    </style:style>
    <style:style style:name="P11" style:family="paragraph" style:parent-style-name="Heading_20_2" style:list-style-name="WWNum44">
      <style:paragraph-properties fo:orphans="0" fo:widows="0"/>
      <style:text-properties fo:language="en" fo:country="NZ" style:font-size-complex="12pt"/>
    </style:style>
    <style:style style:name="P12" style:family="paragraph" style:parent-style-name="Heading_20_2" style:list-style-name="WWNum45">
      <style:paragraph-properties fo:orphans="0" fo:widows="0"/>
      <style:text-properties fo:language="en" fo:country="NZ" style:font-size-complex="12pt"/>
    </style:style>
    <style:style style:name="P13" style:family="paragraph" style:parent-style-name="List_20_Paragraph" style:list-style-name="WWNum48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4" style:family="paragraph" style:parent-style-name="List_20_Paragraph" style:list-style-name="WWNum48">
      <style:paragraph-properties fo:line-height="0.706cm" fo:orphans="0" fo:widows="0" style:snap-to-layout-grid="true"/>
      <style:text-properties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line-height="0.706cm" fo:text-align="justify" style:justify-single-word="false"/>
    </style:style>
    <style:style style:name="P18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9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0" style:family="paragraph" style:parent-style-name="Standard_20__28_user_29_" style:list-style-name="WWNum60">
      <style:paragraph-properties fo:line-height="0.706cm" fo:text-align="justify" style:justify-single-word="false" fo:orphans="0" fo:widows="0"/>
      <style:text-properties style:font-size-complex="12pt"/>
    </style:style>
    <style:style style:name="P21" style:family="paragraph" style:parent-style-name="Standard_20__28_user_29_">
      <style:paragraph-properties fo:orphans="0" fo:widows="0"/>
      <style:text-properties style:font-size-complex="12pt"/>
    </style:style>
    <style:style style:name="P22" style:family="paragraph" style:parent-style-name="Standard_20__28_user_29_" style:list-style-name="WWNum56">
      <style:paragraph-properties fo:orphans="0" fo:widows="0" style:snap-to-layout-grid="true"/>
      <style:text-properties style:font-size-complex="12pt"/>
    </style:style>
    <style:style style:name="P23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24" style:family="paragraph" style:parent-style-name="Standard_20__28_user_29_" style:list-style-name="WWNum56">
      <style:paragraph-properties fo:text-align="justify" style:justify-single-word="false" fo:orphans="0" fo:widows="0" style:snap-to-layout-grid="true"/>
      <style:text-properties style:font-size-complex="12pt"/>
    </style:style>
    <style:style style:name="P25" style:family="paragraph" style:parent-style-name="Standard_20__28_user_29_">
      <style:paragraph-properties fo:margin-left="1.6cm" fo:margin-right="0cm" fo:text-align="justify" style:justify-single-word="false" fo:orphans="0" fo:widows="0" fo:text-indent="-1.7cm" style:auto-text-indent="false" style:snap-to-layout-grid="true"/>
      <style:text-properties style:font-size-complex="12pt"/>
    </style:style>
    <style:style style:name="P26" style:family="paragraph" style:parent-style-name="Standard_20__28_user_29_" style:list-style-name="WWNum60">
      <style:paragraph-properties fo:line-height="0.706cm" fo:text-align="justify" style:justify-single-word="false" fo:orphans="0" fo:widows="0"/>
      <style:text-properties style:font-name-complex="F" style:font-size-complex="12pt"/>
    </style:style>
    <style:style style:name="P27" style:family="paragraph" style:parent-style-name="Standard_20__28_user_29_">
      <style:paragraph-properties fo:margin-left="1.6cm" fo:margin-right="0cm" fo:text-align="justify" style:justify-single-word="false" fo:orphans="0" fo:widows="0" fo:text-indent="-1.7cm" style:auto-text-indent="false" style:snap-to-layout-grid="true"/>
      <style:text-properties style:font-name-complex="Tahoma" style:font-size-complex="12pt" style:language-complex="en" style:country-complex="US"/>
    </style:style>
    <style:style style:name="P28" style:family="paragraph" style:parent-style-name="縮排" style:list-style-name="WWNum58">
      <style:paragraph-properties fo:text-align="justify" style:justify-single-word="false" fo:orphans="0" fo:widows="0"/>
    </style:style>
    <style:style style:name="P29" style:family="paragraph" style:parent-style-name="縮排" style:list-style-name="WWNum57">
      <style:paragraph-properties fo:text-align="justify" style:justify-single-word="false" fo:orphans="0" fo:widows="0"/>
      <style:text-properties style:font-size-complex="12pt"/>
    </style:style>
    <style:style style:name="P30" style:family="paragraph" style:parent-style-name="縮排" style:list-style-name="WWNum58">
      <style:paragraph-properties fo:text-align="justify" style:justify-single-word="false"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text-position="super 58%" style:font-name-complex="Tahoma" style:language-complex="en" style:country-complex="US"/>
    </style:style>
    <style:style style:name="T7" style:family="text">
      <style:text-properties fo:language="en" fo:country="NZ"/>
    </style:style>
    <style:style style:name="T8" style:family="text">
      <style:text-properties fo:language="en" fo:country="NZ" style:text-underline-style="solid" style:text-underline-width="auto" style:text-underline-color="font-color"/>
    </style:style>
    <style:style style:name="T9" style:family="text">
      <style:text-properties fo:language="en" fo:country="NZ" style:font-size-complex="12pt"/>
    </style:style>
    <style:style style:name="T10" style:family="text">
      <style:text-properties style:font-name-complex="Tahoma" style:font-size-complex="12pt" style:language-complex="en" style:country-complex="US"/>
    </style:style>
    <style:style style:name="T11" style:family="text">
      <style:text-properties style:font-name-complex="Tahoma" style:language-complex="en" style:country-complex="US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-0.018cm" style:font-name-complex="Times New Roman1"/>
    </style:style>
    <style:style style:name="T14" style:family="text">
      <style:text-properties style:font-name-complex="F"/>
    </style:style>
    <style:style style:name="T15" style:family="text">
      <style:text-properties style:font-name-complex="F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1">職能單元代碼</text:span></text:p>
          </table:table-cell>
          <table:table-cell table:style-name="表格1.B1" office:value-type="string">
            <text:p text:style-name="P21">INM4R1950v2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名稱</text:span></text:p>
          </table:table-cell>
          <table:table-cell table:style-name="表格1.B2" office:value-type="string">
            <text:p text:style-name="P21">安裝導入電纜工作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領域類別</text:span></text:p>
          </table:table-cell>
          <table:table-cell table:style-name="表格1.B3" office:value-type="string">
            <text:p text:style-name="P21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級別</text:span></text:p>
          </table:table-cell>
          <table:table-cell table:style-name="表格1.B4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工作任務與行為指標</text:span></text:p>
          </table:table-cell>
          <table:table-cell table:style-name="表格1.B5" office:value-type="string">
            <text:list xml:id="list4007093832" text:style-name="WWNum42">
              <text:list-item text:start-value="1">
                <text:h text:style-name="P2" text:outline-level="1" text:restart-numbering="true" text:start-value="1">安裝<text:span text:style-name="T8">纜線</text:span><text:span text:style-name="T6">【註1】</text:span><text:span text:style-name="T11">前置作業</text:span></text:h>
              </text:list-item>
            </text:list>
            <text:list xml:id="list1483732407" text:style-name="WWNum43">
              <text:list-item text:start-value="1">
                <text:h text:style-name="P5" text:outline-level="2" text:restart-numbering="true" text:start-value="1"><text:span text:style-name="T7">根據</text:span><text:span text:style-name="T8">產業標準</text:span><text:span text:style-name="T6">【註2】</text:span><text:span text:style-name="T7">，準備前置作業。</text:span></text:h>
              </text:list-item>
              <text:list-item text:style-override="WWNum8a">
                <text:h text:style-name="P6" text:outline-level="2"><text:span text:style-name="T7">根據規定安全程序安排工地進出事宜。</text:span></text:h>
              </text:list-item>
              <text:list-item text:style-override="WWNum8a">
                <text:h text:style-name="P6" text:outline-level="2"><text:span text:style-name="T7">通知</text:span><text:span text:style-name="T8">相關人員</text:span><text:span text:style-name="T6">【註3】</text:span><text:span text:style-name="T7">，於施工場所已找出</text:span><text:span text:style-name="T8">危害項目與有礙</text:span><text:span text:style-name="T12">施工</text:span><text:span text:style-name="T8">之處</text:span><text:span text:style-name="T6">【註4】</text:span><text:span text:style-name="T7">。</text:span></text:h>
              </text:list-item>
              <text:list-item text:style-override="WWNum8a">
                <text:h text:style-name="P6" text:outline-level="2"><text:span text:style-name="T7">取得纜線安裝計畫，並根據製造商規格設置安裝設備。</text:span></text:h>
              </text:list-item>
              <text:list-item text:style-override="WWNum8a">
                <text:h text:style-name="P6" text:outline-level="2"><text:span text:style-name="T7">選擇適合的</text:span><text:span text:style-name="T8">防護衣物</text:span><text:span text:style-name="T6">【註5】</text:span><text:span text:style-name="T7">、</text:span><text:span text:style-name="T8">工具與設備</text:span><text:span text:style-name="T6">【註6】</text:span><text:span text:style-name="T7">以及</text:span><text:span text:style-name="T8">安全設備</text:span><text:span text:style-name="T6">【註7】</text:span><text:span text:style-name="T7">，並</text:span><text:span text:style-name="T8">確認支撐結構安全</text:span><text:span text:style-name="T6">【註8】</text:span><text:span text:style-name="T7">。</text:span></text:h>
              </text:list-item>
            </text:list>
            <text:list xml:id="list103854928072768" text:continue-list="list4007093832" text:style-name="WWNum6a">
              <text:list-item>
                <text:h text:style-name="P3" text:outline-level="1">安裝架空導入纜線</text:h>
              </text:list-item>
            </text:list>
            <text:list xml:id="list3632040546" text:style-name="WWNum44">
              <text:list-item>
                <text:h text:style-name="P7" text:outline-level="2"><text:span text:style-name="T7">識別並使用安全支撐結構。</text:span></text:h>
              </text:list-item>
              <text:list-item>
                <text:h text:style-name="P11" text:outline-level="2">選擇纜線支架類型及判定是否有必要分開安裝吊索。</text:h>
              </text:list-item>
              <text:list-item>
                <text:h text:style-name="P7" text:outline-level="2"><text:span text:style-name="T7">依所需規格使用</text:span><text:span text:style-name="T8">架空固定裝置</text:span><text:span text:style-name="T6">【註9】</text:span><text:span text:style-name="T7">將吊索或支架永久固定於支撐結構上，並調整張力以符合相關高度與最小弛度規範。</text:span></text:h>
              </text:list-item>
              <text:list-item>
                <text:h text:style-name="P11" text:outline-level="2">確實將纜線固定於吊索，並將纜線環線留在支撐結構上。</text:h>
              </text:list-item>
              <text:list-item>
                <text:h text:style-name="P11" text:outline-level="2">分別在客戶端與架空配線盒中，端接纜線。</text:h>
              </text:list-item>
            </text:list>
            <text:list xml:id="list103855239426323" text:continue-list="list103854928072768" text:style-name="WWNum6a">
              <text:list-item>
                <text:h text:style-name="P3" text:outline-level="1">安裝地下導入纜線</text:h>
              </text:list-item>
            </text:list>
            <text:list xml:id="list48108154" text:style-name="WWNum45">
              <text:list-item text:start-value="1">
                <text:h text:style-name="P8" text:outline-level="2" text:restart-numbering="true" text:start-value="1"><text:span text:style-name="T7">將</text:span>推桿<text:span text:style-name="T7">穿過管線並貼附纜線以利牽引。</text:span></text:h>
              </text:list-item>
              <text:list-item>
                <text:h text:style-name="P12" text:outline-level="2">使用潤滑劑、纜線滑車或導輪牽引纜線，確保以正確拉力拖拉進出封閉體時，不損壞護套。</text:h>
              </text:list-item>
              <text:list-item>
                <text:h text:style-name="P12" text:outline-level="2">在配線盒內預留充分纜線長度，以利連接與維護使用。</text:h>
              </text:list-item>
              <text:list-item>
                <text:h text:style-name="P12" text:outline-level="2">在客戶端與坑洞配線盒中端接纜線。</text:h>
              </text:list-item>
            </text:list>
            <text:list xml:id="list103854203171328" text:continue-list="list103855239426323" text:style-name="WWNum6a">
              <text:list-item>
                <text:h text:style-name="P3" text:outline-level="1">密封及固定纜線</text:h>
              </text:list-item>
            </text:list>
            <text:list xml:id="list2536941092" text:style-name="WWNum46">
              <text:list-item text:start-value="1">
                <text:h text:style-name="P9" text:outline-level="2" text:restart-numbering="true" text:start-value="1">密封纜線兩端以避免異物進入<text:span text:style-name="T7">。</text:span></text:h>
              </text:list-item>
              <text:list-item>
                <text:h text:style-name="P9" text:outline-level="2">穩定支撐結構上的纜線環線，並減少對纜線芯線的損害。</text:h>
              </text:list-item>
              <text:list-item>
                <text:h text:style-name="P9" text:outline-level="2">視天候需要密封建物進入點。</text:h>
              </text:list-item>
              <text:list-item>
                <text:h text:style-name="P9" text:outline-level="2">視需要在所有含金屬元件的纜線中裝設過電壓保護裝置。</text:h>
              </text:list-item>
            </text:list>
            <text:list xml:id="list103853488695012" text:continue-list="list103854203171328" text:style-name="WWNum6a">
              <text:list-item>
                <text:h text:style-name="P3" text:outline-level="1">準備驗收流程</text:h>
              </text:list-item>
            </text:list>
            <text:list xml:id="list3763358962" text:style-name="WWNum47">
              <text:list-item text:start-value="1">
                <text:h text:style-name="P10" text:outline-level="2" text:restart-numbering="true" text:start-value="1">記錄任何已經批准的原始設計之變更內容，並交回給<text:span text:style-name="T7">有關人員。</text:span></text:h>
              </text:list-item>
              <text:list-item>
                <text:h text:style-name="P10" text:outline-level="2">完成適當紀錄與根據企業政策簽署報告。</text:h>
              </text:list-item>
              <text:list-item>
                <text:h text:style-name="P10" text:outline-level="2"><text:soft-page-break/>將現場恢復至原狀並根據維護環境安全的方式處理廢料。</text:h>
              </text:list-item>
              <text:list-item>
                <text:h text:style-name="P10" text:outline-level="2">通知客戶並取得簽核結案。<text:bookmark text:name="_GoBack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K=</text:span><text:span text:style-name="T13">knowledge</text:span><text:span text:style-name="T1">知識)</text:span></text:p>
          </table:table-cell>
          <table:table-cell table:style-name="表格1.B6" office:value-type="string">
            <text:list xml:id="list1735000448" text:style-name="WWNum48">
              <text:list-item text:start-value="1">
                <text:p text:style-name="P13">職業安全衛生相關規範</text:p>
              </text:list-item>
              <text:list-item>
                <text:p text:style-name="P13">纜線安裝規格、材料、及支架類型</text:p>
              </text:list-item>
              <text:list-item>
                <text:p text:style-name="P13">電纜安裝工具設備類型及操作</text:p>
              </text:list-item>
              <text:list-item>
                <text:p text:style-name="P13">測試設備的功能與操作需求</text:p>
              </text:list-item>
              <text:list-item>
                <text:p text:style-name="P13">測試方法和效能需求</text:p>
              </text:list-item>
              <text:list-item>
                <text:p text:style-name="P14"><text:span text:style-name="T1">工作實務常見的問題與困難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S=skills技能)</text:span></text:p>
          </table:table-cell>
          <table:table-cell table:style-name="表格1.B7" office:value-type="string">
            <text:list xml:id="list888596090" text:style-name="WWNum60">
              <text:list-item>
                <text:p text:style-name="P26">溝通協調能力</text:p>
              </text:list-item>
              <text:list-item>
                <text:h text:style-name="P4" text:outline-level="1">技術性文件解讀能力</text:h>
              </text:list-item>
              <text:list-item>
                <text:p text:style-name="P20"><text:span text:style-name="T14">規劃</text:span>安裝導入電纜工作<text:span text:style-name="T14">之作業流程</text:span></text:p>
              </text:list-item>
              <text:list-item>
                <text:p text:style-name="P20">線配置、纜線編碼系統與識別器<text:span text:style-name="T14">需求分析</text:span></text:p>
              </text:list-item>
              <text:list-item>
                <text:p text:style-name="P26">電纜安裝導入工具設備操作能力</text:p>
              </text:list-item>
              <text:list-item>
                <text:p text:style-name="P26">電纜牽引操作及連接測試能力</text:p>
              </text:list-item>
              <text:list-item>
                <text:p text:style-name="P26">控制或排除作業期間產生的危害與故障</text:p>
              </text:list-item>
              <text:list-item>
                <text:h text:style-name="P4" text:outline-level="1">撰寫工作業務紀錄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評量設計參考</text:span></text:p>
          </table:table-cell>
          <table:table-cell table:style-name="表格1.B8" office:value-type="string">
            <text:p text:style-name="P23">一、評量證據</text:p>
            <text:list xml:id="list3005879619" text:style-name="WWNum56">
              <text:list-item>
                <text:p text:style-name="P22">能安裝架空導入纜線。</text:p>
              </text:list-item>
              <text:list-item>
                <text:p text:style-name="P22">能安裝地下導入纜線。</text:p>
              </text:list-item>
              <text:list-item>
                <text:p text:style-name="P22">能密封及固定纜線。</text:p>
              </text:list-item>
              <text:list-item>
                <text:p text:style-name="P22">能了解本單元所應具備之職能內涵。</text:p>
              </text:list-item>
              <text:list-item>
                <text:p text:style-name="P24">能遵循職業安全衛生相關法規規範。</text:p>
              </text:list-item>
            </text:list>
            <text:p text:style-name="P23">二、評量情境與資源</text:p>
            <text:list xml:id="list3789214877" text:style-name="WWNum57">
              <text:list-item>
                <text:p text:style-name="P29">通用領域及特定專業資料等相關文件。</text:p>
              </text:list-item>
              <text:list-item>
                <text:p text:style-name="P29">相關軟硬體設備。</text:p>
              </text:list-item>
              <text:list-item>
                <text:p text:style-name="P29">於實際工作中或適當的模擬環境內進行評量。</text:p>
              </text:list-item>
              <text:list-item>
                <text:p text:style-name="P29">符合職業安全衛生相關規範及作業程序。</text:p>
              </text:list-item>
            </text:list>
            <text:p text:style-name="P23">三、評量方法</text:p>
            <text:list xml:id="list1229964726" text:style-name="WWNum58">
              <text:list-item>
                <text:p text:style-name="P30">直接觀察受評者進行<text:span text:style-name="T7">安裝架空纜線與地下纜線</text:span>等任務。</text:p>
              </text:list-item>
              <text:list-item>
                <text:p text:style-name="P28"><text:span text:style-name="T1">進行個案討論，以評估受評者對穩定支撐結構上的纜線環線之熟悉度</text:span><text:span text:style-name="T3">。</text:span></text:p>
              </text:list-item>
              <text:list-item>
                <text:p text:style-name="P28"><text:span text:style-name="T1">受評者口頭說明或展示其所參與之安裝導入電纜案例，評量者可評估其規劃作業流程之能力</text:span><text:span text:style-name="T3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說明與補充事項</text:span></text:p>
          </table:table-cell>
          <table:table-cell table:style-name="表格1.B9" office:value-type="string">
            <text:p text:style-name="P27">【註1】纜線：如同軸電纜、金屬纜線、光纜等。</text:p>
            <text:p text:style-name="P27"><text:soft-page-break/>【註2】產業標準：如NCC標準及規範、佈線安全法規及規範、ISO草案版11801（國際）、監管或產業作業規範等。</text:p>
            <text:p text:style-name="P27">【註3】相關人員：如施工經理、專案經理、工地經理、工地主管等。</text:p>
            <text:p text:style-name="P27">【註4】危害項目與有礙施工之處：如必須與通訊纜線間隔且限制作業的供電與地電位昇（EPR）區域、所有銜接處可能包含危險光線的光纜、與遠端供電服務相關的風險等。</text:p>
            <text:p text:style-name="P27">【註5】防護衣物：如耳罩、手套(皮製、塑膠、橡膠) 、頭部防護、護膝、面罩、防護衣、安全靴、安全護目鏡等。</text:p>
            <text:p text:style-name="P27">【註6】工具與設備：如螺旋鑽、纜、張力器、活動吊車、鑽孔機、固定托架、槌、高度測量裝置、梯子、剪式升降平台、扳手等。</text:p>
            <text:p text:style-name="P27">【註7】安全設備：如架空安全帶及安全纜繩；個人防護衣物；場地危害識別與管制設備：閃光燈護板、交通標誌、警示標誌與警示條、警示三角錐等。</text:p>
            <text:p text:style-name="P27">【註8】確認支撐結構安全：如檢查是否有報廢桿柱狀況標示、檢查是否有頹敗或不堪負荷的明顯跡象、使用產業認可的測試方法等。</text:p>
            <text:p text:style-name="P25"><text:span text:style-name="T11">【註9】架空固定裝置：如線夾、吊鉤、圓環、提升管、螺絲鉤等。</text:span></text:p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更新紀錄</text:p>
          </table:table-cell>
        </table:table-row>
        <table:table-row table:style-name="表格2.2">
          <table:table-cell table:style-name="表格2.A2" office:value-type="string">
            <text:p text:style-name="P16">2022年修訂職能內容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吳麗珠</dc:creator>
    <meta:editing-cycles>5</meta:editing-cycles>
    <meta:print-date>2015-08-03T07:53:00</meta:print-date>
    <meta:creation-date>2022-10-12T08:41:00</meta:creation-date>
    <dc:date>2022-12-14T10:37:00</dc:date>
    <meta:editing-duration>PT13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84" meta:word-count="1631" meta:character-count="1711" meta:non-whitespace-character-count="1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