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52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57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7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29">
      <style:paragraph-properties fo:orphans="0" fo:widows="0"/>
    </style:style>
    <style:style style:name="P9" style:family="paragraph" style:parent-style-name="Heading_20_2" style:list-style-name="WWNum8a">
      <style:paragraph-properties fo:orphans="0" fo:widows="0"/>
    </style:style>
    <style:style style:name="P10" style:family="paragraph" style:parent-style-name="Heading_20_2" style:list-style-name="WWNum30">
      <style:paragraph-properties fo:orphans="0" fo:widows="0"/>
    </style:style>
    <style:style style:name="P11" style:family="paragraph" style:parent-style-name="Heading_20_2" style:list-style-name="WWNum31a">
      <style:paragraph-properties fo:orphans="0" fo:widows="0"/>
    </style:style>
    <style:style style:name="P12" style:family="paragraph" style:parent-style-name="Heading_20_2" style:list-style-name="WWNum32">
      <style:paragraph-properties fo:orphans="0" fo:widows="0"/>
    </style:style>
    <style:style style:name="P13" style:family="paragraph" style:parent-style-name="Heading_20_2" style:list-style-name="WWNum32">
      <style:paragraph-properties fo:orphans="0" fo:widows="0"/>
      <style:text-properties style:font-size-complex="12pt"/>
    </style:style>
    <style:style style:name="P14" style:family="paragraph" style:parent-style-name="Heading_20_2" style:list-style-name="WWNum30">
      <style:paragraph-properties fo:orphans="0" fo:widows="0"/>
      <style:text-properties fo:language="en" fo:country="NZ" style:font-size-complex="12pt"/>
    </style:style>
    <style:style style:name="P15" style:family="paragraph" style:parent-style-name="Heading_20_2" style:list-style-name="WWNum31a">
      <style:paragraph-properties fo:orphans="0" fo:widows="0"/>
      <style:text-properties fo:language="en" fo:country="NZ" style:font-size-complex="12pt"/>
    </style:style>
    <style:style style:name="P16" style:family="paragraph" style:parent-style-name="Heading_20_4">
      <style:paragraph-properties fo:margin-left="1.48cm" fo:margin-right="0cm" fo:orphans="0" fo:widows="0" fo:text-indent="-1.58cm" style:auto-text-indent="false" style:snap-to-layout-grid="true"/>
      <style:text-properties style:font-name-complex="Tahoma" style:font-size-complex="12pt" style:language-complex="en" style:country-complex="US"/>
    </style:style>
    <style:style style:name="P17" style:family="paragraph" style:parent-style-name="Heading_20_4">
      <style:paragraph-properties fo:margin-left="1.48cm" fo:margin-right="0cm" fo:orphans="0" fo:widows="0" fo:text-indent="-1.58cm" style:auto-text-indent="false" style:snap-to-layout-grid="true"/>
    </style:style>
    <style:style style:name="P18" style:family="paragraph" style:parent-style-name="List_20_Paragraph" style:list-style-name="WWNum52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52">
      <style:paragraph-properties fo:line-height="0.706cm" fo:orphans="0" fo:widows="0" style:snap-to-layout-grid="true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 style:list-style-name="WWNum48">
      <style:paragraph-properties fo:orphans="0" fo:widows="0"/>
    </style:style>
    <style:style style:name="P26" style:family="paragraph" style:parent-style-name="Standard_20__28_user_29_" style:list-style-name="WWNum48">
      <style:paragraph-properties fo:orphans="0" fo:widows="0" style:snap-to-layout-grid="true"/>
    </style:style>
    <style:style style:name="P27" style:family="paragraph" style:parent-style-name="Standard_20__28_user_29_">
      <style:paragraph-properties fo:text-align="justify" style:justify-single-word="false" fo:orphans="0" fo:widows="0"/>
    </style:style>
    <style:style style:name="P28" style:family="paragraph" style:parent-style-name="Standard_20__28_user_29_" style:list-style-name="WWNum48">
      <style:paragraph-properties fo:text-align="justify" style:justify-single-word="false" fo:orphans="0" fo:widows="0" style:snap-to-layout-grid="true"/>
    </style:style>
    <style:style style:name="P29" style:family="paragraph" style:parent-style-name="縮排" style:list-style-name="WWNum49">
      <style:paragraph-properties fo:text-align="justify" style:justify-single-word="false" fo:orphans="0" fo:widows="0"/>
    </style:style>
    <style:style style:name="P30" style:family="paragraph" style:parent-style-name="縮排" style:list-style-name="WWNum50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ahoma" style:font-size-complex="12pt" style:language-complex="en" style:country-complex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style:font-name-complex="Tahoma" style:font-size-complex="12pt" style:language-complex="en" style:country-complex="US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4"><text:span text:style-name="T3">INM4R1999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4">安裝地面天線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4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4151622164" text:style-name="WWNum28">
              <text:list-item text:start-value="1">
                <text:h text:style-name="P2" text:outline-level="1" text:restart-numbering="true" text:start-value="1"><text:span text:style-name="T3">準備安裝地面天線</text:span></text:h>
              </text:list-item>
            </text:list>
            <text:list xml:id="list2685249217" text:style-name="WWNum29">
              <text:list-item text:start-value="1">
                <text:h text:style-name="P8" text:outline-level="1" text:restart-numbering="true" text:start-value="1"><text:span text:style-name="T8">參考</text:span><text:span text:style-name="T9">相關法規和標準</text:span><text:span text:style-name="T11">【註1】</text:span><text:span text:style-name="T8">，準備安裝作業，並找出工作中任何</text:span><text:span text:style-name="T9">安全議題</text:span><text:span text:style-name="T11">【註2】</text:span><text:span text:style-name="T8">。</text:span></text:h>
              </text:list-item>
              <text:list-item text:style-override="WWNum8a">
                <text:h text:style-name="P9" text:outline-level="1"><text:span text:style-name="T8">通知客戶告知現場及可能中斷訊號、電力情況。</text:span></text:h>
              </text:list-item>
              <text:list-item text:style-override="WWNum8a">
                <text:h text:style-name="P9" text:outline-level="1"><text:span text:style-name="T8">選用</text:span><text:span text:style-name="T9">工具及設備</text:span><text:span text:style-name="T11">【註3】</text:span><text:span text:style-name="T8">，並確保為良好使用狀態，且已根據製造商規格表加以調整設定。</text:span></text:h>
              </text:list-item>
            </text:list>
            <text:list xml:id="list103918382954336" text:continue-list="list4151622164" text:style-name="WWNum6a">
              <text:list-item>
                <text:h text:style-name="P3" text:outline-level="1"><text:span text:style-name="T3">組裝及安裝天線及</text:span><text:span text:style-name="T13">同軸電纜</text:span><text:span text:style-name="T11">【註4】</text:span></text:h>
              </text:list-item>
            </text:list>
            <text:list xml:id="list1753782749" text:style-name="WWNum30">
              <text:list-item text:start-value="1">
                <text:h text:style-name="P10" text:outline-level="1" text:restart-numbering="true" text:start-value="1"><text:span text:style-name="T8">根據計畫、規格和企業方針，在現場組裝天線。</text:span></text:h>
              </text:list-item>
              <text:list-item>
                <text:h text:style-name="P14" text:outline-level="1">將同軸電纜連接至天線，並安裝警示燈光保護裝置。</text:h>
              </text:list-item>
              <text:list-item>
                <text:h text:style-name="P14" text:outline-level="1">將天線安裝到架設好的裝置，設定天線初始方位角、仰角及<text:span text:style-name="T12">極化角度</text:span><text:span text:style-name="T10">【註5】</text:span>。</text:h>
              </text:list-item>
            </text:list>
            <text:list xml:id="list103918436503728" text:continue-list="list103918382954336" text:style-name="WWNum6a">
              <text:list-item>
                <text:h text:style-name="P3" text:outline-level="1"><text:span text:style-name="T3">測試及校準天線系統</text:span></text:h>
              </text:list-item>
            </text:list>
            <text:list xml:id="list630712254" text:style-name="WWNum31a">
              <text:list-item text:start-value="1">
                <text:h text:style-name="P11" text:outline-level="1" text:restart-numbering="true" text:start-value="1"><text:span text:style-name="T8">將架設好的天線系統與相關</text:span><text:span text:style-name="T9">測試設備</text:span><text:span text:style-name="T11">【註6】</text:span><text:span text:style-name="T8">連接，平調天線，以進行所有特定頻道之頻率訊號的最佳化。</text:span></text:h>
              </text:list-item>
              <text:list-item>
                <text:h text:style-name="P15" text:outline-level="1">根據製造商規格表及企業方針，進行<text:bookmark-start text:name="_GoBack"/><text:span text:style-name="T12">效能測試</text:span><text:bookmark-end text:name="_GoBack"/><text:span text:style-name="T10">【註7】</text:span>。</text:h>
              </text:list-item>
              <text:list-item>
                <text:h text:style-name="P15" text:outline-level="1">解讀測試結果，與製造商設計規格表作比較，並進行調整。</text:h>
              </text:list-item>
            </text:list>
            <text:list xml:id="list103917511164151" text:continue-list="list103918436503728" text:style-name="WWNum6a">
              <text:list-item>
                <text:h text:style-name="P3" text:outline-level="1"><text:span text:style-name="T3">完成行政工作</text:span></text:h>
              </text:list-item>
            </text:list>
            <text:list xml:id="list715326974" text:style-name="WWNum32">
              <text:list-item text:start-value="1">
                <text:h text:style-name="P12" text:outline-level="1" text:restart-numbering="true" text:start-value="1"><text:span text:style-name="T3">記錄測試結果，完成相關記錄</text:span><text:span text:style-name="T8">。</text:span></text:h>
              </text:list-item>
              <text:list-item>
                <text:h text:style-name="P13" text:outline-level="1">以環境安全為主，清理現場，回復至原本狀態。</text:h>
              </text:list-item>
              <text:list-item>
                <text:h text:style-name="P12" text:outline-level="1"><text:span text:style-name="T3">通知客戶作業已完成，請客戶簽名結案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14">knowledge</text:span><text:span text:style-name="T2">知識)</text:span></text:p>
          </table:table-cell>
          <table:table-cell table:style-name="表格1.B6" office:value-type="string">
            <text:list xml:id="list390580577" text:style-name="WWNum52">
              <text:list-item>
                <text:p text:style-name="P18">職業衛生安全相關規範</text:p>
              </text:list-item>
              <text:list-item>
                <text:p text:style-name="P19"><text:span text:style-name="T7">相關電信施工設置技術規範</text:span></text:p>
              </text:list-item>
              <text:list-item>
                <text:h text:style-name="P6" text:outline-level="1">天線特性與最佳配置</text:h>
              </text:list-item>
              <text:list-item>
                <text:h text:style-name="P6" text:outline-level="1">拋物面反射器、集波器或導波管操作手法</text:h>
              </text:list-item>
              <text:list-item>
                <text:h text:style-name="P6" text:outline-level="1">同軸電纜類型及特性</text:h>
              </text:list-item>
              <text:list-item>
                <text:h text:style-name="P6" text:outline-level="1">電磁波特性與反射強度</text:h>
              </text:list-item>
              <text:list-item>
                <text:h text:style-name="P6" text:outline-level="1">數位無線電頻道頻率</text:h>
              </text:list-item>
              <text:list-item>
                <text:h text:style-name="P6" text:outline-level="1">影響地面天線設備安裝的因素</text:h>
              </text:list-item>
              <text:list-item>
                <text:h text:style-name="P4" text:outline-level="1"><text:span text:style-name="T3">衛星天線產品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1194360243" text:style-name="WWNum57">
              <text:list-item>
                <text:h text:style-name="P7" text:outline-level="1">溝通協調能力</text:h>
              </text:list-item>
              <text:list-item>
                <text:h text:style-name="P7" text:outline-level="1">規劃安裝地面天線之作業流程</text:h>
              </text:list-item>
              <text:list-item>
                <text:h text:style-name="P7" text:outline-level="1"><text:soft-page-break/>分析天線地點之確切資訊</text:h>
              </text:list-item>
              <text:list-item>
                <text:h text:style-name="P7" text:outline-level="1">設備與材料規劃及選用能力</text:h>
              </text:list-item>
              <text:list-item>
                <text:h text:style-name="P7" text:outline-level="1">組裝天線與同軸電纜工具操作能力</text:h>
              </text:list-item>
              <text:list-item>
                <text:h text:style-name="P7" text:outline-level="1">天線系統測試及校準設備工具的操作能力</text:h>
              </text:list-item>
              <text:list-item>
                <text:h text:style-name="P5" text:outline-level="1"><text:span text:style-name="T3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p text:style-name="P27">一、評量證據</text:p>
            <text:list xml:id="list2358539899" text:style-name="WWNum48">
              <text:list-item>
                <text:p text:style-name="P25">能完成安裝地面天線準備作業。</text:p>
              </text:list-item>
              <text:list-item>
                <text:p text:style-name="P26">能<text:span text:style-name="T7">設定天線初始方位角、仰角及極化角度</text:span>。</text:p>
              </text:list-item>
              <text:list-item>
                <text:p text:style-name="P28">能<text:span text:style-name="T7">解讀測試結果，比較設計規格表並進行調整</text:span>。</text:p>
              </text:list-item>
            </text:list>
            <text:p text:style-name="P27">二、評量情境與資源</text:p>
            <text:list xml:id="list1619951670" text:style-name="WWNum49">
              <text:list-item>
                <text:p text:style-name="P29">通用領域及特定專業資料等相關文件。</text:p>
              </text:list-item>
              <text:list-item>
                <text:p text:style-name="P29">相關軟硬體設備。</text:p>
              </text:list-item>
              <text:list-item>
                <text:p text:style-name="P29">於實際工作中或適當的模擬環境內進行評量。</text:p>
              </text:list-item>
              <text:list-item>
                <text:p text:style-name="P29">符合職業安全衛生相關規範及作業程序。</text:p>
              </text:list-item>
            </text:list>
            <text:p text:style-name="P27">三、評量方法</text:p>
            <text:list xml:id="list1728246007" text:style-name="WWNum50">
              <text:list-item>
                <text:p text:style-name="P30">直接觀察受評者進行<text:span text:style-name="T3">組裝、安裝、校準及測試地面天線之過程</text:span>。</text:p>
              </text:list-item>
              <text:list-item>
                <text:p text:style-name="P30"><text:span text:style-name="T1">進行個案討論，以評估受評者對天線系統之熟悉度</text:span>。</text:p>
              </text:list-item>
              <text:list-item>
                <text:p text:style-name="P30"><text:span text:style-name="T1">評估受評者所提交的相關記錄品質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h text:style-name="P16" text:outline-level="4">【註1】相關法規和標準：如NCC標準及規範、建築法規及規定、企業標準、環境保護、消防法規、文化資產保存法律、產業關係協議，包括獎章及企業協定在內、國際標準、地方政府、製造商之企業營運方針及程序、國家規範、職業安全衛生法案、其他服務及公用事業服務作業規範及標準，如電力、瓦斯、水、電力公司標準、個資法、頻譜管理機關、法定標準、交易行為法案等。</text:h>
            <text:h text:style-name="P16" text:outline-level="4">【註2】安全議題：如於高空支撐工程人員的設備、影響工作外部因素、天候不佳的情況下，施工採取預防措施、在無線電電信裝置結構上安全作業等。</text:h>
            <text:h text:style-name="P16" text:outline-level="4">【註3】工具與設備：如現場結構需有防墜落系統；一般設備：升降平台、手動及電動工具、梯子、鉸車、指北針；個人防護裝置：耳罩、護目、防塵、手套、硬安全帽、個人反光背心、安全靴；安全設備：高空安全帶及繩索、安全帽、安全籠、交通標誌、警示標誌及膠帶、三角錐等。</text:h>
            <text:h text:style-name="P16" text:outline-level="4">【註4】同軸電纜：如用於地下的PE同軸電纜、RG11四芯<text:soft-page-break/>同軸電纜、RG6四芯同軸電纜等。</text:h>
            <text:h text:style-name="P16" text:outline-level="4">【註5】極化角度：如環形、水平、垂直等。</text:h>
            <text:h text:style-name="P16" text:outline-level="4">【註6】測試設備：如天線分析儀、無線地面數位機上盒（DVB-T）、電廠強度計、萬用電表、衛星電表、訊號位準器、頻譜分析儀等。</text:h>
            <text:h text:style-name="P17" text:outline-level="4"><text:span text:style-name="T15">【註7】效能測試：如所有地面數位頻道訊號品質、類比電視頻道訊號強度、數位電視頻道訊號強度等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8:28:00</meta:creation-date>
    <dc:date>2022-12-14T10:24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1" meta:word-count="1468" meta:character-count="1537" meta:non-whitespace-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