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6cm" fo:margin-left="0.06cm" fo:margin-top="0cm" fo:margin-bottom="0cm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7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2" style:list-style-name="WWNum38">
      <style:paragraph-properties fo:margin-left="1.697cm" fo:margin-right="0cm" fo:orphans="0" fo:widows="0" fo:text-indent="-0.85cm" style:auto-text-indent="false"/>
    </style:style>
    <style:style style:name="P5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6" style:family="paragraph" style:parent-style-name="Heading_20_2" style:list-style-name="WWNum39">
      <style:paragraph-properties fo:orphans="0" fo:widows="0"/>
    </style:style>
    <style:style style:name="P7" style:family="paragraph" style:parent-style-name="Heading_20_2" style:list-style-name="WWNum40">
      <style:paragraph-properties fo:orphans="0" fo:widows="0"/>
    </style:style>
    <style:style style:name="P8" style:family="paragraph" style:parent-style-name="Heading_20_2" style:list-style-name="WWNum40">
      <style:paragraph-properties fo:orphans="0" fo:widows="0"/>
      <style:text-properties style:font-size-complex="12pt"/>
    </style:style>
    <style:style style:name="P9" style:family="paragraph" style:parent-style-name="Heading_20_2" style:list-style-name="WWNum39">
      <style:paragraph-properties fo:orphans="0" fo:widows="0"/>
      <style:text-properties fo:language="en" fo:country="NZ" style:font-size-complex="12pt"/>
    </style:style>
    <style:style style:name="P10" style:family="paragraph" style:parent-style-name="Heading_20_4">
      <style:paragraph-properties fo:margin-left="1.409cm" fo:margin-right="0cm" fo:orphans="0" fo:widows="0" fo:text-indent="-1.51cm" style:auto-text-indent="false" style:snap-to-layout-grid="true"/>
      <style:text-properties style:font-name-complex="Tahoma" style:font-size-complex="12pt" style:language-complex="en" style:country-complex="US"/>
    </style:style>
    <style:style style:name="P11" style:family="paragraph" style:parent-style-name="Heading_20_4">
      <style:paragraph-properties fo:margin-left="1.6cm" fo:margin-right="0cm" fo:orphans="0" fo:widows="0" fo:text-indent="-1.7cm" style:auto-text-indent="false" style:snap-to-layout-grid="true"/>
      <style:text-properties style:font-name-complex="Tahoma" style:font-size-complex="12pt" style:language-complex="en" style:country-complex="US"/>
    </style:style>
    <style:style style:name="P12" style:family="paragraph" style:parent-style-name="Heading_20_4">
      <style:paragraph-properties fo:margin-left="1.6cm" fo:margin-right="0cm" fo:orphans="0" fo:widows="0" fo:text-indent="-1.7cm" style:auto-text-indent="false" style:snap-to-layout-grid="true"/>
    </style:style>
    <style:style style:name="P13" style:family="paragraph" style:parent-style-name="List_20_Paragraph" style:list-style-name="WWNum41">
      <style:paragraph-properties fo:line-height="0.706cm" fo:orphans="0" fo:widows="0" style:snap-to-layout-grid="true"/>
    </style:style>
    <style:style style:name="P14" style:family="paragraph" style:parent-style-name="List_20_Paragraph" style:list-style-name="WWNum42">
      <style:paragraph-properties fo:line-height="0.706cm" fo:orphans="0" fo:widows="0" style:snap-to-layout-grid="true"/>
    </style:style>
    <style:style style:name="P15" style:family="paragraph" style:parent-style-name="List_20_Paragraph" style:list-style-name="WWNum41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6" style:family="paragraph" style:parent-style-name="List_20_Paragraph" style:list-style-name="WWNum42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41">
      <style:paragraph-properties fo:line-height="0.706cm" fo:orphans="0" fo:widows="0" style:snap-to-layout-grid="tru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</style:style>
    <style:style style:name="P22" style:family="paragraph" style:parent-style-name="Standard_20__28_user_29_">
      <style:paragraph-properties fo:orphans="0" fo:widows="0"/>
    </style:style>
    <style:style style:name="P23" style:family="paragraph" style:parent-style-name="Standard_20__28_user_29_" style:list-style-name="WWNum49">
      <style:paragraph-properties fo:orphans="0" fo:widows="0" style:snap-to-layout-grid="true"/>
    </style:style>
    <style:style style:name="P24" style:family="paragraph" style:parent-style-name="Standard_20__28_user_29_">
      <style:paragraph-properties fo:text-align="justify" style:justify-single-word="false" fo:orphans="0" fo:widows="0"/>
    </style:style>
    <style:style style:name="P25" style:family="paragraph" style:parent-style-name="Standard_20__28_user_29_" style:list-style-name="WWNum49">
      <style:paragraph-properties fo:text-align="justify" style:justify-single-word="false" fo:orphans="0" fo:widows="0" style:snap-to-layout-grid="true"/>
    </style:style>
    <style:style style:name="P26" style:family="paragraph" style:parent-style-name="縮排" style:list-style-name="WWNum50">
      <style:paragraph-properties fo:text-align="justify" style:justify-single-word="false" fo:orphans="0" fo:widows="0"/>
    </style:style>
    <style:style style:name="P27" style:family="paragraph" style:parent-style-name="縮排" style:list-style-name="WWNum51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position="super 58%" style:font-name-complex="Tahoma" style:font-size-complex="12pt" style:language-complex="en" style:country-complex="US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font-name-complex="Tahoma" style:font-size-complex="12pt" style:language-complex="en" style:country-complex="US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text-underline-style="solid" style:text-underline-width="auto" style:text-underline-color="font-color" style:font-size-complex="12pt"/>
    </style:style>
    <style:style style:name="T13" style:family="text">
      <style:text-properties fo:language="en" fo:country="NZ" style:font-name-complex="Times New Roman1"/>
    </style:style>
    <style:style style:name="T14" style:family="text">
      <style:text-properties fo:letter-spacing="-0.018cm" style:font-name-complex="Times New Roman1" style:font-size-complex="12pt"/>
    </style:style>
    <style:style style:name="T15" style:family="text">
      <style:text-properties style:font-name="新細明體1" style:font-name-asian="新細明體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2">職能單元代碼</text:span></text:p>
          </table:table-cell>
          <table:table-cell table:style-name="表格1.B1" office:value-type="string">
            <text:p text:style-name="P22"><text:span text:style-name="T3">INM4R1955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單元名稱</text:span></text:p>
          </table:table-cell>
          <table:table-cell table:style-name="表格1.B2" office:value-type="string">
            <text:p text:style-name="P22">安裝地下纜線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領域類別</text:span></text:p>
          </table:table-cell>
          <table:table-cell table:style-name="表格1.B3" office:value-type="string">
            <text:p text:style-name="P22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單元級別</text:span>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工作任務與行為指標</text:span></text:p>
          </table:table-cell>
          <table:table-cell table:style-name="表格1.B5" office:value-type="string">
            <text:list xml:id="list2353703049" text:style-name="WWNum37">
              <text:list-item text:start-value="1">
                <text:h text:style-name="P2" text:outline-level="1" text:restart-numbering="true" text:start-value="1"><text:span text:style-name="T3">牽引地下</text:span><text:span text:style-name="T8">纜線</text:span><text:span text:style-name="T7">【註1】</text:span><text:span text:style-name="T9">前置工作</text:span></text:h>
              </text:list-item>
            </text:list>
            <text:list xml:id="list375973020" text:style-name="WWNum38">
              <text:list-item text:start-value="1">
                <text:h text:style-name="P4" text:outline-level="2" text:restart-numbering="true" text:start-value="1"><text:span text:style-name="T11">根據</text:span><text:span text:style-name="T12">相關法規和標準</text:span><text:span text:style-name="T7">【註2】</text:span><text:span text:style-name="T11">為指定工作準備。</text:span></text:h>
              </text:list-item>
              <text:list-item text:style-override="WWNum8a">
                <text:h text:style-name="P5" text:outline-level="2"><text:span text:style-name="T11">根據規定程序安排工地進出事宜。</text:span></text:h>
              </text:list-item>
              <text:list-item text:style-override="WWNum8a">
                <text:h text:style-name="P5" text:outline-level="2"><text:span text:style-name="T11">根據</text:span><text:span text:style-name="T12">平面圖</text:span><text:span text:style-name="T7">【註3】</text:span><text:span text:style-name="T11">確認</text:span><text:span text:style-name="T12">纜線施工規範</text:span><text:span text:style-name="T7">【註4】</text:span><text:span text:style-name="T11">找出</text:span><text:span text:style-name="T12">有礙</text:span><text:span text:style-name="T8">施工</text:span><text:span text:style-name="T12">之處</text:span><text:span text:style-name="T7">【註5】</text:span><text:span text:style-name="T11">。</text:span></text:h>
              </text:list-item>
              <text:list-item text:style-override="WWNum8a">
                <text:h text:style-name="P5" text:outline-level="2"><text:span text:style-name="T11">告知有關人員施工場所已存在之</text:span><text:span text:style-name="T12">危害項目</text:span><text:span text:style-name="T7">【註6】</text:span><text:span text:style-name="T11">。</text:span></text:h>
              </text:list-item>
              <text:list-item text:style-override="WWNum8a">
                <text:h text:style-name="P5" text:outline-level="2"><text:span text:style-name="T11">自</text:span><text:span text:style-name="T12">相關權責單位</text:span><text:span text:style-name="T7">【註7】</text:span><text:span text:style-name="T11">取得施工場域裡其他服務纜線埋管位置之資訊。</text:span></text:h>
              </text:list-item>
              <text:list-item text:style-override="WWNum8a">
                <text:h text:style-name="P5" text:outline-level="2"><text:span text:style-name="T11">準備符合產業標準之適當</text:span><text:span text:style-name="T12">工具及設備</text:span><text:span text:style-name="T7">【註8】</text:span><text:span text:style-name="T11">及</text:span><text:span text:style-name="T12">防護設備</text:span><text:span text:style-name="T7">【註9】</text:span><text:span text:style-name="T11">。</text:span></text:h>
              </text:list-item>
              <text:list-item text:style-override="WWNum8a">
                <text:h text:style-name="P5" text:outline-level="2"><text:span text:style-name="T11">根據安全規範建立安全防護措施</text:span><text:span text:style-name="T12">路障</text:span><text:span text:style-name="T7">【註10】</text:span><text:span text:style-name="T11">。</text:span></text:h>
              </text:list-item>
              <text:list-item text:style-override="WWNum8a">
                <text:h text:style-name="P5" text:outline-level="2"><text:span text:style-name="T11">根據製造商規範與相關電信施工技術規範設置纜線佈線設備。</text:span></text:h>
              </text:list-item>
              <text:list-item text:style-override="WWNum8a">
                <text:h text:style-name="P5" text:outline-level="2"><text:span text:style-name="T11">使用適當安全方法清除導線管內的殘留物與堵塞物。</text:span></text:h>
              </text:list-item>
              <text:list-item text:style-override="WWNum8a">
                <text:h text:style-name="P5" text:outline-level="2"><text:span text:style-name="T11">密封纜線末端，避免異物進入。</text:span></text:h>
              </text:list-item>
            </text:list>
            <text:list xml:id="list103861459009896" text:continue-list="list2353703049" text:style-name="WWNum6a">
              <text:list-item>
                <text:h text:style-name="P3" text:outline-level="1"><text:span text:style-name="T3">牽引地下纜線</text:span></text:h>
              </text:list-item>
            </text:list>
            <text:list xml:id="list2775297098" text:style-name="WWNum39">
              <text:list-item text:start-value="1">
                <text:h text:style-name="P6" text:outline-level="2" text:restart-numbering="true" text:start-value="1"><text:span text:style-name="T11">根據</text:span><text:span text:style-name="T12">職業安全衛生規範及環境相關規範</text:span><text:span text:style-name="T7">【註11】</text:span><text:span text:style-name="T9">，</text:span><text:span text:style-name="T11">將纜線穿過導線管以利牽引纜線。</text:span></text:h>
              </text:list-item>
              <text:list-item>
                <text:h text:style-name="P9" text:outline-level="2">依據纜線製造商之作業指引將纜線附接於牽引纜線。</text:h>
              </text:list-item>
              <text:list-item>
                <text:h text:style-name="P9" text:outline-level="2">牽引進出配線盒時，使用纜線滑板或導輪確保不損傷護套。</text:h>
              </text:list-item>
              <text:list-item>
                <text:h text:style-name="P9" text:outline-level="2">潤滑纜線並以拉力均勻牽引，以降低纜線損壞的風險。</text:h>
              </text:list-item>
              <text:list-item>
                <text:h text:style-name="P9" text:outline-level="2">預留充分的纜線長度以利後續連接。</text:h>
              </text:list-item>
            </text:list>
            <text:list xml:id="list103861082950969" text:continue-list="list103861459009896" text:style-name="WWNum6a">
              <text:list-item>
                <text:h text:style-name="P3" text:outline-level="1"><text:span text:style-name="T3">密封及固定纜線並完成所有紀錄文件</text:span></text:h>
              </text:list-item>
            </text:list>
            <text:list xml:id="list1192247960" text:style-name="WWNum40">
              <text:list-item text:start-value="1">
                <text:h text:style-name="P7" text:outline-level="2" text:restart-numbering="true" text:start-value="1"><text:span text:style-name="T3">標記所有纜線以利後續識別</text:span><text:span text:style-name="T11">。</text:span></text:h>
              </text:list-item>
              <text:list-item>
                <text:h text:style-name="P8" text:outline-level="2"><text:span text:style-name="T10">密</text:span>封纜線末端，避免異物進入。</text:h>
              </text:list-item>
              <text:list-item>
                <text:h text:style-name="P8" text:outline-level="2">將纜線至於配線盒內支撐物上，減少對導線的損害，且便於維護使用。</text:h>
              </text:list-item>
              <text:list-item>
                <text:h text:style-name="P8" text:outline-level="2">視需要在所有含金屬元件的纜線裝設過電壓保護裝置</text:h>
              </text:list-item>
              <text:list-item>
                <text:h text:style-name="P8" text:outline-level="2">根據客戶規範完成佈線與設計報告。</text:h>
              </text:list-item>
              <text:list-item>
                <text:h text:style-name="P8" text:outline-level="2">視需要恢復現場環境。</text:h>
              </text:list-item>
              <text:list-item>
                <text:h text:style-name="P7" text:outline-level="2"><text:span text:style-name="T3">通知客戶並取得驗收簽核完成結案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內涵</text:span></text:p>
            <text:p text:style-name="P21"><text:soft-page-break/><text:span text:style-name="T2">(K=</text:span><text:span text:style-name="T14">knowledge</text:span><text:span text:style-name="T2">知識)</text:span></text:p>
          </table:table-cell>
          <table:table-cell table:style-name="表格1.B6" office:value-type="string">
            <text:list xml:id="list453542272" text:style-name="WWNum41">
              <text:list-item text:start-value="1">
                <text:p text:style-name="P15">職業衛生安全相關規範</text:p>
              </text:list-item>
              <text:list-item>
                <text:p text:style-name="P17"><text:soft-page-break/><text:span text:style-name="T10">相關電信施工設置技術規範</text:span></text:p>
              </text:list-item>
              <text:list-item>
                <text:p text:style-name="P15">平面圖與佈線</text:p>
              </text:list-item>
              <text:list-item>
                <text:p text:style-name="P15">電纜牽引工具設備類型及操作</text:p>
              </text:list-item>
              <text:list-item>
                <text:p text:style-name="P15">測試設備的功能與操作需求</text:p>
              </text:list-item>
              <text:list-item>
                <text:p text:style-name="P15">測試方法和效能需求</text:p>
              </text:list-item>
              <text:list-item>
                <text:p text:style-name="P13"><text:span text:style-name="T2">工地現場的常見的問題與困難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內涵</text:span></text:p>
            <text:p text:style-name="P21"><text:span text:style-name="T2">(S=skills技能)</text:span></text:p>
          </table:table-cell>
          <table:table-cell table:style-name="表格1.B7" office:value-type="string">
            <text:list xml:id="list1908472838" text:style-name="WWNum42">
              <text:list-item text:start-value="1">
                <text:p text:style-name="P16">溝通協調能力</text:p>
              </text:list-item>
              <text:list-item>
                <text:p text:style-name="P16">規劃安裝地下纜線之作業流程</text:p>
              </text:list-item>
              <text:list-item>
                <text:p text:style-name="P16">分析平面圖與佈線作業需求</text:p>
              </text:list-item>
              <text:list-item>
                <text:p text:style-name="P16">電纜牽引工具設備操作能力</text:p>
              </text:list-item>
              <text:list-item>
                <text:p text:style-name="P16">監控並調整牽引地下纜線</text:p>
              </text:list-item>
              <text:list-item>
                <text:p text:style-name="P16">電纜操作及連接測試能力</text:p>
              </text:list-item>
              <text:list-item>
                <text:p text:style-name="P16">控制或排除作業期間產生的危害與故障</text:p>
              </text:list-item>
              <text:list-item>
                <text:p text:style-name="P14"><text:span text:style-name="T2">撰寫工作業務紀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評量設計參考</text:span></text:p>
          </table:table-cell>
          <table:table-cell table:style-name="表格1.B8" office:value-type="string">
            <text:p text:style-name="P24">一、評量證據</text:p>
            <text:list xml:id="list3984299023" text:style-name="WWNum49">
              <text:list-item>
                <text:p text:style-name="P23">能<text:span text:style-name="T10">找出有礙</text:span>施工<text:span text:style-name="T10">之處</text:span>。</text:p>
              </text:list-item>
              <text:list-item>
                <text:p text:style-name="P23">能<text:span text:style-name="T10">設置纜線佈線設備</text:span>。</text:p>
              </text:list-item>
              <text:list-item>
                <text:p text:style-name="P25">能完成牽引地下纜線。</text:p>
              </text:list-item>
              <text:list-item>
                <text:p text:style-name="P25">能正確完成佈線與設計修改報告。</text:p>
              </text:list-item>
            </text:list>
            <text:p text:style-name="P24">二、評量情境與資源</text:p>
            <text:list xml:id="list1318166091" text:style-name="WWNum50">
              <text:list-item>
                <text:p text:style-name="P26">通用領域及特定專業資料等相關文件。</text:p>
              </text:list-item>
              <text:list-item>
                <text:p text:style-name="P26">相關軟硬體設備。</text:p>
              </text:list-item>
              <text:list-item>
                <text:p text:style-name="P26">於實際工作中或適當的模擬環境內進行評量。</text:p>
              </text:list-item>
              <text:list-item>
                <text:p text:style-name="P26">符合職業安全衛生相關規範及作業程序。</text:p>
              </text:list-item>
            </text:list>
            <text:p text:style-name="P24">三、評量方法</text:p>
            <text:list xml:id="list3720198091" text:style-name="WWNum51">
              <text:list-item>
                <text:p text:style-name="P27">直接觀察受評者進行<text:span text:style-name="T3">牽引地下纜線、</text:span><text:span text:style-name="T11">恢復場地並完成紀錄</text:span>等任務。</text:p>
              </text:list-item>
              <text:list-item>
                <text:p text:style-name="P27"><text:span text:style-name="T1">評量者提供模擬情境，觀察受評者選用符合</text:span><text:span text:style-name="T13">產業標準的工具設備</text:span><text:span text:style-name="T1">之過程</text:span>。</text:p>
              </text:list-item>
              <text:list-item>
                <text:p text:style-name="P27">評量者設計狀況題庫，評估受評者之排除故障之應變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說明與補充事項</text:span></text:p>
          </table:table-cell>
          <table:table-cell table:style-name="表格1.B9" office:value-type="string">
            <text:h text:style-name="P10" text:outline-level="4">【註1】纜線：如第5類、第6或6A類、第7或7A類、同軸電纜、銅纜、光纜等。</text:h>
            <text:h text:style-name="P10" text:outline-level="4">【註2】相關法規和標準：如NCC標準及規範、建築法規與規範、佈線安全法規與規範、環境保護法、防火規範、職業衛生與安全規範等。</text:h>
            <text:h text:style-name="P10" text:outline-level="4">【註3】平面圖：如建物、施工、設計、工地配置圖、街<text:soft-page-break/>道。</text:h>
            <text:h text:style-name="P10" text:outline-level="4">【註4】纜線安裝規範：如纜線大小與種類、牽引距離<text:span text:style-name="T15">、</text:span>牽引拖力大小、現有纜線、管路大小、標準等。</text:h>
            <text:h text:style-name="P10" text:outline-level="4">【註5】有礙施工之處：如可用的纜線大小與種類、地電位升高（EPR）、即使是如電力配電變電所的場地都有可能讓電信人員、使用者或設備暴露於危險電壓下、配線盒與管路狀況、可能帶有危險光線的光纖纜線、釋放輻射的射頻設備、操作電壓高於電信網路電壓（TNV）的遠端供電服務、工地狀況等。</text:h>
            <text:h text:style-name="P10" text:outline-level="4">【註6】危害項目：如地電位升高（EPR）<text:span text:style-name="T15">、</text:span>地下管道人孔有毒氣體、光纖纜線、光纖裸露、有害雷射光、射頻釋放、遠端供電等。</text:h>
            <text:h text:style-name="P10" text:outline-level="4">【註7】相關權責單位：如纜線位置查詢服務；環境保護；地方政府；私人業主；公用事業供應商，例如：電力、消防服務、天然氣、其他電信供應商、水等。</text:h>
            <text:h text:style-name="P10" text:outline-level="4">【註8】工具及設備：如手工具，如撬棍、饋線、膠、槌、拉線環、拉線機、鎬、鋸子、鏟子、滑車、捲軸及線盤；機械設備，如抽水機<text:span text:style-name="T15">、</text:span>通風設備<text:span text:style-name="T15">、</text:span>螺旋鑽、挖掘機、鏜床、水泥排水溝、鑽掘機、挖土機、推高機、犂溝機、掘溝機等。</text:h>
            <text:h text:style-name="P10" text:outline-level="4">【註9】防護設備：如耳罩、手套、頭部防護、護膝、面罩、防護衣、安全靴、安全護目鏡等。<text:bookmark text:name="_GoBack"/></text:h>
            <text:h text:style-name="P11" text:outline-level="4">【註10】路障：如閃光燈溝槽蓋板、警示標誌與警示條、警示三角錐等。</text:h>
            <text:h text:style-name="P12" text:outline-level="4"><text:span text:style-name="T9">【註11】職業安全衛生規範及環境相關規範：如辨識其他服務，包含電力與瓦斯；開始前需要關閉設備與隔離工作地點與線路；安全工作實務，例如安全使用與處理以下項目：石棉、化學物質、素材、工具與設備、工作臺、安全設備 ，包含閃光燈氣體與其他危害偵測設備、安全屏障、溝槽蓋板等；環境考量：清理保護、噪音、粉塵與清理管理、雨水保護；廢料處理等。</text:span></text:h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2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6</meta:editing-cycles>
    <meta:print-date>2015-08-03T07:53:00</meta:print-date>
    <meta:creation-date>2022-10-12T08:27:00</meta:creation-date>
    <dc:date>2022-12-14T10:22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4" meta:word-count="1876" meta:character-count="1960" meta:non-whitespace-character-count="1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