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3R1438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安裝升級與管理作業系統與應用程式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決定組織支援服務程序</text:p>
                <text:list text:continue-numbering="true">
                  <text:list-item>
                    <text:p text:style-name="P35">依據支援服務中心案件安排，確認技術服務流程與執行細節，通知用戶端。</text:p>
                  </text:list-item>
                </text:list>
              </text:list-item>
              <text:list-item>
                <text:p text:style-name="P36">安裝或升級電腦作業系統</text:p>
                <text:list text:continue-numbering="true">
                  <text:list-item>
                    <text:p text:style-name="P37">備份相關資料。</text:p>
                  </text:list-item>
                  <text:list-item>
                    <text:p text:style-name="P38">安裝作業系統或更新現有作業系統。</text:p>
                  </text:list-item>
                  <text:list-item>
                    <text:p text:style-name="P39">確認作業系統正常運行。</text:p>
                  </text:list-item>
                </text:list>
              </text:list-item>
              <text:list-item>
                <text:p text:style-name="P40">安裝用戶端應用程式</text:p>
                <text:list text:continue-numbering="true">
                  <text:list-item>
                    <text:p text:style-name="P41">依照組織需求與規劃、安裝程序，安裝工作所需硬體元件與用戶端軟體，進行應用程式效能基準測試，並解決問題。</text:p>
                  </text:list-item>
                  <text:list-item>
                    <text:p text:style-name="P42">根據組織需求，研擬資安與防毒執行計畫。</text:p>
                  </text:list-item>
                  <text:list-item>
                    <text:p text:style-name="P43">依客戶需求執行資安與防毒所需軟體元件，並解決發現之問題。</text:p>
                  </text:list-item>
                  <text:list-item>
                    <text:p text:style-name="P44">依照組織指南，製作安裝與整合流程文件紀錄，提供使用者文件。</text:p>
                  </text:list-item>
                </text:list>
              </text:list-item>
              <text:list-item>
                <text:p text:style-name="P45">帳號權限與環境配置設定</text:p>
                <text:list text:continue-numbering="true">
                  <text:list-item>
                    <text:p text:style-name="P46">建立帳號並對分享的資源指定存取權限。</text:p>
                  </text:list-item>
                  <text:list-item>
                    <text:p text:style-name="P47">設定電腦與使用者環境，並排除問題。</text:p>
                  </text:list-item>
                  <text:list-item>
                    <text:p text:style-name="P48">設定硬體裝置與驅動程式，並排除問題。</text:p>
                  </text:list-item>
                  <text:list-item>
                    <text:p text:style-name="P49">建立資安與防毒程序。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3" text:continue-numbering="true">
              <text:list-item>
                <text:p text:style-name="P54">使用者文件</text:p>
              </text:list-item>
              <text:list-item>
                <text:p text:style-name="P55">使用者設定檔</text:p>
              </text:list-item>
              <text:list-item>
                <text:p text:style-name="P56">安裝紀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3" text:continue-numbering="true">
              <text:list-item>
                <text:p text:style-name="P62">流程之間的鏈結</text:p>
              </text:list-item>
              <text:list-item>
                <text:p text:style-name="P63">設定與規劃程序</text:p>
              </text:list-item>
              <text:list-item>
                <text:p text:style-name="P64">系統診斷特點</text:p>
              </text:list-item>
              <text:list-item>
                <text:p text:style-name="P65">網路協定相關知識</text:p>
              </text:list-item>
              <text:list-item>
                <text:p text:style-name="P66">客戶與業務聯繫</text:p>
              </text:list-item>
              <text:list-item>
                <text:p text:style-name="P67">支援服務系統</text:p>
              </text:list-item>
              <text:list-item>
                <text:p text:style-name="P68">技術規格記錄方法</text:p>
              </text:list-item>
              <text:list-item>
                <text:p text:style-name="P69">作業系統管理</text:p>
              </text:list-item>
              <text:list-item>
                <text:p text:style-name="P70">相容性問題與解決方案程序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3" text:continue-numbering="true">
              <text:list-item>
                <text:p text:style-name="P76">電腦維修能力</text:p>
              </text:list-item>
              <text:list-item>
                <text:p text:style-name="P77">作業系統操作能力</text:p>
              </text:list-item>
              <text:list-item>
                <text:p text:style-name="P78">讀寫能力</text:p>
              </text:list-item>
              <text:list-item>
                <text:p text:style-name="P79">文書處理能力</text:p>
              </text:list-item>
              <text:list-item>
                <text:p text:style-name="P80">問題解決能力</text:p>
              </text:list-item>
              <text:list-item>
                <text:p text:style-name="P81">蒐集與分析能力</text:p>
              </text:list-item>
              <text:list-item>
                <text:p text:style-name="P82">溝通協調能力</text:p>
              </text:list-item>
              <text:list-item>
                <text:p text:style-name="P83">規劃與組織能力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3:20:00Z</meta:creation-date>
    <dc:date>2025-05-23T09:56:00Z</dc:date>
    <meta:print-date>2025-05-23T09:56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90" meta:character-count="608" meta:row-count="4" meta:non-whitespace-character-count="519"/>
  </office:meta>
</office:document-meta>
</file>