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Heading_20_2" style:list-style-name="WWNum42">
      <style:paragraph-properties fo:margin-left="1.482cm" fo:margin-right="0cm" fo:line-height="0.706cm" fo:orphans="0" fo:widows="0" fo:text-indent="-0.635cm" style:auto-text-indent="false"/>
    </style:style>
    <style:style style:name="P4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</style:style>
    <style:style style:name="P5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 style:snap-to-layout-grid="true"/>
    </style:style>
    <style:style style:name="P6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true"/>
    </style:style>
    <style:style style:name="P7" style:family="paragraph" style:parent-style-name="List_20_Paragraph" style:list-style-name="WWNum49">
      <style:paragraph-properties fo:margin-left="1.058cm" fo:margin-right="0cm" fo:line-height="0.706cm" fo:orphans="0" fo:widows="0" fo:text-indent="-0.847cm" style:auto-text-indent="false"/>
    </style:style>
    <style:style style:name="P8" style:family="paragraph" style:parent-style-name="List_20_Paragraph" style:list-style-name="WWNum59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62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_20__28_user_29_">
      <style:paragraph-properties fo:line-height="0.706cm" fo:text-align="justify" style:justify-single-word="false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</style:style>
    <style:style style:name="P14" style:family="paragraph" style:parent-style-name="Standard_20__28_user_29_" style:list-style-name="WWNum58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5" style:family="paragraph" style:parent-style-name="Standard_20__28_user_29_" style:list-style-name="WWNum66">
      <style:paragraph-properties fo:margin-left="1.482cm" fo:margin-right="0cm" fo:line-height="0.706cm" fo:keep-together="always" fo:orphans="0" fo:widows="0" fo:text-indent="-0.635cm" style:auto-text-indent="false" fo:keep-with-next="always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 style:list-style-name="WWNum5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8" style:family="paragraph" style:parent-style-name="Standard_20__28_user_29_" style:list-style-name="WWNum5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19" style:family="paragraph" style:parent-style-name="Standard_20__28_user_29_" style:list-style-name="WWNum58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0" style:family="paragraph" style:parent-style-name="Standard_20__28_user_29_" style:list-style-name="WWNum64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1" style:family="paragraph" style:parent-style-name="Standard_20__28_user_29_" style:list-style-name="WWNum6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2" style:family="paragraph" style:parent-style-name="Standard_20__28_user_29_" style:list-style-name="WWNum66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3" style:family="paragraph" style:parent-style-name="Standard_20__28_user_29_" style:list-style-name="WWNum6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4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 style:snap-to-layout-grid="true"/>
      <style:text-properties style:font-name-complex="Times New Roman1" style:font-size-complex="12pt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text-underline-style="solid" style:text-underline-width="auto" style:text-underline-color="font-color" style:font-size-complex="12pt"/>
    </style:style>
    <style:style style:name="T8" style:family="text">
      <style:text-properties style:text-position="super 58%" style:font-name-complex="Times New Roman1" style:font-size-complex="12pt"/>
    </style:style>
    <style:style style:name="T9" style:family="text">
      <style:text-properties fo:language="en" fo:country="AU" style:letter-kerning="false" style:font-name-complex="Times New Roman1"/>
    </style:style>
    <style:style style:name="T10" style:family="text">
      <style:text-properties fo:language="en" fo:country="AU" style:letter-kerning="false" style:font-name-complex="Times New Roman1" style:font-size-complex="12pt"/>
    </style:style>
    <style:style style:name="T11" style:family="text">
      <style:text-properties style:font-name-complex="Times New Roman1" style:font-size-complex="12pt"/>
    </style:style>
    <style:style style:name="T12" style:family="text">
      <style:text-properties style:text-line-through-style="solid" style:text-line-through-type="single" style:font-name-complex="Times New Roman1" style:font-size-complex="12pt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">職能單元代碼</text:span></text:p>
          </table:table-cell>
          <table:table-cell table:style-name="表格1.B1" office:value-type="string">
            <text:p text:style-name="P16"><text:span text:style-name="T3">INM3R1943v2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名稱</text:span></text:p>
          </table:table-cell>
          <table:table-cell table:style-name="表格1.B2" office:value-type="string">
            <text:p text:style-name="P16">安裝光纖到府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領域類別</text:span></text:p>
          </table:table-cell>
          <table:table-cell table:style-name="表格1.B3" office:value-type="string">
            <text:p text:style-name="P16">電信線路／網路建置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單元級別</text:span></text:p>
          </table:table-cell>
          <table:table-cell table:style-name="表格1.B4" office:value-type="string">
            <text:p text:style-name="P16">3</text:p>
          </table:table-cell>
        </table:table-row>
        <table:table-row table:style-name="表格1.1">
          <table:table-cell table:style-name="表格1.A1" office:value-type="string">
            <text:p text:style-name="P13"><text:span text:style-name="T1">工作任務與行為指標</text:span></text:p>
          </table:table-cell>
          <table:table-cell table:style-name="表格1.B5" office:value-type="string">
            <text:list xml:id="list628576005" text:style-name="WWNum41">
              <text:list-item text:start-value="1">
                <text:h text:style-name="P2" text:outline-level="1" text:restart-numbering="true" text:start-value="1"><text:span text:style-name="T3">安裝工作的前置作業</text:span></text:h>
              </text:list-item>
            </text:list>
            <text:list xml:id="list2304679778" text:style-name="WWNum42">
              <text:list-item text:start-value="1">
                <text:h text:style-name="P3" text:outline-level="2" text:restart-numbering="true" text:start-value="1"><text:span text:style-name="T6">遵循相關法律、法規、規定與標準規範。</text:span></text:h>
              </text:list-item>
              <text:list-item text:style-override="WWNum8a">
                <text:h text:style-name="P4" text:outline-level="2"><text:span text:style-name="T6">取得光纖到府設計現場察勘，決定作業範圍。</text:span></text:h>
              </text:list-item>
              <text:list-item text:style-override="WWNum8a">
                <text:h text:style-name="P4" text:outline-level="2"><text:span text:style-name="T6">通知客戶或相關人員，排除現場妨礙施工事物。</text:span></text:h>
              </text:list-item>
              <text:list-item text:style-override="WWNum8a">
                <text:h text:style-name="P4" text:outline-level="2"><text:span text:style-name="T6">使用規定的防護裝備，</text:span><text:span text:style-name="T5">並確保可以安全的作業。</text:span></text:h>
              </text:list-item>
              <text:list-item text:style-override="WWNum8a">
                <text:h text:style-name="P4" text:outline-level="2"><text:span text:style-name="T6">檢查光纜及相關元件是否</text:span><text:span text:style-name="T7">損壞</text:span><text:span text:style-name="T8">【註1】</text:span><text:span text:style-name="T3">。</text:span></text:h>
              </text:list-item>
            </text:list>
            <text:list xml:id="list103804558194279" text:continue-list="list628576005" text:style-name="WWNum41">
              <text:list-item>
                <text:h text:style-name="P2" text:outline-level="1"><text:span text:style-name="T3">安裝光纖引入纜線至用戶端設備</text:span></text:h>
              </text:list-item>
            </text:list>
            <text:list xml:id="list3591996559" text:style-name="WWNum56">
              <text:list-item>
                <text:p text:style-name="P17">拆封光纜並準備引入光纜。</text:p>
              </text:list-item>
              <text:list-item>
                <text:p text:style-name="P17">將光纖引至用戶端設備，避免光纜或光纖過度彎曲。</text:p>
              </text:list-item>
              <text:list-item>
                <text:p text:style-name="P17">熔接光纖。</text:p>
              </text:list-item>
              <text:list-item>
                <text:p text:style-name="P17">依規定捲繞多餘長度於光纖收容盒內。</text:p>
              </text:list-item>
              <text:list-item>
                <text:p text:style-name="P17">架空引進時，引進線必須維持適當高度以免被鈎斷或妨礙人行。</text:p>
              </text:list-item>
            </text:list>
            <text:list xml:id="list103805208321377" text:continue-list="list103804558194279" text:style-name="WWNum41">
              <text:list-item>
                <text:h text:style-name="P2" text:outline-level="1"><text:span text:style-name="T3">於用戶設備終端處引入光纜</text:span></text:h>
              </text:list-item>
            </text:list>
            <text:list xml:id="list3159327370" text:style-name="WWNum57">
              <text:list-item>
                <text:p text:style-name="P18">光纖終端裝置連接器，插入ONU光纖插孔。</text:p>
              </text:list-item>
              <text:list-item>
                <text:p text:style-name="P18">依製造商規範清潔光纖連接器與轉接器。</text:p>
              </text:list-item>
              <text:list-item>
                <text:p text:style-name="P18">測試光功率位準。</text:p>
              </text:list-item>
              <text:list-item>
                <text:p text:style-name="P18">記錄配線資料與測試結果，依收容盤尺寸收容未用的光纖與連接器。</text:p>
              </text:list-item>
            </text:list>
            <text:list xml:id="list103804141193348" text:continue-list="list103805208321377" text:style-name="WWNum41">
              <text:list-item>
                <text:h text:style-name="P2" text:outline-level="1"><text:span text:style-name="T3">清理作業場地</text:span></text:h>
              </text:list-item>
            </text:list>
            <text:list xml:id="list1445997305" text:style-name="WWNum58">
              <text:list-item>
                <text:p text:style-name="P19">密封光纜配線盒。</text:p>
              </text:list-item>
              <text:list-item>
                <text:p text:style-name="P19">依回收規範收拾廢料與碎片。</text:p>
              </text:list-item>
              <text:list-item>
                <text:p text:style-name="P14"><text:span text:style-name="T10">通知客戶完工並取得簽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1043945730" text:style-name="WWNum59">
              <text:list-item>
                <text:p text:style-name="P8">職業衛生安全規範</text:p>
              </text:list-item>
              <text:list-item>
                <text:p text:style-name="P8">組織及工作場域相關作業標準、政策與程序</text:p>
              </text:list-item>
              <text:list-item>
                <text:p text:style-name="P8">熔接機相關技術資訊</text:p>
              </text:list-item>
              <text:list-item>
                <text:p text:style-name="P8">OTDR測試程序</text:p>
              </text:list-item>
              <text:list-item>
                <text:p text:style-name="P8">光功率測試程序</text:p>
              </text:list-item>
              <text:list-item>
                <text:p text:style-name="P8">光纖通信之原理</text:p>
              </text:list-item>
              <text:list-item>
                <text:p text:style-name="P5"><text:soft-page-break/><text:span text:style-name="T11">連接器、光分歧器、分波多工器(WDM)之原理與應用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職能內涵</text:span></text:p>
            <text:p text:style-name="P13"><text:span text:style-name="T1">(S=skills技能)</text:span></text:p>
          </table:table-cell>
          <table:table-cell table:style-name="表格1.B7" office:value-type="string">
            <text:list xml:id="list512315935" text:style-name="WWNum62">
              <text:list-item>
                <text:p text:style-name="P9">溝通協調能力</text:p>
              </text:list-item>
              <text:list-item>
                <text:p text:style-name="P9">職業安全意識及防範能力</text:p>
              </text:list-item>
              <text:list-item>
                <text:p text:style-name="P9">遵循相關作業標準程序</text:p>
              </text:list-item>
              <text:list-item>
                <text:p text:style-name="P9">光纖到府安裝之作業程序規劃能力</text:p>
              </text:list-item>
              <text:list-item>
                <text:p text:style-name="P9">光端面清潔能力</text:p>
              </text:list-item>
              <text:list-item>
                <text:p text:style-name="P9">連接光纖至送線端口能力</text:p>
              </text:list-item>
              <text:list-item>
                <text:p text:style-name="P9">分波多工器測試設備與光功率計操作能力</text:p>
              </text:list-item>
              <text:list-item>
                <text:p text:style-name="P6"><text:span text:style-name="T11">接合光纖引線尾端與配線光纖連接器能力</text:span></text:p>
              </text:list-item>
              <text:list-item>
                <text:p text:style-name="P6"><text:span text:style-name="T10">光功率測試</text:span><text:span text:style-name="T11">能力</text:span></text:p>
              </text:list-item>
              <text:list-item>
                <text:p text:style-name="P6"><text:span text:style-name="T11">文書紀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評量設計參考</text:span></text:p>
          </table:table-cell>
          <table:table-cell table:style-name="表格1.B8" office:value-type="string">
            <text:list xml:id="list2210886257" text:style-name="WWNum49">
              <text:list-item text:start-value="1">
                <text:p text:style-name="P7">評量證據</text:p>
              </text:list-item>
            </text:list>
            <text:list xml:id="list2501680563" text:style-name="WWNum64">
              <text:list-item>
                <text:p text:style-name="P20">能使用光功率測試設備。</text:p>
              </text:list-item>
              <text:list-item>
                <text:p text:style-name="P20">能施作光纜配線盒。</text:p>
              </text:list-item>
              <text:list-item>
                <text:p text:style-name="P20">能操作熔接機。</text:p>
              </text:list-item>
              <text:list-item>
                <text:p text:style-name="P20">能遵循光纖處理與光纜接續盒施作程序。</text:p>
              </text:list-item>
            </text:list>
            <text:list xml:id="list103804419967014" text:continue-list="list2210886257" text:style-name="WWNum49">
              <text:list-item>
                <text:p text:style-name="P7">評量情境與資源</text:p>
              </text:list-item>
            </text:list>
            <text:list xml:id="list3573210475" text:style-name="WWNum65">
              <text:list-item>
                <text:p text:style-name="P23">評<text:span text:style-name="T9">量情境須儘量符合實務工作現場環境。</text:span></text:p>
              </text:list-item>
              <text:list-item>
                <text:p text:style-name="P21">相關工具與設備。</text:p>
              </text:list-item>
              <text:list-item>
                <text:p text:style-name="P21">相關物料組件。</text:p>
              </text:list-item>
            </text:list>
            <text:list xml:id="list103804300712689" text:continue-list="list103804419967014" text:style-name="WWNum49">
              <text:list-item>
                <text:p text:style-name="P7">評量方法</text:p>
              </text:list-item>
            </text:list>
            <text:list xml:id="list2090074595" text:style-name="WWNum66">
              <text:list-item>
                <text:p text:style-name="P22">直接觀察受評者進行安裝的過程。</text:p>
              </text:list-item>
              <text:list-item>
                <text:p text:style-name="P22">評量者設計狀況題庫，評估受評者之問題處理能力。</text:p>
              </text:list-item>
              <text:list-item>
                <text:p text:style-name="P15"><text:span text:style-name="T10">口頭、書面或線上提問，評估受評者所需必備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1">說明與補充事項</text:span></text:p>
          </table:table-cell>
          <table:table-cell table:style-name="表格1.B9" office:value-type="string">
            <text:p text:style-name="P24">【註1】損壞：含光纖斷裂、彎曲、光纖連接器染污、光纜長度是否足夠。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4">更新紀錄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4">2022年修訂職能內容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style:text-line-through-style="none" style:text-line-through-type="non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6" style:display-name="ListLabel 5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7" style:display-name="ListLabel 57" style:family="text">
      <style:text-properties style:text-line-through-style="none" style:text-line-through-type="none"/>
    </style:style>
    <style:style style:name="ListLabel_20_58" style:display-name="ListLabel 58" style:family="text">
      <style:text-properties style:text-line-through-style="none" style:text-line-through-type="non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number text:level="2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 CAP</dc:creator>
    <meta:editing-cycles>5</meta:editing-cycles>
    <meta:print-date>2015-08-03T07:53:00</meta:print-date>
    <meta:creation-date>2022-08-30T09:17:00</meta:creation-date>
    <dc:date>2022-09-12T05:50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71" meta:word-count="900" meta:character-count="971" meta:non-whitespace-character-count="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