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line-height="0.706cm" fo:text-align="justify" style:justify-single-word="false"/>
    </style:style>
    <style:style style:name="P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4" style:family="paragraph" style:parent-style-name="Standard_20__28_user_29_">
      <style:paragraph-properties fo:margin-left="1.524cm" fo:margin-right="0cm" fo:line-height="0.706cm" fo:text-align="start" style:justify-single-word="false" fo:orphans="0" fo:widows="0" fo:text-indent="-1.524cm" style:auto-text-indent="false"/>
      <style:text-properties style:font-name="微軟正黑體" style:font-name-asian="微軟正黑體1" style:font-name-complex="Times New Roman1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8" style:family="paragraph" style:parent-style-name="List_20_Paragraph" style:list-style-name="WWNum4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9" style:family="paragraph" style:parent-style-name="List_20_Paragraph" style:list-style-name="WWNum34a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name-complex="Gungsuh" style:font-size-complex="12pt"/>
    </style:style>
    <style:style style:name="P10" style:family="paragraph" style:parent-style-name="List_20_Paragraph" style:list-style-name="WWNum5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1" style:family="paragraph" style:parent-style-name="List_20_Paragraph" style:list-style-name="WWNum34a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/>
    </style:style>
    <style:style style:name="P12" style:family="paragraph" style:parent-style-name="List_20_Paragraph" style:list-style-name="WWNum38a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name-complex="Times New Roman1" style:font-size-complex="12pt"/>
    </style:style>
    <style:style style:name="P13" style:family="paragraph" style:parent-style-name="List_20_Paragraph" style:list-style-name="WWNum34a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name-complex="Times New Roman1" style:font-size-complex="12pt"/>
    </style:style>
    <style:style style:name="P14" style:family="paragraph" style:parent-style-name="List_20_Paragraph" style:list-style-name="WWNum23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5" style:family="paragraph" style:parent-style-name="List_20_Paragraph" style:list-style-name="WWNum33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6" style:family="paragraph" style:parent-style-name="List_20_Paragraph" style:list-style-name="WWNum67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7" style:family="paragraph" style:parent-style-name="List_20_Paragraph" style:list-style-name="WWNum72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8" style:family="paragraph" style:parent-style-name="List_20_Paragraph" style:list-style-name="WWNum70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9" style:family="paragraph" style:parent-style-name="List_20_Paragraph" style:list-style-name="WWNum47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/>
    </style:style>
    <style:style style:name="P20" style:family="paragraph" style:parent-style-name="List_20_Paragraph" style:list-style-name="WWNum48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/>
    </style:style>
    <style:style style:name="P21" style:family="paragraph" style:parent-style-name="List_20_Paragraph" style:list-style-name="WWNum31a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2" style:family="paragraph" style:parent-style-name="List_20_Paragraph" style:list-style-name="WWNum32a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-complex="Gungsuh" style:font-size-complex="12pt"/>
    </style:style>
    <style:style style:name="T3" style:family="text">
      <style:text-properties style:text-position="super 58%" style:font-name-complex="Times New Roman1" style:font-size-complex="12pt"/>
    </style:style>
    <style:style style:name="T4" style:family="text">
      <style:text-properties style:text-underline-style="solid" style:text-underline-width="auto" style:text-underline-color="font-color" style:font-name-complex="Times New Roman1" style:font-size-complex="12pt"/>
    </style:style>
    <style:style style:name="T5" style:family="text">
      <style:text-properties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3">INM4R1464v2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3">安裝企業虛擬主機網路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3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3">4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list xml:id="list3197389940" text:style-name="WWNum45">
              <text:list-item text:start-value="1">
                <text:p text:style-name="P8">分析與評估用戶端需求</text:p>
              </text:list-item>
            </text:list>
            <text:list xml:id="list2504750156" text:style-name="WWNum23a">
              <text:list-item>
                <text:p text:style-name="P14">評估用戶端需求。</text:p>
              </text:list-item>
              <text:list-item>
                <text:p text:style-name="P14">評估適合虛擬化用戶端或伺服器系統。</text:p>
              </text:list-item>
            </text:list>
            <text:list xml:id="list172620325237080" text:continue-list="list3197389940" text:style-name="WWNum45">
              <text:list-item>
                <text:p text:style-name="P8">分析虛擬化主機軟體</text:p>
              </text:list-item>
            </text:list>
            <text:list xml:id="list1722736600" text:style-name="WWNum47">
              <text:list-item text:start-value="1">
                <text:p text:style-name="P19"><text:span text:style-name="T5">依</text:span><text:span text:style-name="T4">企業需求</text:span><text:span text:style-name="T3">【註1】</text:span><text:span text:style-name="T5">評估</text:span><text:span text:style-name="T4">虛擬主機軟體</text:span><text:span text:style-name="T3">【註2】</text:span><text:span text:style-name="T5">。</text:span></text:p>
              </text:list-item>
              <text:list-item text:style-override="WWNum31a">
                <text:p text:style-name="P21">以文件記錄各項建議並提交予適當人員。</text:p>
              </text:list-item>
            </text:list>
            <text:list xml:id="list172621603789600" text:continue-list="list172620325237080" text:style-name="WWNum45">
              <text:list-item>
                <text:p text:style-name="P8">評估系統要求</text:p>
              </text:list-item>
            </text:list>
            <text:list xml:id="list3616043183" text:style-name="WWNum48">
              <text:list-item text:start-value="1">
                <text:p text:style-name="P20"><text:span text:style-name="T5">與</text:span><text:span text:style-name="T4">虛擬化軟體廠商</text:span><text:span text:style-name="T3">【註3】</text:span><text:span text:style-name="T5">取得技術規格、證照與</text:span><text:span text:style-name="T4">系統要求</text:span><text:span text:style-name="T3">【註4】</text:span><text:span text:style-name="T5">，並製作文件檔案。</text:span></text:p>
              </text:list-item>
              <text:list-item text:style-override="WWNum32a">
                <text:p text:style-name="P22">評估執行虛擬化所需系統要求。</text:p>
              </text:list-item>
              <text:list-item text:style-override="WWNum32a">
                <text:p text:style-name="P22">記錄各項建議並提交予適當人員。</text:p>
              </text:list-item>
            </text:list>
            <text:list xml:id="list172619693262469" text:continue-list="list172621603789600" text:style-name="WWNum45">
              <text:list-item>
                <text:p text:style-name="P8">規劃與安裝虛擬化主機軟體</text:p>
              </text:list-item>
            </text:list>
            <text:list xml:id="list2075879416" text:style-name="WWNum33a">
              <text:list-item>
                <text:p text:style-name="P15">規劃並準備虛擬化主機軟體安裝。</text:p>
              </text:list-item>
              <text:list-item>
                <text:p text:style-name="P15">取得並安裝虛擬化主機平台。</text:p>
              </text:list-item>
              <text:list-item>
                <text:p text:style-name="P15">依企業要求測試並驗證虛擬化主機平台功能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3">(K=knowledge知識)</text:p>
          </table:table-cell>
          <table:table-cell table:style-name="表格1.B6" office:value-type="string">
            <text:list xml:id="list884253883" text:style-name="WWNum38a">
              <text:list-item>
                <text:p text:style-name="P12">職業安全衛生規範</text:p>
              </text:list-item>
              <text:list-item>
                <text:p text:style-name="P12">組織及工作場域相關作業標準、政策與程序</text:p>
              </text:list-item>
              <text:list-item>
                <text:p text:style-name="P12">ICT環境與ICT設計永續性選項建議</text:p>
              </text:list-item>
              <text:list-item>
                <text:p text:style-name="P12">虛擬化效益</text:p>
              </text:list-item>
              <text:list-item>
                <text:p text:style-name="P12">虛擬化軟體與主機之安裝配置程序</text:p>
              </text:list-item>
              <text:list-item>
                <text:p text:style-name="P12">配置虛擬主機至網路設計之程序</text:p>
              </text:list-item>
              <text:list-item>
                <text:p text:style-name="P12">用戶端的組織架構與業務功能</text:p>
              </text:list-item>
              <text:list-item>
                <text:p text:style-name="P12">虛擬主機之管理工具與應用軟體</text:p>
              </text:list-item>
              <text:list-item>
                <text:p text:style-name="P12">整合虛擬主機至現有網路設計的設定方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list xml:id="list2740549417" text:style-name="WWNum34a">
              <text:list-item>
                <text:p text:style-name="P13">溝通協調能力</text:p>
              </text:list-item>
              <text:list-item>
                <text:p text:style-name="P13">職業安全衛生風險管控能力</text:p>
              </text:list-item>
              <text:list-item>
                <text:p text:style-name="P13">規劃企業虛擬主機網路環境安裝專案與程序</text:p>
              </text:list-item>
              <text:list-item>
                <text:p text:style-name="P13">客戶需求與系統規格分析<text:bookmark-start text:name="_GoBack"/>能力<text:bookmark-end text:name="_GoBack"/></text:p>
              </text:list-item>
              <text:list-item>
                <text:p text:style-name="P13">虛擬化方法與技術規劃能力</text:p>
              </text:list-item>
              <text:list-item>
                <text:p text:style-name="P9">虛擬化主機軟體的安裝與測試能力</text:p>
              </text:list-item>
              <text:list-item>
                <text:p text:style-name="P11">撰寫<text:span text:style-name="T2">虛擬化主機軟體</text:span>之安裝測試紀錄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list xml:id="list271704067" text:style-name="WWNum56">
              <text:list-item text:start-value="1">
                <text:p text:style-name="P10">評量證據</text:p>
              </text:list-item>
            </text:list>
            <text:list xml:id="list333340109" text:style-name="WWNum67">
              <text:list-item>
                <text:p text:style-name="P16">能找出管理虛擬主機的適當工具與應用軟體。</text:p>
              </text:list-item>
              <text:list-item>
                <text:p text:style-name="P16">能設定應用軟體以管理虛擬主機。</text:p>
              </text:list-item>
              <text:list-item>
                <text:p text:style-name="P16">能整合虛擬主機至現有網路設計。</text:p>
              </text:list-item>
            </text:list>
            <text:list xml:id="list172621124459750" text:continue-list="list271704067" text:style-name="WWNum56">
              <text:list-item>
                <text:p text:style-name="P10">評量情境與資源</text:p>
              </text:list-item>
            </text:list>
            <text:list xml:id="list1262881627" text:style-name="WWNum72">
              <text:list-item>
                <text:p text:style-name="P17">可執行虛擬主機的環境。</text:p>
              </text:list-item>
              <text:list-item>
                <text:p text:style-name="P17">網路技術要求相關先備文件。</text:p>
              </text:list-item>
              <text:list-item>
                <text:p text:style-name="P17">產業相關虛擬化軟體與硬體設備。</text:p>
              </text:list-item>
              <text:list-item>
                <text:p text:style-name="P17">宜結合產業、工作場域和個人職務之全面性評量。</text:p>
              </text:list-item>
            </text:list>
            <text:list xml:id="list172619664884734" text:continue-list="list172621124459750" text:style-name="WWNum56">
              <text:list-item>
                <text:p text:style-name="P10">評量方法</text:p>
              </text:list-item>
            </text:list>
            <text:list xml:id="list1848701844" text:style-name="WWNum70">
              <text:list-item>
                <text:p text:style-name="P18">宜採用多種評量方式來評量實務技能與知識。</text:p>
              </text:list-item>
              <text:list-item>
                <text:p text:style-name="P18">檢視受評者準備所需的文件。</text:p>
              </text:list-item>
              <text:list-item>
                <text:p text:style-name="P18">以口頭或書面提問，評估受評者所需知識與技能。</text:p>
              </text:list-item>
              <text:list-item>
                <text:p text:style-name="P18">觀察受評者安裝與設定虛擬化軟體與主機之過程。</text:p>
              </text:list-item>
              <text:list-item>
                <text:p text:style-name="P18">實習評量，宜結合目標提問方式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p text:style-name="P4">【註1】企業需求：如企業於網路環境策略、預防性維修與診斷政策、問題解決流程、網路管理角色與技術責任、廠商與產品服務等級支援協議等。</text:p>
            <text:p text:style-name="P4">【註2】虛擬主機軟體：如Citrix XenServer、Microsoft Hyper-V伺服器、Microsoft Virtual PC、KVM、Oracle VM VirtualBox、VMware Player等。</text:p>
            <text:p text:style-name="P4">【註3】虛擬化軟體廠商：如Citrix、KVM、Microsoft、Oracle、Parallels、VMware等。</text:p>
            <text:p text:style-name="P4">【註4】系統要求：如硬碟容量與速度、最小隨機存取記憶體(RAM)、主機板架構、CPU核心數量與速度、網路介面卡數量、儲存與硬碟介面要求等。</text:p>
          </table:table-cell>
        </table:table-row>
      </table:table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2年修訂職能內容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7</meta:editing-cycles>
    <meta:print-date>2015-08-03T07:53:00</meta:print-date>
    <meta:creation-date>2022-08-31T01:13:00</meta:creation-date>
    <dc:date>2022-12-15T17:26:17.836000000</dc:date>
    <meta:editing-duration>PT9M5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68" meta:word-count="1037" meta:character-count="1213" meta:non-whitespace-character-count="12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