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96cm" fo:margin-left="0.06cm" fo:margin-top="0cm" fo:margin-bottom="0cm" table:align="left" style:writing-mode="lr-tb"/>
    </style:style>
    <style:style style:name="表格1.A" style:family="table-column">
      <style:table-column-properties style:column-width="4.396cm"/>
    </style:style>
    <style:style style:name="表格1.B" style:family="table-column">
      <style:table-column-properties style:column-width="11.39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35">
      <style:paragraph-properties fo:orphans="0" fo:widows="0"/>
      <style:text-properties style:font-name="微軟正黑體" style:font-name-asian="微軟正黑體1"/>
    </style:style>
    <style:style style:name="P3" style:family="paragraph" style:parent-style-name="Heading_20_1" style:list-style-name="WWNum6a">
      <style:paragraph-properties fo:orphans="0" fo:widows="0"/>
      <style:text-properties style:font-name="微軟正黑體" style:font-name-asian="微軟正黑體1"/>
    </style:style>
    <style:style style:name="P4" style:family="paragraph" style:parent-style-name="Heading_20_2" style:list-style-name="WWNum36">
      <style:paragraph-properties fo:margin-left="1.697cm" fo:margin-right="0cm" fo:orphans="0" fo:widows="0" fo:text-indent="-0.85cm" style:auto-text-indent="false"/>
    </style:style>
    <style:style style:name="P5" style:family="paragraph" style:parent-style-name="Heading_20_2" style:list-style-name="WWNum8a">
      <style:paragraph-properties fo:margin-left="1.697cm" fo:margin-right="0cm" fo:orphans="0" fo:widows="0" fo:text-indent="-0.85cm" style:auto-text-indent="false"/>
    </style:style>
    <style:style style:name="P6" style:family="paragraph" style:parent-style-name="Heading_20_2" style:list-style-name="WWNum37">
      <style:paragraph-properties fo:orphans="0" fo:widows="0"/>
    </style:style>
    <style:style style:name="P7" style:family="paragraph" style:parent-style-name="Heading_20_2" style:list-style-name="WWNum38">
      <style:paragraph-properties fo:orphans="0" fo:widows="0"/>
    </style:style>
    <style:style style:name="P8" style:family="paragraph" style:parent-style-name="Heading_20_2" style:list-style-name="WWNum37">
      <style:paragraph-properties fo:orphans="0" fo:widows="0"/>
      <style:text-properties style:font-size-complex="12pt"/>
    </style:style>
    <style:style style:name="P9" style:family="paragraph" style:parent-style-name="Heading_20_2" style:list-style-name="WWNum38">
      <style:paragraph-properties fo:orphans="0" fo:widows="0"/>
      <style:text-properties style:font-size-complex="12pt"/>
    </style:style>
    <style:style style:name="P10" style:family="paragraph" style:parent-style-name="Heading_20_4">
      <style:paragraph-properties fo:margin-left="1.49cm" fo:margin-right="0cm" fo:orphans="0" fo:widows="0" fo:text-indent="-1.591cm" style:auto-text-indent="false" style:snap-to-layout-grid="true"/>
      <style:text-properties style:font-name-complex="Tahoma" style:font-size-complex="12pt" style:language-complex="en" style:country-complex="US"/>
    </style:style>
    <style:style style:name="P11" style:family="paragraph" style:parent-style-name="Heading_20_4">
      <style:paragraph-properties fo:margin-left="1.48cm" fo:margin-right="0cm" fo:orphans="0" fo:widows="0" fo:text-indent="-1.58cm" style:auto-text-indent="false" style:snap-to-layout-grid="true"/>
      <style:text-properties style:font-name-complex="Tahoma" style:font-size-complex="12pt" style:language-complex="en" style:country-complex="US"/>
    </style:style>
    <style:style style:name="P12" style:family="paragraph" style:parent-style-name="List_20_Paragraph" style:list-style-name="WWNum51">
      <style:paragraph-properties fo:line-height="0.706cm" fo:orphans="0" fo:widows="0" style:snap-to-layout-grid="true"/>
    </style:style>
    <style:style style:name="P13" style:family="paragraph" style:parent-style-name="List_20_Paragraph" style:list-style-name="WWNum40">
      <style:paragraph-properties fo:line-height="0.706cm" fo:orphans="0" fo:widows="0" style:snap-to-layout-grid="true"/>
    </style:style>
    <style:style style:name="P14" style:family="paragraph" style:parent-style-name="List_20_Paragraph" style:list-style-name="WWNum51">
      <style:paragraph-properties fo:line-height="0.706cm" fo:orphans="0" fo:widows="0" style:snap-to-layout-grid="true"/>
      <style:text-properties style:font-name-complex="Times New Roman1" style:font-size-complex="12pt"/>
    </style:style>
    <style:style style:name="P15" style:family="paragraph" style:parent-style-name="List_20_Paragraph" style:list-style-name="WWNum40">
      <style:paragraph-properties fo:line-height="0.706cm" fo:orphans="0" fo:widows="0" style:snap-to-layout-grid="true"/>
      <style:text-properties style:font-name-complex="Times New Roman1" style:font-size-complex="12pt"/>
    </style:style>
    <style:style style:name="P16" style:family="paragraph" style:parent-style-name="List_20_Paragraph" style:list-style-name="WWNum51">
      <style:paragraph-properties fo:line-height="0.706cm" fo:orphans="0" fo:widows="0" style:snap-to-layout-grid="true"/>
      <style:text-properties style:font-size-complex="12pt"/>
    </style:style>
    <style:style style:name="P17" style:family="paragraph" style:parent-style-name="List_20_Paragraph" style:list-style-name="WWNum40">
      <style:paragraph-properties fo:line-height="0.706cm" fo:orphans="0" fo:widows="0" style:snap-to-layout-grid="true"/>
      <style:text-properties style:font-size-complex="12pt"/>
    </style:style>
    <style:style style:name="P18" style:family="paragraph" style:parent-style-name="Standard">
      <style:paragraph-properties fo:margin-left="0.847cm" fo:margin-right="0cm" fo:margin-top="0cm" fo:margin-bottom="0cm" style:contextual-spacing="false" fo:text-align="center" style:justify-single-word="false" fo:orphans="2" fo:widows="2" fo:hyphenation-ladder-count="no-limit" fo:text-indent="0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9"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0" style:family="paragraph" style:parent-style-name="Standard_20__28_user_29_">
      <style:paragraph-properties fo:line-height="0.706cm" fo:text-align="justify" style:justify-single-word="false"/>
    </style:style>
    <style:style style:name="P21" style:family="paragraph" style:parent-style-name="Standard_20__28_user_29_">
      <style:paragraph-properties fo:line-height="0.706cm" fo:text-align="justify" style:justify-single-word="false" fo:orphans="0" fo:widows="0"/>
    </style:style>
    <style:style style:name="P22" style:family="paragraph" style:parent-style-name="Standard_20__28_user_29_">
      <style:paragraph-properties fo:orphans="0" fo:widows="0"/>
    </style:style>
    <style:style style:name="P23" style:family="paragraph" style:parent-style-name="Standard_20__28_user_29_" style:list-style-name="WWNum48">
      <style:paragraph-properties fo:orphans="0" fo:widows="0" style:snap-to-layout-grid="true"/>
    </style:style>
    <style:style style:name="P24" style:family="paragraph" style:parent-style-name="Standard_20__28_user_29_" style:list-style-name="WWNum48">
      <style:paragraph-properties fo:orphans="0" fo:widows="0"/>
    </style:style>
    <style:style style:name="P25" style:family="paragraph" style:parent-style-name="Standard_20__28_user_29_">
      <style:paragraph-properties fo:text-align="justify" style:justify-single-word="false" fo:orphans="0" fo:widows="0"/>
    </style:style>
    <style:style style:name="P26" style:family="paragraph" style:parent-style-name="縮排" style:list-style-name="WWNum49">
      <style:paragraph-properties fo:text-align="justify" style:justify-single-word="false" fo:orphans="0" fo:widows="0"/>
    </style:style>
    <style:style style:name="P27" style:family="paragraph" style:parent-style-name="縮排" style:list-style-name="WWNum50">
      <style:paragraph-properties fo:text-align="justify" style:justify-single-word="false" fo:orphans="0" fo:widows="0"/>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name="微軟正黑體" style:font-name-asian="微軟正黑體1"/>
    </style:style>
    <style:style style:name="T4" style:family="text">
      <style:text-properties style:font-name="微軟正黑體" style:font-name-asian="微軟正黑體1" style:font-size-complex="12pt"/>
    </style:style>
    <style:style style:name="T5" style:family="text">
      <style:text-properties style:font-name="微軟正黑體" fo:font-weight="bold" style:font-name-asian="微軟正黑體1" style:font-weight-asian="bold" style:font-size-complex="12pt"/>
    </style:style>
    <style:style style:name="T6" style:family="text">
      <style:text-properties style:font-size-complex="12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size-complex="12pt"/>
    </style:style>
    <style:style style:name="T9" style:family="text">
      <style:text-properties style:text-position="super 58%" style:font-name-complex="Tahoma" style:font-size-complex="12pt" style:language-complex="en" style:country-complex="US"/>
    </style:style>
    <style:style style:name="T10" style:family="text">
      <style:text-properties style:text-position="super 58%" style:font-name-complex="Tahoma" style:language-complex="en" style:country-complex="US"/>
    </style:style>
    <style:style style:name="T11" style:family="text">
      <style:text-properties fo:letter-spacing="-0.018cm" style:font-name-complex="Times New Roman1" style:font-size-complex="12pt"/>
    </style:style>
    <style:style style:name="T12" style:family="text">
      <style:text-properties style:font-name="新細明體" style:font-name-asian="新細明體1"/>
    </style:style>
    <style:style style:name="T13" style:family="text">
      <style:text-properties style:font-name-complex="Tahoma" style:font-size-complex="12pt" style:language-complex="en" style:country-complex="US"/>
    </style:style>
    <style:style style:name="T14" style:family="text">
      <style:text-properties fo:font-size="12pt" fo:font-weight="bold" style:font-size-asian="12pt" style:font-weight-asian="bold" style:font-size-complex="12pt"/>
    </style:style>
    <style:style style:name="T15"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1"><text:span text:style-name="T2">職能單元代碼</text:span></text:p>
          </table:table-cell>
          <table:table-cell table:style-name="表格1.B1" office:value-type="string">
            <text:p text:style-name="P21"><text:span text:style-name="T2">INM4R2041v2</text:span></text:p>
          </table:table-cell>
        </table:table-row>
        <table:table-row table:style-name="表格1.1">
          <table:table-cell table:style-name="表格1.A1" office:value-type="string">
            <text:p text:style-name="P21"><text:span text:style-name="T2">職能單元名稱</text:span></text:p>
          </table:table-cell>
          <table:table-cell table:style-name="表格1.B2" office:value-type="string">
            <text:p text:style-name="P22">安裝並維護廣域網路</text:p>
          </table:table-cell>
        </table:table-row>
        <table:table-row table:style-name="表格1.1">
          <table:table-cell table:style-name="表格1.A1" office:value-type="string">
            <text:p text:style-name="P21"><text:span text:style-name="T2">領域類別</text:span></text:p>
          </table:table-cell>
          <table:table-cell table:style-name="表格1.B3" office:value-type="string">
            <text:p text:style-name="P22">資訊科技/網路規劃與建置管理</text:p>
          </table:table-cell>
        </table:table-row>
        <table:table-row table:style-name="表格1.1">
          <table:table-cell table:style-name="表格1.A1" office:value-type="string">
            <text:p text:style-name="P21"><text:span text:style-name="T2">職能單元級別</text:span></text:p>
          </table:table-cell>
          <table:table-cell table:style-name="表格1.B4" office:value-type="string">
            <text:p text:style-name="P22">4</text:p>
          </table:table-cell>
        </table:table-row>
        <table:table-row table:style-name="表格1.1">
          <table:table-cell table:style-name="表格1.A1" office:value-type="string">
            <text:p text:style-name="P21"><text:span text:style-name="T2">工作任務與行為指標</text:span></text:p>
          </table:table-cell>
          <table:table-cell table:style-name="表格1.B5" office:value-type="string">
            <text:list xml:id="list1904838761" text:style-name="WWNum35">
              <text:list-item text:start-value="1">
                <text:h text:style-name="P2" text:outline-level="1" text:restart-numbering="true" text:start-value="1"><text:span text:style-name="T6">準備安裝與維護具備WAN存取功能的網路</text:span></text:h>
              </text:list-item>
            </text:list>
            <text:list xml:id="list1948533310" text:style-name="WWNum36">
              <text:list-item text:start-value="1">
                <text:h text:style-name="P4" text:outline-level="2" text:restart-numbering="true" text:start-value="1"><text:span text:style-name="T6">根據</text:span><text:span text:style-name="T8">職業安全衛生</text:span><text:span text:style-name="T9">【註1】</text:span><text:span text:style-name="T6">與</text:span><text:span text:style-name="T8">環境要求</text:span><text:span text:style-name="T9">【註2】</text:span><text:span text:style-name="T6">，與</text:span><text:span text:style-name="T8">相關人員</text:span><text:span text:style-name="T9">【註3】</text:span><text:span text:style-name="T6">準備前置工作。</text:span></text:h>
              </text:list-item>
              <text:list-item text:style-override="WWNum8a">
                <text:h text:style-name="P5" text:outline-level="2"><text:span text:style-name="T6">諮詢合適人員，識別安全危害並執行風險管制措施。</text:span></text:h>
              </text:list-item>
              <text:list-item text:style-override="WWNum8a">
                <text:h text:style-name="P5" text:outline-level="2"><text:span text:style-name="T6">進行工作簡報，與相關人員判斷網路的性質與範圍。</text:span></text:h>
              </text:list-item>
              <text:list-item text:style-override="WWNum8a">
                <text:h text:style-name="P5" text:outline-level="2"><text:span text:style-name="T6">根據</text:span><text:span text:style-name="T8">企業程序</text:span><text:span text:style-name="T9">【註4】</text:span><text:span text:style-name="T6">選擇並取得軟硬體、</text:span><text:span text:style-name="T8">WAN通訊協定</text:span><text:span text:style-name="T9">【註5】</text:span><text:span text:style-name="T6">及技術需求。</text:span></text:h>
              </text:list-item>
              <text:list-item text:style-override="WWNum8a">
                <text:h text:style-name="P5" text:outline-level="2"><text:span text:style-name="T6">取得操作說明書、手冊、軟硬體測試方法及測試資源。</text:span></text:h>
              </text:list-item>
              <text:list-item text:style-override="WWNum8a">
                <text:h text:style-name="P5" text:outline-level="2"><text:span text:style-name="T6">諮詢相關人員，以確保有效協調工作現場作業。</text:span></text:h>
              </text:list-item>
            </text:list>
            <text:list xml:id="list103957624077048" text:continue-list="list1904838761" text:style-name="WWNum6a">
              <text:list-item>
                <text:h text:style-name="P3" text:outline-level="1"><text:span text:style-name="T6">安裝並維護可存取的WAN網路</text:span></text:h>
              </text:list-item>
            </text:list>
            <text:list xml:id="list3697348869" text:style-name="WWNum37">
              <text:list-item text:start-value="1">
                <text:h text:style-name="P6" text:outline-level="2" text:restart-numbering="true" text:start-value="1"><text:span text:style-name="T6">測定網路連接的網路定址配置，並透過</text:span><text:span text:style-name="T8">計算</text:span><text:span text:style-name="T9">【註6】</text:span><text:span text:style-name="T6">方式確認。</text:span></text:h>
              </text:list-item>
              <text:list-item>
                <text:h text:style-name="P8" text:outline-level="2">根據企業程序識別安全危害，並執行管制措施。</text:h>
              </text:list-item>
              <text:list-item>
                <text:h text:style-name="P8" text:outline-level="2">根據製造商的規格與企業程序，設定與配置合格網路架構，以提供WAN存取功能。</text:h>
              </text:list-item>
              <text:list-item>
                <text:h text:style-name="P8" text:outline-level="2">使用軟硬體分析與診斷方法，測試網路連接及網路流量測試。</text:h>
              </text:list-item>
            </text:list>
            <text:list xml:id="list103957997696453" text:continue-list="list103957624077048" text:style-name="WWNum6a">
              <text:list-item>
                <text:h text:style-name="P3" text:outline-level="1"><text:span text:style-name="T6">完成並記載WAN網路安裝</text:span></text:h>
              </text:list-item>
            </text:list>
            <text:list xml:id="list691775767" text:style-name="WWNum38">
              <text:list-item text:start-value="1">
                <text:h text:style-name="P7" text:outline-level="2" text:restart-numbering="true" text:start-value="1"><text:span text:style-name="T6">根據制定的安全程序，恢復工作現場環境。</text:span></text:h>
              </text:list-item>
              <text:list-item>
                <text:h text:style-name="P9" text:outline-level="2">根據企業程序記錄並儲存必要的<text:span text:style-name="T7">安裝資訊</text:span><text:span text:style-name="T10">【註7】</text:span>。</text:h>
              </text:list-item>
              <text:list-item>
                <text:h text:style-name="P7" text:outline-level="2"><text:span text:style-name="T6">根據企業程序，通知相關人員完成工</text:span><text:bookmark text:name="_GoBack"/><text:span text:style-name="T6">作。</text:span></text:h>
              </text:list-item>
            </text:list>
          </table:table-cell>
        </table:table-row>
        <table:table-row table:style-name="表格1.1">
          <table:table-cell table:style-name="表格1.A1" office:value-type="string">
            <text:p text:style-name="P21"><text:span text:style-name="T2">職能內涵</text:span></text:p>
            <text:p text:style-name="P21"><text:span text:style-name="T2">(K=</text:span><text:span text:style-name="T11">knowledge</text:span><text:span text:style-name="T2">知識)</text:span></text:p>
          </table:table-cell>
          <table:table-cell table:style-name="表格1.B6" office:value-type="string">
            <text:list xml:id="list4148511988" text:style-name="WWNum51">
              <text:list-item>
                <text:p text:style-name="P14">職業衛生安全相關規範</text:p>
              </text:list-item>
              <text:list-item>
                <text:p text:style-name="P16"><text:span text:style-name="T7">IP尋址</text:span><text:span text:style-name="T10">【註8】</text:span>服務和網路擴展</text:p>
              </text:list-item>
              <text:list-item>
                <text:p text:style-name="P16">保護網路服務的方法</text:p>
              </text:list-item>
              <text:list-item>
                <text:p text:style-name="P16">開放系統互連分層通訊模型</text:p>
              </text:list-item>
              <text:list-item>
                <text:p text:style-name="P16">提供遠端工作人員網路服務的要求</text:p>
              </text:list-item>
              <text:list-item>
                <text:p text:style-name="P16">WAN鏈路協議</text:p>
              </text:list-item>
              <text:list-item>
                <text:p text:style-name="P12"><text:span text:style-name="T6">WAN故障排除方法和分析和診斷工具</text:span></text:p>
              </text:list-item>
            </text:list>
          </table:table-cell>
        </table:table-row>
        <table:table-row table:style-name="表格1.1">
          <table:table-cell table:style-name="表格1.A1" office:value-type="string">
            <text:p text:style-name="P21"><text:span text:style-name="T2">職能內涵</text:span></text:p>
            <text:p text:style-name="P21"><text:span text:style-name="T2">(S=skills技能)</text:span></text:p>
          </table:table-cell>
          <table:table-cell table:style-name="表格1.B7" office:value-type="string">
            <text:list xml:id="list2073798407" text:style-name="WWNum40">
              <text:list-item text:start-value="1">
                <text:p text:style-name="P15">溝通協調能力</text:p>
              </text:list-item>
              <text:list-item>
                <text:p text:style-name="P15">規劃安裝並維護廣域網路之作業流程</text:p>
              </text:list-item>
              <text:list-item>
                <text:p text:style-name="P15">分析客戶需求與軟硬體資源現況</text:p>
              </text:list-item>
              <text:list-item>
                <text:p text:style-name="P15">研擬適當的WAN配置</text:p>
              </text:list-item>
              <text:list-item>
                <text:p text:style-name="P15"><text:soft-page-break/>安裝與維護具備WAN存取功能的網路</text:p>
              </text:list-item>
              <text:list-item>
                <text:p text:style-name="P17"><text:span text:style-name="T1">測試與修正</text:span>網路連接效能<text:span text:style-name="T12">，</text:span>及網路流量測試</text:p>
              </text:list-item>
              <text:list-item>
                <text:p text:style-name="P15">實施遠端辦公服務和網路安全措施</text:p>
              </text:list-item>
              <text:list-item>
                <text:p text:style-name="P13"><text:span text:style-name="T2">撰寫工作業務紀錄能力</text:span></text:p>
              </text:list-item>
            </text:list>
          </table:table-cell>
        </table:table-row>
        <table:table-row table:style-name="表格1.1">
          <table:table-cell table:style-name="表格1.A1" office:value-type="string">
            <text:p text:style-name="P21"><text:span text:style-name="T2">評量設計參考</text:span></text:p>
          </table:table-cell>
          <table:table-cell table:style-name="表格1.B8" office:value-type="string">
            <text:p text:style-name="P25">一、評量證據</text:p>
            <text:list xml:id="list3371792064" text:style-name="WWNum48">
              <text:list-item>
                <text:p text:style-name="P23">能協調工作現場作業。</text:p>
              </text:list-item>
              <text:list-item>
                <text:p text:style-name="P23">能計算並確認網路連接的網路定址配置。</text:p>
              </text:list-item>
              <text:list-item>
                <text:p text:style-name="P23">能測試網路連接及網路流量測試。</text:p>
              </text:list-item>
              <text:list-item>
                <text:p text:style-name="P24">能完成並記載WAN網路安裝。</text:p>
              </text:list-item>
            </text:list>
            <text:p text:style-name="P25">二、評量情境與資源</text:p>
            <text:list xml:id="list3310291424" text:style-name="WWNum49">
              <text:list-item>
                <text:p text:style-name="P26">通用領域及特定專業資料等相關文件。</text:p>
              </text:list-item>
              <text:list-item>
                <text:p text:style-name="P26">相關軟硬體設備。</text:p>
              </text:list-item>
              <text:list-item>
                <text:p text:style-name="P26">於實際工作中或適當的模擬環境內進行評量。</text:p>
              </text:list-item>
              <text:list-item>
                <text:p text:style-name="P26">符合職業安全衛生相關規範及作業程序。</text:p>
              </text:list-item>
            </text:list>
            <text:p text:style-name="P25">三、評量方法</text:p>
            <text:list xml:id="list1088832827" text:style-name="WWNum50">
              <text:list-item>
                <text:p text:style-name="P27">直接觀察受評者進行在特定網路拓樸上或無線網路中設定虛擬區域網路等任務。</text:p>
              </text:list-item>
              <text:list-item>
                <text:p text:style-name="P27"><text:span text:style-name="T1">進行個案討論，以評估受評者對WAN配置、IP尋址之熟悉度</text:span>。</text:p>
              </text:list-item>
              <text:list-item>
                <text:p text:style-name="P27"><text:span text:style-name="T1">受評者口頭說明或展示其所參與之廣域網路案例，評量者可評估其規劃能力</text:span>。</text:p>
              </text:list-item>
            </text:list>
          </table:table-cell>
        </table:table-row>
        <table:table-row table:style-name="表格1.1">
          <table:table-cell table:style-name="表格1.A1" office:value-type="string">
            <text:p text:style-name="P21"><text:span text:style-name="T2">說明與補充事項</text:span></text:p>
          </table:table-cell>
          <table:table-cell table:style-name="表格1.B9" office:value-type="string">
            <text:h text:style-name="P10" text:outline-level="4">【註1】職業安全衛生：如獎勵條款、有害物質和危險品、法令、安全操作程序、材料安全管理體系、防護裝備等。</text:h>
            <text:h text:style-name="P10" text:outline-level="4">【註2】環境要求：如灰塵、過度的能源和用水、噪音過大、煙、加油站、液體廢棄物、煙霧排放、固體垃圾、蒸汽等。</text:h>
            <text:h text:style-name="P11" text:outline-level="4">【註3】相關人員：如客戶、經理、網路管理員、現場工程師、主管等。</text:h>
            <text:h text:style-name="P11" text:outline-level="4">【註4】企業程序：如設計、圖樣、工作表、計劃；製造商規格；操作程序；報告和溝通；使用工具和設備，如誤碼率測試儀（BERT）、協議分析器、WAN分析儀等。</text:h>
            <text:h text:style-name="P11" text:outline-level="4">【註5】WAN通訊協定：如HDLC、LAPB、PPP等。</text:h>
            <text:h text:style-name="P11" text:outline-level="4">【註6】計算：如二進制加法、二進制轉換、二分法、二進制乘法、二進制數字系統、二進制減法等。</text:h>
            <text:h text:style-name="P11" text:outline-level="4">【註7】安裝資訊：如安裝和配置文檔、安裝軟體、IP尋址<text:soft-page-break/>方案、邏輯和物理圖、網路管理員代碼、網路原理圖、密碼、安全存取代碼、故障排除報告等。</text:h>
            <text:h text:style-name="P11" text:outline-level="4">【註8】IP尋址：如動態尋址、靜態尋址、子網尋址等。</text:h>
          </table:table-cell>
        </table:table-row>
      </table:table>
      <text:p text:style-name="P20"/>
      <table:table table:name="表格2" table:style-name="表格2">
        <table:table-column table:style-name="表格2.A"/>
        <table:table-row table:style-name="表格2.1">
          <table:table-cell table:style-name="表格2.A1" office:value-type="string">
            <text:p text:style-name="P18">更新紀錄</text:p>
          </table:table-cell>
        </table:table-row>
        <table:table-row table:style-name="表格2.2">
          <table:table-cell table:style-name="表格2.A2" office:value-type="string">
            <text:p text:style-name="P19">2022年修訂職能內容。</text:p>
          </table:table-cell>
        </table:table-row>
      </table:table>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margin-left="1.7cm" fo:margin-right="0cm" fo:orphans="2" fo:widows="2" fo:text-indent="-0.85cm" style:auto-text-indent="false"/>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3" style:display-name="List Bullet 3" style:family="paragraph" style:parent-style-name="Standard_20__28_user_29_" style:default-outline-level=""/>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縮排" style:family="paragraph" style:parent-style-name="Standard" style:default-outline-level="">
      <style:paragraph-properties fo:margin-left="0.617cm" fo:margin-right="0cm" fo:line-height="0.706cm" fo:hyphenation-ladder-count="no-limit" fo:text-indent="-0.265cm" style:auto-text-indent="false" style:vertical-align="auto" style:snap-to-layout-grid="false"/>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1" style:font-family-generic-complex="system" style:font-pitch-complex="variable"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縮排_20_字元" style:display-name="縮排 字元" style:family="text" style:parent-style-name="Default_20_Paragraph_20_Font">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1"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ListLabel_20_16" style:display-name="ListLabel 1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style:use-window-font-color="true" loext:opacity="0%" fo:font-size="8pt" style:font-size-asian="8pt"/>
    </style:style>
    <style:style style:name="ListLabel_20_18" style:display-name="ListLabel 18" style:family="text">
      <style:text-properties style:use-window-font-color="true" loext:opacity="0%" fo:font-style="normal" fo:font-weight="normal" style:font-style-asian="normal" style:font-weight-asian="normal"/>
    </style:style>
    <style:style style:name="ListLabel_20_19" style:display-name="ListLabel 1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8" style:display-name="ListLabel 2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9" style:display-name="ListLabel 2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0" style:display-name="ListLabel 3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1" style:display-name="ListLabel 3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 style:display-name="ListLabel 3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3" style:display-name="ListLabel 3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4" style:display-name="ListLabel 3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6" style:display-name="ListLabel 3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7" style:display-name="ListLabel 3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8" style:display-name="ListLabel 3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9" style:display-name="ListLabel 3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16"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17"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18"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1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text:style-name="ListLabel_20_2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fo:text-indent="-0.635cm" fo:margin-left="2.3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text:style-name="ListLabel_20_2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text:style-name="ListLabel_20_2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text:style-name="ListLabel_20_2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text:style-name="ListLabel_20_2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text:style-name="ListLabel_20_2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text:style-name="ListLabel_20_3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3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3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3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吳麗珠</dc:creator>
    <meta:editing-cycles>5</meta:editing-cycles>
    <meta:print-date>2015-08-03T07:53:00</meta:print-date>
    <meta:creation-date>2022-10-12T08:29:00</meta:creation-date>
    <dc:date>2022-12-14T10:26:00</dc:date>
    <meta:editing-duration>PT9M</meta:editing-duration>
    <meta:generator>MODA_ODF_Application_Tools_3.5.2/3.5.2$Windows_X86_64 LibreOffice_project/c8dfc8735a144ff4742fe071a33a442dd6ef618e</meta:generator>
    <meta:document-statistic meta:table-count="2" meta:image-count="0" meta:object-count="0" meta:page-count="3" meta:paragraph-count="72" meta:word-count="1343" meta:character-count="1443" meta:non-whitespace-character-count="14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