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1in"/>
    </style:style>
    <style:style style:name="TableColumn3" style:family="table-column">
      <style:table-column-properties style:column-width="4.059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1442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安裝、配置與測試路由器、防火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準備安裝路由器</text:p>
                <text:list text:continue-numbering="true">
                  <text:list-item>
                    <text:p text:style-name="P35">確認網路拓撲狀態並決定網路協定（IP）定址。</text:p>
                  </text:list-item>
                  <text:list-item>
                    <text:p text:style-name="P36">評估網路管理與安全需求，以決定路由器內部設定。</text:p>
                  </text:list-item>
                </text:list>
              </text:list-item>
              <text:list-item>
                <text:p text:style-name="P37">路由器安裝、配置及測試</text:p>
                <text:list text:continue-numbering="true">
                  <text:list-item>
                    <text:p text:style-name="P38">依照製造商要求、企業規範及通訊協定，組裝路由器與周邊設備。</text:p>
                  </text:list-item>
                  <text:list-item>
                    <text:p text:style-name="P39">根據製造商說明與技術要求，設定並測試路由器及周邊設備，以確保功能性與可交互運作性。</text:p>
                  </text:list-item>
                  <text:list-item>
                    <text:p text:style-name="P40">防火牆安裝與設定。</text:p>
                  </text:list-item>
                  <text:list-item>
                    <text:p text:style-name="P41">依照需要重新設定硬體，並標示網路。</text:p>
                  </text:list-item>
                  <text:list-item>
                    <text:p text:style-name="P42">完成測試並撰寫測試紀錄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6" text:continue-numbering="true">
              <text:list-item>
                <text:p text:style-name="P47">測試紀錄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6" text:continue-numbering="true">
              <text:list-item>
                <text:p text:style-name="P53">網路協定相關知識</text:p>
              </text:list-item>
              <text:list-item>
                <text:p text:style-name="P54">網路拓撲相關知識</text:p>
              </text:list-item>
              <text:list-item>
                <text:p text:style-name="P55">路由器相關知識</text:p>
              </text:list-item>
              <text:list-item>
                <text:p text:style-name="P56">防火牆相關知識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6" text:continue-numbering="true">
              <text:list-item>
                <text:p text:style-name="P62">研究能力</text:p>
              </text:list-item>
              <text:list-item>
                <text:p text:style-name="P63">風險管理能力</text:p>
              </text:list-item>
              <text:list-item>
                <text:p text:style-name="P64">作業系統操作能力</text:p>
              </text:list-item>
              <text:list-item>
                <text:p text:style-name="P65">問題解決能力</text:p>
              </text:list-item>
              <text:list-item>
                <text:p text:style-name="P66">網路安裝能力</text:p>
              </text:list-item>
              <text:list-item>
                <text:p text:style-name="P67">規劃與組織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3:20:00Z</meta:creation-date>
    <dc:date>2025-05-23T10:54:00Z</dc:date>
    <meta:print-date>2025-05-23T10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3" meta:row-count="2" meta:non-whitespace-character-count="344"/>
  </office:meta>
</office:document-meta>
</file>