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63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63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1" style:family="paragraph" style:parent-style-name="Standard_20__28_user_29_" style:list-style-name="WWNum60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2" style:family="paragraph" style:parent-style-name="Standard_20__28_user_29_" style:list-style-name="WWNum60">
      <style:paragraph-properties fo:orphans="0" fo:widows="0"/>
      <style:text-properties style:font-name="微軟正黑體" style:font-name-asian="微軟正黑體1"/>
    </style:style>
    <style:style style:name="P23" style:family="paragraph" style:parent-style-name="Standard_20__28_user_29_">
      <style:paragraph-properties fo:margin-left="1.48cm" fo:margin-right="0cm" fo:orphans="0" fo:widows="0" fo:text-indent="-1.58cm" style:auto-text-indent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margin-left="1.48cm" fo:margin-right="0cm" fo:text-align="justify" style:justify-single-word="false" fo:orphans="0" fo:widows="0" fo:text-indent="-1.58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P25" style:family="paragraph" style:parent-style-name="縮排" style:list-style-name="WWNum61">
      <style:paragraph-properties fo:text-align="justify" style:justify-single-word="false" fo:orphans="0" fo:widows="0"/>
    </style:style>
    <style:style style:name="P26" style:family="paragraph" style:parent-style-name="縮排" style:list-style-name="WWNum62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3" style:family="text">
      <style:text-properties fo:language="en" fo:country="AU" style:letter-kerning="false" style:font-name-complex="Times New Roman1" style:font-size-complex="12pt"/>
    </style:style>
    <style:style style:name="T14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5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8">職能單元代碼</text:span></text:p>
          </table:table-cell>
          <table:table-cell table:style-name="表格1.B1" office:value-type="string">
            <text:p text:style-name="P19"><text:span text:style-name="T8">INM2R1485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名稱</text:span></text:p>
          </table:table-cell>
          <table:table-cell table:style-name="表格1.B2" office:value-type="string">
            <text:p text:style-name="P19">安裝、配置與測試伺服器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領域類別</text:span></text:p>
          </table:table-cell>
          <table:table-cell table:style-name="表格1.B3" office:value-type="string">
            <text:p text:style-name="P19"><text:span text:style-name="T8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級別</text:span></text:p>
          </table:table-cell>
          <table:table-cell table:style-name="表格1.B4" office:value-type="string">
            <text:p text:style-name="P19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工作任務與行為指標</text:span></text:p>
          </table:table-cell>
          <table:table-cell table:style-name="表格1.B5" office:value-type="string">
            <text:list xml:id="list393649628" text:style-name="WWNum42">
              <text:list-item text:start-value="1">
                <text:p text:style-name="P2">準備安裝伺服器</text:p>
              </text:list-item>
            </text:list>
            <text:list xml:id="list1094054633" text:style-name="WWNum43">
              <text:list-item text:start-value="1">
                <text:p text:style-name="P3"><text:span text:style-name="T8">依照場地特定安全要求與企業職業安全衛生流程準備工作。</text:span></text:p>
              </text:list-item>
              <text:list-item text:style-override="WWNum20a">
                <text:p text:style-name="P4"><text:span text:style-name="T8">通知客戶安排網站存取。</text:span></text:p>
              </text:list-item>
              <text:list-item text:style-override="WWNum20a">
                <text:p text:style-name="P4"><text:span text:style-name="T8">向</text:span><text:span text:style-name="T12">相關人員</text:span><text:span text:style-name="T10">【註1】</text:span><text:span text:style-name="T8">取得伺服器</text:span><text:span text:style-name="T12">應用程式</text:span><text:span text:style-name="T10">【註2】</text:span><text:span text:style-name="T8">與功能。</text:span></text:p>
              </text:list-item>
              <text:list-item text:style-override="WWNum20a">
                <text:p text:style-name="P4"><text:span text:style-name="T8">參考所需之伺服器應用程式與伺服器功能，挑選最適合</text:span><text:span text:style-name="T12">伺服器</text:span><text:span text:style-name="T10">【註3】</text:span><text:span text:style-name="T8">。</text:span></text:p>
              </text:list-item>
              <text:list-item text:style-override="WWNum20a">
                <text:p text:style-name="P4"><text:span text:style-name="T8">參考所需的伺服器解決方案與</text:span><text:span text:style-name="T12">技術要求</text:span><text:span text:style-name="T10">【註4】</text:span><text:span text:style-name="T8">，挑選</text:span><text:span text:style-name="T12">網路作業系統</text:span><text:span text:style-name="T10">【註5】</text:span><text:span text:style-name="T8">功能。</text:span></text:p>
              </text:list-item>
              <text:list-item text:style-override="WWNum20a">
                <text:p text:style-name="P4"><text:span text:style-name="T8">參考所需之伺服器應用程式與伺服器功能，提供伺服器替代方案。</text:span></text:p>
              </text:list-item>
              <text:list-item text:style-override="WWNum20a">
                <text:p text:style-name="P4"><text:span text:style-name="T8">檢視所需之安裝選項。</text:span></text:p>
              </text:list-item>
              <text:list-item text:style-override="WWNum20a">
                <text:p text:style-name="P4"><text:span text:style-name="T8">分析數據遷移需求。</text:span></text:p>
              </text:list-item>
              <text:list-item text:style-override="WWNum20a">
                <text:p text:style-name="P4">參考組織政策，應用備份與回復之需求<text:span text:style-name="T8">。</text:span></text:p>
              </text:list-item>
              <text:list-item text:style-override="WWNum20a">
                <text:p text:style-name="P4">依照<text:span text:style-name="T11">客戶</text:span><text:span text:style-name="T9">【註6】</text:span>要求與相關企業政策，分析支援人員的教育訓練需求<text:span text:style-name="T8">。</text:span></text:p>
              </text:list-item>
              <text:list-item text:style-override="WWNum20a">
                <text:p text:style-name="P4">建立佈署計畫並提供文件紀錄<text:span text:style-name="T8">。</text:span></text:p>
              </text:list-item>
              <text:list-item text:style-override="WWNum20a">
                <text:p text:style-name="P4">建議佈署的<text:span text:style-name="T11">使用者</text:span><text:span text:style-name="T9">【註7】</text:span>群組以及潛在停機時間<text:span text:style-name="T8">。</text:span></text:p>
              </text:list-item>
            </text:list>
            <text:list xml:id="list103744702753767" text:continue-list="list393649628" text:style-name="WWNum2a">
              <text:list-item>
                <text:p text:style-name="P5">安裝與配置伺服器</text:p>
              </text:list-item>
            </text:list>
            <text:list xml:id="list1221027314" text:style-name="WWNum44">
              <text:list-item text:start-value="1">
                <text:p text:style-name="P6"><text:span text:style-name="T8">備份與回復區域資料，作為安裝準備。</text:span></text:p>
              </text:list-item>
              <text:list-item text:style-override="WWNum31a">
                <text:p text:style-name="P7"><text:span text:style-name="T8">依照技術要求與功能規格，安裝與配置伺服器。</text:span></text:p>
              </text:list-item>
              <text:list-item text:style-override="WWNum31a">
                <text:p text:style-name="P7"><text:span text:style-name="T8">利用相關作業系統與應用程式升級，安裝與進行配置活動。</text:span></text:p>
              </text:list-item>
              <text:list-item text:style-override="WWNum31a">
                <text:p text:style-name="P7"><text:span text:style-name="T8">重新連接與配置相關連線裝置。</text:span></text:p>
              </text:list-item>
            </text:list>
            <text:list xml:id="list103745262389912" text:continue-list="list103744702753767" text:style-name="WWNum2a">
              <text:list-item>
                <text:p text:style-name="P5">測試伺服器與重新配置網路</text:p>
              </text:list-item>
            </text:list>
            <text:list xml:id="list2660446149" text:style-name="WWNum45">
              <text:list-item text:start-value="1">
                <text:p text:style-name="P8"><text:span text:style-name="T8">根據測試計畫、客戶要求執行</text:span><text:span text:style-name="T12">系統</text:span><text:span text:style-name="T10">【註8】</text:span><text:span text:style-name="T8">測試，求出基準值並記錄結果。</text:span></text:p>
              </text:list-item>
              <text:list-item text:style-override="WWNum32a">
                <text:p text:style-name="P9"><text:span text:style-name="T8">分析錯誤報告並依照需要修改。</text:span></text:p>
              </text:list-item>
              <text:list-item text:style-override="WWNum32a">
                <text:p text:style-name="P9"><text:span text:style-name="T8">依照規格，驗證變更與新增。</text:span></text:p>
              </text:list-item>
            </text:list>
            <text:list xml:id="list103745150782751" text:continue-list="list103745262389912" text:style-name="WWNum2a">
              <text:list-item>
                <text:p text:style-name="P5">完成文件紀錄並清理工作現場</text:p>
              </text:list-item>
            </text:list>
            <text:list xml:id="list3106992000" text:style-name="WWNum46">
              <text:list-item text:start-value="1">
                <text:p text:style-name="P10"><text:span text:style-name="T8">進行並記錄伺服器之</text:span><text:span text:style-name="T12">配置</text:span><text:span text:style-name="T10">【註9】</text:span><text:span text:style-name="T8">以及作業變更。</text:span></text:p>
              </text:list-item>
              <text:list-item text:style-override="WWNum33a">
                <text:p text:style-name="P11"><text:span text:style-name="T8">表列測試結果並完成所有使用者文件。</text:span></text:p>
              </text:list-item>
              <text:list-item text:style-override="WWNum33a">
                <text:p text:style-name="P11"><text:soft-page-break/><text:span text:style-name="T8">完成客戶報告並通知網路狀況。</text:span></text:p>
              </text:list-item>
              <text:list-item text:style-override="WWNum33a">
                <text:p text:style-name="P11"><text:span text:style-name="T8">清理與回復現場，達到客戶滿意程度。</text:span></text:p>
              </text:list-item>
              <text:list-item text:style-override="WWNum33a">
                <text:p text:style-name="P11"><text:span text:style-name="T8">向適當人員取得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K=knowledge知識)</text:span></text:p>
          </table:table-cell>
          <table:table-cell table:style-name="表格1.B6" office:value-type="string">
            <text:list xml:id="list318831909" text:style-name="WWNum63">
              <text:list-item>
                <text:p text:style-name="P15">職業安全衛生相關規範</text:p>
              </text:list-item>
              <text:list-item>
                <text:p text:style-name="P12"><text:span text:style-name="T8">網路作業系統(NOS)</text:span>特性</text:p>
              </text:list-item>
              <text:list-item>
                <text:p text:style-name="P12"><text:span text:style-name="T8">網路伺服器應用程式與相容性問題</text:span></text:p>
              </text:list-item>
              <text:list-item>
                <text:p text:style-name="P12">附屬作業系統安裝方法</text:p>
              </text:list-item>
              <text:list-item>
                <text:p text:style-name="P13"><text:span text:style-name="T8">系統備份程序</text:span></text:p>
              </text:list-item>
              <text:list-item>
                <text:p text:style-name="P13"><text:span text:style-name="T8">訓練與輔導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S=skills技能)</text:span></text:p>
          </table:table-cell>
          <table:table-cell table:style-name="表格1.B7" office:value-type="string">
            <text:list xml:id="list2229097189" text:style-name="WWNum50">
              <text:list-item>
                <text:p text:style-name="P14"><text:span text:style-name="T8">溝通協調能力</text:span></text:p>
              </text:list-item>
              <text:list-item>
                <text:p text:style-name="P14"><text:span text:style-name="T8">規劃網路伺服器設計、建置與測試之程序</text:span></text:p>
              </text:list-item>
              <text:list-item>
                <text:p text:style-name="P14"><text:span text:style-name="T8">分析客戶伺服器與網路需求與規格</text:span></text:p>
              </text:list-item>
              <text:list-item>
                <text:p text:style-name="P14"><text:span text:style-name="T8">現行網路應用程式相容性問題診斷與解決</text:span></text:p>
              </text:list-item>
              <text:list-item>
                <text:p text:style-name="P14"><text:span text:style-name="T8">安裝、</text:span><text:span text:style-name="T13">監控、及測試</text:span><text:span text:style-name="T8">伺服器之技術能力</text:span></text:p>
              </text:list-item>
              <text:list-item>
                <text:p text:style-name="P14">撰寫<text:span text:style-name="T8">網路伺服器建置</text:span>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評量設計參考</text:span></text:p>
          </table:table-cell>
          <table:table-cell table:style-name="表格1.B8" office:value-type="string">
            <text:p text:style-name="P20">一、評量證據</text:p>
            <text:list xml:id="list3359461463" text:style-name="WWNum60">
              <text:list-item>
                <text:p text:style-name="P22">能建立佈署計畫。</text:p>
              </text:list-item>
              <text:list-item>
                <text:p text:style-name="P22">能安裝與配置伺服器。</text:p>
              </text:list-item>
              <text:list-item>
                <text:p text:style-name="P22">能分析錯誤報告，並依照規格進行驗證變更與新增。</text:p>
              </text:list-item>
              <text:list-item>
                <text:p text:style-name="P22">能了解本單元所應具備之職能內涵。</text:p>
              </text:list-item>
              <text:list-item>
                <text:p text:style-name="P21">能遵循職業安全衛生相關法規規範。</text:p>
              </text:list-item>
            </text:list>
            <text:p text:style-name="P20">二、評量情境與資源</text:p>
            <text:list xml:id="list2160420028" text:style-name="WWNum61">
              <text:list-item>
                <text:p text:style-name="P25">通用領域及特定專業資料等相關文件。</text:p>
              </text:list-item>
              <text:list-item>
                <text:p text:style-name="P25">相關軟硬體設備。</text:p>
              </text:list-item>
              <text:list-item>
                <text:p text:style-name="P25">於實際工作中或適當的模擬環境內進行評量。</text:p>
              </text:list-item>
              <text:list-item>
                <text:p text:style-name="P25">符合職業安全衛生相關規範及作業程序。</text:p>
              </text:list-item>
            </text:list>
            <text:p text:style-name="P20">三、評量方法</text:p>
            <text:list xml:id="list2458701228" text:style-name="WWNum62">
              <text:list-item>
                <text:p text:style-name="P26">直接觀察受評者進行安裝與配置伺服器、測試伺服器與重新配置網路等任務。</text:p>
              </text:list-item>
              <text:list-item>
                <text:p text:style-name="P26"><text:span text:style-name="T7">以書面方式評估受評者對本單元職能內涵之了解，如</text:span>系統測試與計算基準值等。</text:p>
              </text:list-item>
              <text:list-item>
                <text:p text:style-name="P26">評量者設計狀況題庫，評估受評者對相容性問題診斷與解決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說明與補充事項</text:span></text:p>
          </table:table-cell>
          <table:table-cell table:style-name="表格1.B9" office:value-type="string">
            <text:p text:style-name="P24">【註1】相關人員：授權業務代表、客戶、IT支援經理、網路管理人員、網路管理經理、中小企業(SME)客戶、小型辦公室或家庭辦公室客戶、主管等。</text:p>
            <text:p text:style-name="P24"><text:soft-page-break/>【註2】應用程式：如資料庫與資料倉儲、目錄服務、檔案分享、業務應用程式產品線、管理、通信、網路與遠端存取、印表機分享、終端服務、網路服務等。</text:p>
            <text:p text:style-name="P24">【註3】伺服器：如應用程式或網路伺服器、BEA Weblogic 伺服器、郵件伺服器、檔案與列印伺服器、防火牆伺服器、FTP伺服器、IBM VisualAge與WebSphere、Novell NDS 伺服器、代理或快取伺服器等。</text:p>
            <text:p text:style-name="P24">【註4】技術<text:bookmark text:name="_GoBack"/>要求：如應用程式、業務、資料庫、網路、組織內人員、平台、系統等。</text:p>
            <text:p text:style-name="P24">【註5】網路作業系統：如右列系統的最新版本：Apple OS、Linux OS、Unix OS、Windows OS 等。</text:p>
            <text:p text:style-name="P24">【註6】客戶：外部組織、內部部門、內部人員等。</text:p>
            <text:p text:style-name="P24">【註7】使用者：組織跨部門、部門內人員、第三方等。</text:p>
            <text:p text:style-name="P24">【註8】系統：如應用程式伺服器供應商、應用程式、資料庫、閘道、網際網路服務供應者(ISP) 、作業系統、伺服器等。</text:p>
            <text:p text:style-name="P23"><text:span text:style-name="T15">【註9】配置：存取控制需求、快取記憶體大小、消費者與供應者、資料庫快取、目錄配置、網域名稱系統(DNS)、登錄快取、主機名稱、IP位址、大型物件、輕量型目錄存取協定(LDAP)客戶、登錄檔輪替、NetBIOS命名、網路連線議題、通訊埠編號、根網域名稱(DN)、搜尋與寫入效能、伺服器網域等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5</meta:editing-cycles>
    <meta:print-date>2015-08-03T07:53:00</meta:print-date>
    <meta:creation-date>2022-10-12T08:42:00</meta:creation-date>
    <dc:date>2022-12-14T10:13:00</dc:date>
    <meta:editing-duration>PT4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3" meta:word-count="1632" meta:character-count="1806" meta:non-whitespace-character-count="1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