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Menlo Bold" svg:font-family="'Menlo Bold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3" style:family="paragraph" style:parent-style-name="List_20_Paragraph" style:list-style-name="WWNum5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4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5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6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7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8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9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0" style:family="paragraph" style:parent-style-name="List_20_Paragraph" style:list-style-name="WWNum51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1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20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1.85cm" fo:margin-right="0cm" fo:line-height="0.706cm" fo:text-align="justify" style:justify-single-word="false" fo:orphans="0" fo:widows="0" fo:text-indent="-1.85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/>
    </style:style>
    <style:style style:name="P29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P30" style:family="paragraph" style:parent-style-name="Standard_20__28_user_29_">
      <style:paragraph-properties fo:margin-left="1.651cm" fo:margin-right="0cm" fo:line-height="0.706cm" fo:text-align="justify" style:justify-single-word="false" fo:orphans="0" fo:widows="0" fo:text-indent="-1.651cm" style:auto-text-indent="false"/>
      <style:text-properties style:font-name="微軟正黑體" style:font-name-asian="微軟正黑體1" style:font-name-complex="Times New Roman1" style:font-size-complex="12pt"/>
    </style:style>
    <style:style style:name="P31" style:family="paragraph" style:parent-style-name="Standard_20__28_user_29_">
      <style:paragraph-properties fo:margin-left="1.85cm" fo:margin-right="0cm" fo:line-height="0.706cm" fo:text-align="justify" style:justify-single-word="false" fo:orphans="0" fo:widows="0" fo:text-indent="-1.85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Gungsuh" style:font-size-complex="12pt"/>
    </style:style>
    <style:style style:name="T6" style:family="text">
      <style:text-properties style:font-name="微軟正黑體" style:font-name-asian="微軟正黑體1" style:font-name-complex="新細明體" style:font-size-complex="12pt"/>
    </style:style>
    <style:style style:name="T7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size-complex="12pt"/>
    </style:style>
    <style:style style:name="T12" style:family="text">
      <style:text-properties style:font-name-complex="Gungsuh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-complex="Times New Roman1"/>
    </style:style>
    <style:style style:name="T15" style:family="text">
      <style:text-properties fo:language="en" fo:country="NZ"/>
    </style:style>
    <style:style style:name="T16" style:family="text">
      <style:text-properties fo:language="en" fo:country="NZ" style:text-underline-style="solid" style:text-underline-width="auto" style:text-underline-color="font-color"/>
    </style:style>
    <style:style style:name="T17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18" style:family="text">
      <style:text-properties fo:language="en" fo:country="NZ" style:font-name-complex="新細明體"/>
    </style:style>
    <style:style style:name="T19" style:family="text">
      <style:text-properties fo:language="en" fo:country="NZ" style:font-name-complex="Menlo Bold"/>
    </style:style>
    <style:style style:name="T20" style:family="text">
      <style:text-properties style:font-name-complex="新細明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complex="新細明體"/>
    </style:style>
    <style:style style:name="T23" style:family="text">
      <style:text-properties style:text-underline-style="solid" style:text-underline-width="auto" style:text-underline-color="font-color" style:font-name-complex="Gungsuh"/>
    </style:style>
    <style:style style:name="T24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0">職能單元代碼</text:span></text:p>
          </table:table-cell>
          <table:table-cell table:style-name="表格1.B1" office:value-type="string">
            <text:p text:style-name="P25"><text:span text:style-name="T10">INM4R0777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單元名稱</text:span></text:p>
          </table:table-cell>
          <table:table-cell table:style-name="表格1.B2" office:value-type="string">
            <text:p text:style-name="P25">安裝、配置和測試網際網路協定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領域類別</text:span></text:p>
          </table:table-cell>
          <table:table-cell table:style-name="表格1.B3" office:value-type="string">
            <text:p text:style-name="P25"><text:span text:style-name="T10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單元級別</text:span></text:p>
          </table:table-cell>
          <table:table-cell table:style-name="表格1.B4" office:value-type="string">
            <text:p text:style-name="P25"><text:span text:style-name="T10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工作任務與行為指標</text:span></text:p>
          </table:table-cell>
          <table:table-cell table:style-name="表格1.B5" office:value-type="string">
            <text:list xml:id="list2082861565" text:style-name="WWNum48">
              <text:list-item text:start-value="1">
                <text:p text:style-name="P2">準備安裝網路</text:p>
              </text:list-item>
            </text:list>
            <text:list xml:id="list181484818" text:style-name="WWNum51">
              <text:list-item>
                <text:p text:style-name="P10"><text:span text:style-name="T18">1.依相關法令、職業安全衛生相關規範進行準備工作。</text:span><text:span text:style-name="T20">確保</text:span><text:span text:style-name="T18">現有</text:span><text:span text:style-name="T17">網路</text:span><text:span text:style-name="T14">【註1】</text:span><text:span text:style-name="T18">設計</text:span><text:span text:style-name="T17">文件</text:span><text:span text:style-name="T14">【註2】</text:span><text:span text:style-name="T18">最新</text:span><text:span text:style-name="T19">且完整。</text:span></text:p>
              </text:list-item>
              <text:list-item>
                <text:p text:style-name="P19">選擇安裝所需<text:span text:style-name="T21">組件</text:span><text:span text:style-name="T13">【註3】</text:span>與<text:span text:style-name="T21">網路元件</text:span><text:span text:style-name="T13">【註4】</text:span>以符合技術<text:span text:style-name="T21">需求</text:span><text:span text:style-name="T13">【註5】</text:span>。</text:p>
              </text:list-item>
              <text:list-item>
                <text:p text:style-name="P10"><text:span text:style-name="T18">聯繫產品與服務供應商，確認組件的規格與適用性。</text:span></text:p>
              </text:list-item>
              <text:list-item>
                <text:p text:style-name="P10"><text:span text:style-name="T15">依預先安排的任務與應變措施，以影響</text:span><text:span text:style-name="T16">客戶</text:span><text:span text:style-name="T14">【註6】</text:span><text:span text:style-name="T15">最小的元件進行安裝。</text:span></text:p>
              </text:list-item>
              <text:list-item>
                <text:p text:style-name="P10"><text:span text:style-name="T18">與</text:span><text:span text:style-name="T17">適當人員</text:span><text:span text:style-name="T14">【註7】</text:span><text:span text:style-name="T18">聯繫取得計畫核准。</text:span></text:p>
              </text:list-item>
            </text:list>
            <text:list xml:id="list103820493183149" text:continue-list="list2082861565" text:style-name="WWNum48">
              <text:list-item>
                <text:p text:style-name="P11"><text:span text:style-name="T12">安裝並配置網路</text:span></text:p>
              </text:list-item>
            </text:list>
            <text:list xml:id="list1524302660" text:style-name="WWNum52">
              <text:list-item>
                <text:p text:style-name="P12"><text:span text:style-name="T20">依計畫安裝並配置伺服器</text:span><text:span text:style-name="T22">硬體</text:span><text:span text:style-name="T14">【註8】</text:span><text:span text:style-name="T20">與</text:span><text:span text:style-name="T22">軟體</text:span><text:span text:style-name="T14">【註9】</text:span><text:span text:style-name="T10">。</text:span></text:p>
              </text:list-item>
              <text:list-item>
                <text:p text:style-name="P12"><text:span text:style-name="T20">依組織與計畫需求，安裝並配置</text:span><text:span text:style-name="T22">電腦</text:span><text:span text:style-name="T14">【註10】</text:span><text:span text:style-name="T20">與其他硬體</text:span><text:span text:style-name="T12">和軟體。</text:span></text:p>
              </text:list-item>
              <text:list-item>
                <text:p text:style-name="P3">依計畫需求安裝並配置網路其他所需軟體，以進行安全與完整操作。</text:p>
              </text:list-item>
            </text:list>
            <text:list xml:id="list103821552585316" text:continue-list="list103820493183149" text:style-name="WWNum48">
              <text:list-item>
                <text:p text:style-name="P11"><text:span text:style-name="T12">測試並重新配置網路</text:span></text:p>
              </text:list-item>
            </text:list>
            <text:list xml:id="list381177480" text:style-name="WWNum53">
              <text:list-item>
                <text:p text:style-name="P13"><text:span text:style-name="T18">利用可用</text:span><text:span text:style-name="T17">技術工具</text:span><text:span text:style-name="T14">【註11】</text:span><text:span text:style-name="T18">測試所安裝的軟體與硬體，確</text:span><text:span text:style-name="T12">保所有組件功能如預期運作。</text:span></text:p>
              </text:list-item>
              <text:list-item>
                <text:p text:style-name="P4">測試網路以確保網路功能正常運作。</text:p>
              </text:list-item>
              <text:list-item>
                <text:p text:style-name="P4">修正網路發現的問題。</text:p>
              </text:list-item>
            </text:list>
            <text:list xml:id="list103821125127493" text:continue-list="list103821552585316" text:style-name="WWNum48">
              <text:list-item>
                <text:p text:style-name="P11"><text:span text:style-name="T12">完成文件並清理工作現場</text:span></text:p>
              </text:list-item>
            </text:list>
            <text:list xml:id="list872839755" text:style-name="WWNum54">
              <text:list-item>
                <text:p text:style-name="P14"><text:span text:style-name="T12">完成符合</text:span><text:span text:style-name="T23">組織要求</text:span><text:span text:style-name="T14">【註12】</text:span><text:span text:style-name="T10">的</text:span>硬體與資產記錄文件<text:span text:style-name="T10">。</text:span></text:p>
              </text:list-item>
              <text:list-item>
                <text:p text:style-name="P5">依組織要求，以文件記錄安裝、啟動與配置程序。</text:p>
              </text:list-item>
              <text:list-item>
                <text:p text:style-name="P5">依測試結果製作完整報告。</text:p>
              </text:list-item>
              <text:list-item>
                <text:p text:style-name="P5">完成客戶報告與網路狀態通知。</text:p>
              </text:list-item>
              <text:list-item>
                <text:p text:style-name="P5">清理並恢復工作現場至符合客戶要求。</text:p>
              </text:list-item>
              <text:list-item>
                <text:p text:style-name="P14"><text:span text:style-name="T12">通知並完成客戶驗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內涵</text:span></text:p>
            <text:p text:style-name="P25"><text:span text:style-name="T10">(K=knowledge知識)</text:span></text:p>
          </table:table-cell>
          <table:table-cell table:style-name="表格1.B6" office:value-type="string">
            <text:list xml:id="list1408896627" text:style-name="WWNum55">
              <text:list-item>
                <text:p text:style-name="P20">職業安全衛生相關規範</text:p>
              </text:list-item>
              <text:list-item>
                <text:p text:style-name="P20">組織及工作場域相關作業標準、政策與程序</text:p>
              </text:list-item>
              <text:list-item>
                <text:p text:style-name="P20"><text:soft-page-break/>業界使用的硬體與軟體產品</text:p>
              </text:list-item>
              <text:list-item>
                <text:p text:style-name="P20">數據資料與語音傳輸技術及協定</text:p>
              </text:list-item>
              <text:list-item>
                <text:p text:style-name="P20">以路由器為基礎的網路架構</text:p>
              </text:list-item>
              <text:list-item>
                <text:p text:style-name="P15"><text:span text:style-name="T10">網路技術相關進階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內涵</text:span></text:p>
            <text:p text:style-name="P25"><text:span text:style-name="T10">(S=skills技能)</text:span></text:p>
          </table:table-cell>
          <table:table-cell table:style-name="表格1.B7" office:value-type="string">
            <text:list xml:id="list2336363766" text:style-name="WWNum56">
              <text:list-item>
                <text:p text:style-name="P21">溝通協調能力</text:p>
              </text:list-item>
              <text:list-item>
                <text:p text:style-name="P21">職業安全衛生風險管控能力</text:p>
              </text:list-item>
              <text:list-item>
                <text:p text:style-name="P21">規劃網際網路協定安裝、配置和測試專案與程序</text:p>
              </text:list-item>
              <text:list-item>
                <text:p text:style-name="P21">分析客戶網路需求與伺服器規格</text:p>
              </text:list-item>
              <text:list-item>
                <text:p text:style-name="P21">硬體組件與應用程式的配置安裝能力</text:p>
              </text:list-item>
              <text:list-item>
                <text:p text:style-name="P21">路由器測試評估與應用能力</text:p>
              </text:list-item>
              <text:list-item>
                <text:p text:style-name="P21">測試與問題排除技術能力</text:p>
              </text:list-item>
              <text:list-item>
                <text:p text:style-name="P16"><text:span text:style-name="T18">撰寫安裝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評量設計參考</text:span></text:p>
          </table:table-cell>
          <table:table-cell table:style-name="表格1.B8" office:value-type="string">
            <text:list xml:id="list3889336039" text:style-name="WWNum49">
              <text:list-item text:start-value="1">
                <text:p text:style-name="P6">評量證據</text:p>
              </text:list-item>
            </text:list>
            <text:list xml:id="list1257091210" text:style-name="WWNum57">
              <text:list-item>
                <text:p text:style-name="P7">能規劃並準備網路安裝任務。</text:p>
              </text:list-item>
              <text:list-item>
                <text:p text:style-name="P7">能決定符合客戶業務規格的網路元件。</text:p>
              </text:list-item>
              <text:list-item>
                <text:p text:style-name="P7">能安裝、配置並測試網路元件以確保網路內的互用性。</text:p>
              </text:list-item>
              <text:list-item>
                <text:p text:style-name="P7">能應用網路協定與安全等議題。</text:p>
              </text:list-item>
              <text:list-item>
                <text:p text:style-name="P7">能提供網路問題解決方案。</text:p>
              </text:list-item>
            </text:list>
            <text:list xml:id="list103820509116285" text:continue-list="list3889336039" text:style-name="WWNum49">
              <text:list-item>
                <text:p text:style-name="P17"><text:span text:style-name="T12">評量情境與資源</text:span></text:p>
              </text:list-item>
            </text:list>
            <text:list xml:id="list2252017021" text:style-name="WWNum34a">
              <text:list-item>
                <text:p text:style-name="P8">需有可進行網路安裝的環境。</text:p>
              </text:list-item>
              <text:list-item>
                <text:p text:style-name="P8">提供目前業界使用的現場測量等工具與硬體設備。</text:p>
              </text:list-item>
              <text:list-item>
                <text:p text:style-name="P8">網路設計與設備規格等先備文件。</text:p>
              </text:list-item>
            </text:list>
            <text:list xml:id="list103821385337841" text:continue-list="list103820509116285" text:style-name="WWNum49">
              <text:list-item>
                <text:p text:style-name="P17"><text:span text:style-name="T12">評量方法</text:span></text:p>
              </text:list-item>
            </text:list>
            <text:list xml:id="list3192041588" text:style-name="WWNum58">
              <text:list-item>
                <text:p text:style-name="P18"><text:span text:style-name="T18">觀</text:span><text:span text:style-name="T12">察受評者安裝、配置與測試新的或更新的網路。</text:span></text:p>
              </text:list-item>
              <text:list-item>
                <text:p text:style-name="P9">評估受評者進行測試程序、提供建議等報告。</text:p>
              </text:list-item>
              <text:list-item>
                <text:p text:style-name="P18"><text:span text:style-name="T12">口頭或書面詢問，評估受評者所需知識與技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說明與補充事項</text:span></text:p>
          </table:table-cell>
          <table:table-cell table:style-name="表格1.B9" office:value-type="string">
            <text:p text:style-name="P28">【註1】網路：如資料、網際網路、網路電視、區域網路、廣域網路、射頻識別網路、存儲區域網路、網路電話、虛擬私人網路等。</text:p>
            <text:p text:style-name="P28">【註2】文件：如稽核追蹤、客戶訓練、國際標準、命名標準、專案管理範本及報告撰寫、滿意度報告、版本控制等。</text:p>
            <text:p text:style-name="P28">【註3】組件：如光碟機、中央處理器、CMOS電池、傳真<text:soft-page-break/>和數據卡、硬體驅動、硬體、介面卡、主機板、記憶體升級、軟體、無線轉接器等。</text:p>
            <text:p text:style-name="P28">【註4】網路元件：如轉接器、通訊電纜和連接器、集線器、路由器、伺服器、交換器等。</text:p>
            <text:p text:style-name="P28">【註5】需求：如應用程式、業務、組織人員、系統等。</text:p>
            <text:p text:style-name="P29">【註6】客戶：如外部組織、個人、內部部門、員工等。</text:p>
            <text:p text:style-name="P29">【註7】適當人員：如授權業務代表、客戶、主管等。</text:p>
            <text:p text:style-name="P29">【註8】硬體：如電纜、數位用戶線路數據機、網路元件、個人電腦、遠端網站、工作站等。</text:p>
            <text:p text:style-name="P30">【註9】軟體：如商用軟體應用程式、內部或客製化軟體、開放軟體、特定組織軟體、套裝軟體等。</text:p>
            <text:p text:style-name="P31">【註10】電腦：如筆記型電腦、行動裝置、筆電、伺服器、智慧型手<text:bookmark text:name="_GoBack"/>機、工作站等。</text:p>
            <text:p text:style-name="P31">【註11】技術工具：如診斷軟體、超級終端、LAN認證敏捷測試儀等。</text:p>
            <text:p text:style-name="P26"><text:span text:style-name="T10">【註12】組織要求：如預防性維護與診斷政策、問題解決流程、於網路管理的角色與技術責任等。</text:span>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1">2022年修訂職能內容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Menlo Bold" svg:font-family="'Menlo Bold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Allison Hsieh</dc:creator>
    <meta:editing-cycles>5</meta:editing-cycles>
    <meta:print-date>2015-08-03T07:53:00</meta:print-date>
    <meta:creation-date>2022-08-31T01:09:00</meta:creation-date>
    <dc:date>2022-09-14T10:57:00</dc:dat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0" meta:word-count="1502" meta:character-count="1577" meta:non-whitespace-character-count="1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