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1cm" style:rel-column-width="18408*"/>
    </style:style>
    <style:style style:name="表格1.B" style:family="table-column">
      <style:table-column-properties style:column-width="11.449cm" style:rel-column-width="4712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1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</style:style>
    <style:style style:name="P3" style:family="paragraph" style:parent-style-name="List_20_Paragraph" style:list-style-name="WWNum62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67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7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7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7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7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/>
    </style:style>
    <style:style style:name="P12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1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7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7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9" style:family="paragraph" style:parent-style-name="List_20_Paragraph" style:list-style-name="WWNum7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0" style:family="paragraph" style:parent-style-name="List_20_Paragraph" style:list-style-name="WWNum61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/>
    </style:style>
    <style:style style:name="P21" style:family="paragraph" style:parent-style-name="List_20_Paragraph" style:list-style-name="WWNum62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/>
    </style:style>
    <style:style style:name="P22" style:family="paragraph" style:parent-style-name="List_20_Paragraph" style:list-style-name="WWNum67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/>
    </style:style>
    <style:style style:name="P23" style:family="paragraph" style:parent-style-name="List_20_Paragraph" style:list-style-name="WWNum7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24" style:family="paragraph" style:parent-style-name="List_20_Paragraph" style:list-style-name="WWNum7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WWNum7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List_20_Paragraph" style:list-style-name="WWNum1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/>
    </style:style>
    <style:style style:name="P30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32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fo:language="en" fo:country="AU" style:font-name-asian="微軟正黑體1"/>
    </style:style>
    <style:style style:name="P33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fo:language="en" fo:country="AU" style:font-name-asian="微軟正黑體1"/>
    </style:style>
    <style:style style:name="P34" style:family="paragraph" style:parent-style-name="Standard_20__28_user_29_">
      <style:paragraph-properties fo:line-height="0.706cm"/>
      <style:text-properties style:font-name-asian="微軟正黑體 Light"/>
    </style:style>
    <style:style style:name="T1" style:family="text">
      <style:text-properties style:font-name="微軟正黑體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Times New Roman1" style:font-size-complex="12pt"/>
    </style:style>
    <style:style style:name="T5" style:family="text">
      <style:text-properties style:font-name="微軟正黑體" style:font-name-asian="微軟正黑體1" style:font-name-complex="Gungsuh" style:font-size-complex="12pt"/>
    </style:style>
    <style:style style:name="T6" style:family="text">
      <style:text-properties style:font-name="微軟正黑體" fo:font-style="normal" fo:font-weight="normal" style:font-name-asian="微軟正黑體1" style:font-style-asian="normal" style:font-weight-asian="normal" style:font-name-complex="Times New Roman1"/>
    </style:style>
    <style:style style:name="T7" style:family="text">
      <style:text-properties style:font-name="微軟正黑體" fo:language="en" fo:country="AU" style:font-name-asian="微軟正黑體1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font-name-complex="Gungsuh" style:font-size-complex="12pt"/>
    </style:style>
    <style:style style:name="T13" style:family="text">
      <style:text-properties style:font-size-complex="12pt"/>
    </style:style>
    <style:style style:name="T14" style:family="text">
      <style:text-properties fo:language="en" fo:country="AU"/>
    </style:style>
    <style:style style:name="T15" style:family="text">
      <style:text-properties fo:language="en" fo:country="AU" style:font-name-asian="微軟正黑體1"/>
    </style:style>
    <style:style style:name="T16" style:family="text">
      <style:text-properties fo:language="en" fo:country="AU" style:text-underline-style="solid" style:text-underline-width="auto" style:text-underline-color="font-color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微軟正黑體" style:font-name-asian="微軟正黑體1" style:font-name-complex="Times New Roman1" style:font-size-complex="12pt"/>
    </style:style>
    <style:style style:name="T19" style:family="text">
      <style:text-properties style:text-position="super 58%" style:font-name-complex="Times New Roman1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職能單元代碼</text:p>
          </table:table-cell>
          <table:table-cell table:style-name="表格1.B1" office:value-type="string">
            <text:p text:style-name="P31">INM4R0761v2</text:p>
          </table:table-cell>
        </table:table-row>
        <table:table-row table:style-name="表格1.1">
          <table:table-cell table:style-name="表格1.A1" office:value-type="string">
            <text:p text:style-name="P31">職能單元名稱</text:p>
          </table:table-cell>
          <table:table-cell table:style-name="表格1.B2" office:value-type="string">
            <text:p text:style-name="P31">安裝、運作與檢修小型企業網路</text:p>
          </table:table-cell>
        </table:table-row>
        <table:table-row table:style-name="表格1.1">
          <table:table-cell table:style-name="表格1.A1" office:value-type="string">
            <text:p text:style-name="P31">領域類別</text:p>
          </table:table-cell>
          <table:table-cell table:style-name="表格1.B3" office:value-type="string">
            <text:p text:style-name="P31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31">職能單元級別</text:p>
          </table:table-cell>
          <table:table-cell table:style-name="表格1.B4" office:value-type="string">
            <text:p text:style-name="P31">4</text:p>
          </table:table-cell>
        </table:table-row>
        <table:table-row table:style-name="表格1.1">
          <table:table-cell table:style-name="表格1.A1" office:value-type="string">
            <text:p text:style-name="P31">工作任務與行為指標</text:p>
          </table:table-cell>
          <table:table-cell table:style-name="表格1.B5" office:value-type="string">
            <text:list xml:id="list1256280610" text:style-name="WWNum48">
              <text:list-item text:start-value="1">
                <text:p text:style-name="P12">描述資料網路的運作</text:p>
              </text:list-item>
            </text:list>
            <text:list xml:id="list2722176474" text:style-name="WWNum61">
              <text:list-item>
                <text:p text:style-name="P2"><text:span text:style-name="T3">描述各種</text:span><text:span text:style-name="T15">網路元件</text:span><text:span text:style-name="T18">【註1】</text:span><text:span text:style-name="Bold_20_and_20_Italics"><text:span text:style-name="T6">的</text:span></text:span><text:span text:style-name="T3">目的與功能。</text:span></text:p>
              </text:list-item>
              <text:list-item>
                <text:p text:style-name="P20">使用開放式系統互聯通訊模型（OSI）及傳輸控制與網際網路協定（TCP／IP）說明數據資料於網路流動運作方式。</text:p>
              </text:list-item>
              <text:list-item>
                <text:p text:style-name="P20">描述OSI與TCP／IP協定的目的與基本運作。</text:p>
              </text:list-item>
              <text:list-item>
                <text:p text:style-name="P20">辨識並更正常見的網路問題。</text:p>
              </text:list-item>
            </text:list>
            <text:list xml:id="list103811902116205" text:continue-list="list1256280610" text:style-name="WWNum48">
              <text:list-item>
                <text:p text:style-name="P11"><text:span text:style-name="T13">實施小型交換網路</text:span></text:p>
              </text:list-item>
            </text:list>
            <text:list xml:id="list2210130240" text:style-name="WWNum62">
              <text:list-item>
                <text:p text:style-name="P21">選擇適當媒體、電纜、連接埠與連接器，以連接交換器至其他網路設備與主機。</text:p>
              </text:list-item>
              <text:list-item>
                <text:p text:style-name="P21">說明網路分區、基礎流量管理與交換概念。</text:p>
              </text:list-item>
              <text:list-item>
                <text:p text:style-name="P21">執行、儲存與驗證初始化交換器組態作業。</text:p>
              </text:list-item>
              <text:list-item>
                <text:p text:style-name="P3"><text:span text:style-name="T10">使用</text:span><text:span text:style-name="T16">基本公用程式</text:span><text:span text:style-name="T19">【註2】</text:span><text:span text:style-name="T10">驗證網路狀態與交換器操作。</text:span></text:p>
              </text:list-item>
              <text:list-item>
                <text:p text:style-name="P3"><text:span text:style-name="T10">實作與驗證</text:span><text:span text:style-name="T16">交換器的基礎安全</text:span><text:span text:style-name="T19">【註3】</text:span><text:span text:style-name="T10">。</text:span></text:p>
              </text:list-item>
            </text:list>
            <text:list xml:id="list103811357804186" text:continue-list="list103811902116205" text:style-name="WWNum48">
              <text:list-item>
                <text:p text:style-name="P5"><text:span text:style-name="T12">實作網段切割與</text:span><text:span text:style-name="T10">IP服務以符合網路規定</text:span></text:p>
              </text:list-item>
            </text:list>
            <text:list xml:id="list2392986264" text:style-name="WWNum63">
              <text:list-item>
                <text:p text:style-name="P13">說明網路位址的需求與角色。</text:p>
              </text:list-item>
              <text:list-item>
                <text:p text:style-name="P13">建立與運用網路位址機制。</text:p>
              </text:list-item>
              <text:list-item>
                <text:p text:style-name="P13">於區域網路（LAN）環境配置與驗證有效IP位址予主機、伺服器與網路設備。</text:p>
              </text:list-item>
              <text:list-item>
                <text:p text:style-name="P13">說明使用私人與公用IP位址的作業與優點。</text:p>
              </text:list-item>
              <text:list-item>
                <text:p text:style-name="P13">於區域網路主機實行靜態與動態位址服務。</text:p>
              </text:list-item>
              <text:list-item>
                <text:p text:style-name="P13">透過單一網際網路服務提供者（ISP）使小型網路進行網路位址轉譯（NAT）連線與驗證作業。</text:p>
              </text:list-item>
              <text:list-item>
                <text:p text:style-name="P13">於路由器配置動態主機組態通訊協定（DHCP）與網域名稱系統（DNS）作業。</text:p>
              </text:list-item>
            </text:list>
            <text:list xml:id="list103812488898979" text:continue-list="list103811357804186" text:style-name="WWNum48">
              <text:list-item>
                <text:p text:style-name="P11"><text:span text:style-name="T13">實施小型路由網路</text:span></text:p>
              </text:list-item>
            </text:list>
            <text:list xml:id="list3353118497" text:style-name="WWNum64">
              <text:list-item>
                <text:p text:style-name="P14">選擇適當媒體、電纜、連接埠與連接器，以連接路由器至其他網路設備與主機。</text:p>
              </text:list-item>
              <text:list-item>
                <text:p text:style-name="P14">說明基礎路由概念。</text:p>
              </text:list-item>
              <text:list-item>
                <text:p text:style-name="P14"><text:soft-page-break/>執行、儲存與驗證基礎路由器組態作業。</text:p>
              </text:list-item>
              <text:list-item>
                <text:p text:style-name="P14">配置與驗證無分類路由協定。</text:p>
              </text:list-item>
              <text:list-item>
                <text:p text:style-name="P14">使用基本工具驗證設備組態與網路連接。</text:p>
              </text:list-item>
              <text:list-item>
                <text:p text:style-name="P14">實施密碼與實體安全。</text:p>
              </text:list-item>
            </text:list>
            <text:list xml:id="list103813444727047" text:continue-list="list103812488898979" text:style-name="WWNum48">
              <text:list-item>
                <text:p text:style-name="P11"><text:span text:style-name="T13">實施並驗證區域網路連線</text:span></text:p>
              </text:list-item>
            </text:list>
            <text:list xml:id="list3890573182" text:style-name="WWNum65">
              <text:list-item>
                <text:p text:style-name="P6"><text:span text:style-name="T10">說明連</text:span><text:span text:style-name="T12">接至區域網路的不同方式。</text:span></text:p>
              </text:list-item>
              <text:list-item>
                <text:p text:style-name="P15">配置與驗證基本區域網路串接。</text:p>
              </text:list-item>
            </text:list>
            <text:list xml:id="list103813276579255" text:continue-list="list103813444727047" text:style-name="WWNum48">
              <text:list-item>
                <text:p text:style-name="P11"><text:span text:style-name="T13">檢修小型企業網路</text:span></text:p>
              </text:list-item>
            </text:list>
            <text:list xml:id="list1254058643" text:style-name="WWNum67">
              <text:list-item>
                <text:p text:style-name="P4"><text:span text:style-name="T10">辨識並解決常見的</text:span><text:span text:style-name="T16">交換網路問題</text:span><text:span text:style-name="T19">【註4】</text:span><text:span text:style-name="T10">。</text:span></text:p>
              </text:list-item>
              <text:list-item>
                <text:p text:style-name="P22">辨識並更正IP位址問題。</text:p>
              </text:list-item>
              <text:list-item>
                <text:p text:style-name="P4"><text:span text:style-name="T10">確認並檢修路由器的</text:span><text:span text:style-name="T16">DHCP、NAT與DNS作業</text:span><text:span text:style-name="T19">【註5】</text:span><text:span text:style-name="T10">。</text:span></text:p>
              </text:list-item>
              <text:list-item>
                <text:p text:style-name="P4"><text:span text:style-name="T10">辨識並解決</text:span><text:span text:style-name="T16">常見路由問題</text:span><text:span text:style-name="T19">【註6】</text:span><text:span text:style-name="T10">。</text:span></text:p>
              </text:list-item>
              <text:list-item>
                <text:p text:style-name="P4"><text:span text:style-name="T10">檢修基本</text:span><text:span text:style-name="T16">廣域網路連線問題</text:span><text:span text:style-name="T19">【註7】</text:span><text:span text:style-name="T10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職能內涵</text:p>
            <text:p text:style-name="P31">(K=knowledge知識)</text:p>
          </table:table-cell>
          <table:table-cell table:style-name="表格1.B6" office:value-type="string">
            <text:list xml:id="list2709218471" text:style-name="WWNum76">
              <text:list-item>
                <text:p text:style-name="P24">職業安全衛生相關規範</text:p>
              </text:list-item>
              <text:list-item>
                <text:p text:style-name="P24">組織及工作場域相關作業標準、政策與程序</text:p>
              </text:list-item>
              <text:list-item>
                <text:p text:style-name="P24"><text:span text:style-name="T20">網路路由基本知識</text:span><text:span text:style-name="T17">【註8】</text:span></text:p>
              </text:list-item>
              <text:list-item>
                <text:p text:style-name="P24">廣域網路連結協定</text:p>
              </text:list-item>
              <text:list-item>
                <text:p text:style-name="P24">開放式系統互聯通訊模型</text:p>
              </text:list-item>
              <text:list-item>
                <text:p text:style-name="P7"><text:span text:style-name="T11">TCP／IP協定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職能內涵</text:p>
            <text:p text:style-name="P31">(S=skills技能)</text:p>
          </table:table-cell>
          <table:table-cell table:style-name="表格1.B7" office:value-type="string">
            <text:list xml:id="list907333619" text:style-name="WWNum75">
              <text:list-item>
                <text:p text:style-name="P25">溝通協調能力</text:p>
              </text:list-item>
              <text:list-item>
                <text:p text:style-name="P25">職業安全衛生風險管控能力</text:p>
              </text:list-item>
              <text:list-item>
                <text:p text:style-name="P25">規劃小型企業網路之安裝、運作與檢修專案與程序</text:p>
              </text:list-item>
              <text:list-item>
                <text:p text:style-name="P25">評估與實施安全規定的專業技術能力</text:p>
              </text:list-item>
              <text:list-item>
                <text:p text:style-name="P25">分析客戶網路需求與規格</text:p>
              </text:list-item>
              <text:list-item>
                <text:p text:style-name="P25">小型企業網路之安裝與運作能力</text:p>
              </text:list-item>
              <text:list-item>
                <text:p text:style-name="P25">網路連線測試與問題排除技術能力</text:p>
              </text:list-item>
              <text:list-item>
                <text:p text:style-name="P23"><text:span text:style-name="T13">撰寫安裝、運作與檢修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評量設計參考</text:p>
          </table:table-cell>
          <table:table-cell table:style-name="表格1.B8" office:value-type="string">
            <text:list xml:id="list1949133110" text:style-name="WWNum14a">
              <text:list-item>
                <text:p text:style-name="P16">評量證據</text:p>
              </text:list-item>
            </text:list>
            <text:list xml:id="list1328322615" text:style-name="WWNum70">
              <text:list-item>
                <text:p text:style-name="P8"><text:span text:style-name="T14">能</text:span><text:span text:style-name="T12">設計IP位址機制以符合規定。</text:span></text:p>
              </text:list-item>
              <text:list-item>
                <text:p text:style-name="P17">能安裝、配置與測試網路元件並確保網路互通性。</text:p>
              </text:list-item>
              <text:list-item>
                <text:p text:style-name="P17">能應用網路拓撲、協定與安全問題。</text:p>
              </text:list-item>
              <text:list-item>
                <text:p text:style-name="P17">能確認網路問題並提供疑難排解方案。</text:p>
              </text:list-item>
            </text:list>
            <text:list xml:id="list103811574577232" text:continue-list="list1949133110" text:style-name="WWNum14a">
              <text:list-item>
                <text:p text:style-name="P26">評量情境與資源</text:p>
              </text:list-item>
            </text:list>
            <text:list xml:id="list3374167546" text:style-name="WWNum71">
              <text:list-item>
                <text:p text:style-name="P9"><text:soft-page-break/><text:span text:style-name="T14">可</text:span><text:span text:style-name="T12">進行網路安裝的環境。</text:span></text:p>
              </text:list-item>
              <text:list-item>
                <text:p text:style-name="P18">網路設計、設備規格與組織規範相關先備文件。</text:p>
              </text:list-item>
              <text:list-item>
                <text:p text:style-name="P18">小型企業路由器與交換器等相關軟硬體。</text:p>
              </text:list-item>
              <text:list-item>
                <text:p text:style-name="P18">必要時提供適當的學習和評量協助。</text:p>
              </text:list-item>
            </text:list>
            <text:list xml:id="list103812659042507" text:continue-list="list103811574577232" text:style-name="WWNum14a">
              <text:list-item>
                <text:p text:style-name="P26">評量方法</text:p>
              </text:list-item>
            </text:list>
            <text:list xml:id="list4165850579" text:style-name="WWNum73">
              <text:list-item>
                <text:p text:style-name="P10"><text:span text:style-name="T14">觀</text:span><text:span text:style-name="T12">察受評者安裝、配置與測試新或更新的網路。</text:span></text:p>
              </text:list-item>
              <text:list-item>
                <text:p text:style-name="P19">評核受評者概述測試流程、測試結果與對網路變更建議的文件。</text:p>
              </text:list-item>
              <text:list-item>
                <text:p text:style-name="P10"><text:span text:style-name="T12">口頭或書面提問，評估受評者所需知識與技能</text:span><text:span text:style-name="T14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說明與補充事項</text:p>
          </table:table-cell>
          <table:table-cell table:style-name="表格1.B9" office:value-type="string">
            <text:p text:style-name="P33"><text:span text:style-name="T1">【註1】</text:span>網路元件<text:span text:style-name="T1">：如變壓器、通信電纜與連接器、集線器、路由器、伺服器、交換器等。</text:span></text:p>
            <text:p text:style-name="P33"><text:span text:style-name="T1">【註2】</text:span>基本公用程式<text:span text:style-name="T1">：如ping、traceroute（tracert）追蹤路由命令、遠端終端連接、用戶端連線協定（SSH）、ipconfi</text:span><text:bookmark text:name="_GoBack"/><text:span text:style-name="T1">g等。</text:span></text:p>
            <text:p text:style-name="P33"><text:span text:style-name="T1">【註3】</text:span>交換器的基礎安全<text:span text:style-name="T1">：如連接埠安全、連接埠停用等。</text:span></text:p>
            <text:p text:style-name="P33"><text:span text:style-name="T1">【註4】</text:span>交換網路問題<text:span text:style-name="T1">：如自動協商問題、組態問題、媒體議題、交換器硬體故障等。</text:span></text:p>
            <text:p text:style-name="P32">【註5】DHCP、NAT與DNS作業：如呼叫線路識別（CLI）組態、圖形使用者介面（GUI）組態等。</text:p>
            <text:p text:style-name="P32">【註6】常見路由問題：如組態問題、動態路由協定、硬體故障、媒體議題、靜態路由等。</text:p>
            <text:p text:style-name="P33"><text:span text:style-name="T1">【註7】廣域網路</text:span>連線問題<text:span text:style-name="T1">：如組態問題、硬體故障、密碼錯誤、媒體議題、協定不符等。</text:span></text:p>
            <text:p text:style-name="P30"><text:span text:style-name="T14">【註8】網路路由基本知識：如無分類路由協定、基礎路由概念、小型企業網路交換器與路由器、分級路由協定（RIPv1）等。</text:span></text:p>
          </table:table-cell>
        </table:table-row>
      </table:table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pan text:style-name="T2">更新紀錄</text:span></text:p>
          </table:table-cell>
        </table:table-row>
        <table:table-row table:style-name="表格2.2">
          <table:table-cell table:style-name="表格2.A2" office:value-type="string">
            <text:p text:style-name="P28"><text:span text:style-name="T2">2022年修訂職能內容。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6</meta:editing-cycles>
    <meta:print-date>2015-08-03T07:53:00</meta:print-date>
    <meta:creation-date>2022-08-31T01:02:00</meta:creation-date>
    <dc:date>2022-09-19T04:02:00</dc:dat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90" meta:word-count="1602" meta:character-count="1755" meta:non-whitespace-character-count="1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