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5" style:family="paragraph" style:parent-style-name="Standard" style:list-style-name="WWNum22"/>
    <style:style style:name="P6" style:family="paragraph" style:parent-style-name="Standard" style:list-style-name="WWNum14"/>
    <style:style style:name="P7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8" style:family="paragraph" style:parent-style-name="Standard">
      <style:text-properties style:font-name="微軟正黑體1" style:font-name-asian="微軟正黑體1"/>
    </style:style>
    <style:style style:name="P9" style:family="paragraph" style:parent-style-name="Standard" style:list-style-name="WWNum19">
      <style:text-properties style:font-name="微軟正黑體1" officeooo:paragraph-rsid="000d8daf" style:font-name-asian="微軟正黑體1"/>
    </style:style>
    <style:style style:name="P10" style:family="paragraph" style:parent-style-name="Standard" style:list-style-name="WWNum21">
      <style:text-properties style:font-name="微軟正黑體1" officeooo:paragraph-rsid="000d8daf" style:font-name-asian="微軟正黑體1"/>
    </style:style>
    <style:style style:name="P11" style:family="paragraph" style:parent-style-name="Standard" style:list-style-name="WWNum25">
      <style:text-properties style:font-name="微軟正黑體1" officeooo:paragraph-rsid="000d8daf" style:font-name-asian="微軟正黑體1"/>
    </style:style>
    <style:style style:name="P12" style:family="paragraph" style:parent-style-name="Standard" style:list-style-name="WWNum22">
      <style:text-properties style:font-name="微軟正黑體1" officeooo:paragraph-rsid="000e6a6c" style:font-name-asian="微軟正黑體1"/>
    </style:style>
    <style:style style:name="P13" style:family="paragraph" style:parent-style-name="Standard" style:list-style-name="WWNum14">
      <style:text-properties style:font-name="微軟正黑體1" style:font-name-asian="微軟正黑體1"/>
    </style:style>
    <style:style style:name="P14" style:family="paragraph" style:parent-style-name="Standard" style:list-style-name="WWNum14">
      <style:text-properties style:font-name="微軟正黑體1" officeooo:paragraph-rsid="001eed25" style:font-name-asian="微軟正黑體1"/>
    </style:style>
    <style:style style:name="P15" style:family="paragraph" style:parent-style-name="Standard">
      <style:paragraph-properties fo:line-height="100%"/>
      <style:text-properties style:font-name="微軟正黑體1" style:font-name-asian="微軟正黑體1"/>
    </style:style>
    <style:style style:name="P16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7" style:family="paragraph" style:parent-style-name="Standard" style:list-style-name="WWNum6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6">
      <style:paragraph-properties fo:line-height="100%"/>
      <style:text-properties style:font-name="微軟正黑體1" officeooo:paragraph-rsid="001eed25" style:font-name-asian="微軟正黑體1"/>
    </style:style>
    <style:style style:name="P19" style:family="paragraph" style:parent-style-name="Standard" style:list-style-name="WWNum6">
      <style:paragraph-properties fo:line-height="100%"/>
      <style:text-properties style:font-name="微軟正黑體1" officeooo:paragraph-rsid="00115cd4" style:font-name-asian="微軟正黑體1"/>
    </style:style>
    <style:style style:name="P20" style:family="paragraph" style:parent-style-name="Standard" style:list-style-name="WWNum19">
      <style:paragraph-properties fo:line-height="100%"/>
      <style:text-properties style:font-name="微軟正黑體1" officeooo:paragraph-rsid="00115cd4" style:font-name-asian="微軟正黑體1"/>
    </style:style>
    <style:style style:name="P21" style:family="paragraph" style:parent-style-name="Standard" style:list-style-name="WWNum19">
      <style:paragraph-properties fo:line-height="100%"/>
      <style:text-properties style:font-name="微軟正黑體1" officeooo:paragraph-rsid="000d8daf" style:font-name-asian="微軟正黑體1"/>
    </style:style>
    <style:style style:name="P22" style:family="paragraph" style:parent-style-name="Standard" style:list-style-name="WWNum21">
      <style:paragraph-properties fo:line-height="100%"/>
      <style:text-properties style:font-name="微軟正黑體1" officeooo:paragraph-rsid="000d8daf" style:font-name-asian="微軟正黑體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24" style:family="paragraph" style:parent-style-name="Standard" style:list-style-name="WWNum25">
      <style:paragraph-properties fo:line-height="100%"/>
      <style:text-properties style:font-name="微軟正黑體1" officeooo:paragraph-rsid="000d8daf" style:font-name-asian="微軟正黑體1"/>
    </style:style>
    <style:style style:name="P25" style:family="paragraph" style:parent-style-name="Standard" style:list-style-name="WWNum25">
      <style:paragraph-properties fo:line-height="100%"/>
      <style:text-properties style:font-name="微軟正黑體1" officeooo:paragraph-rsid="000e6a6c" style:font-name-asian="微軟正黑體1"/>
    </style:style>
    <style:style style:name="P26" style:family="paragraph" style:parent-style-name="Standard" style:list-style-name="WWNum22">
      <style:paragraph-properties fo:line-height="100%"/>
      <style:text-properties style:font-name="微軟正黑體1" officeooo:paragraph-rsid="000e6a6c" style:font-name-asian="微軟正黑體1"/>
    </style:style>
    <style:style style:name="P27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28" style:family="paragraph" style:parent-style-name="Standard" style:list-style-name="WWNum29">
      <style:paragraph-properties fo:line-height="100%"/>
      <style:text-properties style:font-name="微軟正黑體1" style:font-name-asian="微軟正黑體1"/>
    </style:style>
    <style:style style:name="P29" style:family="paragraph" style:parent-style-name="Standard" style:list-style-name="WWNum30">
      <style:paragraph-properties fo:line-height="100%"/>
      <style:text-properties style:font-name="微軟正黑體1" style:font-name-asian="微軟正黑體1"/>
    </style:style>
    <style:style style:name="P30" style:family="paragraph" style:parent-style-name="Standard" style:list-style-name="WWNum31">
      <style:paragraph-properties fo:line-height="100%"/>
      <style:text-properties style:font-name="微軟正黑體1" style:font-name-asian="微軟正黑體1"/>
    </style:style>
    <style:style style:name="P31" style:family="paragraph" style:parent-style-name="Standard" style:list-style-name="WWNum14">
      <style:paragraph-properties fo:line-height="100%"/>
      <style:text-properties style:font-name="微軟正黑體1" style:font-name-asian="微軟正黑體1"/>
    </style:style>
    <style:style style:name="P32" style:family="paragraph" style:parent-style-name="Standard" style:list-style-name="WWNum14">
      <style:paragraph-properties fo:line-height="100%"/>
      <style:text-properties style:font-name="微軟正黑體1" officeooo:paragraph-rsid="001eed25" style:font-name-asian="微軟正黑體1"/>
    </style:style>
    <style:style style:name="P33" style:family="paragraph" style:parent-style-name="Standard">
      <style:paragraph-properties fo:line-height="100%"/>
      <style:text-properties style:font-name="微軟正黑體1" officeooo:paragraph-rsid="001eed25" style:font-name-asian="微軟正黑體1"/>
    </style:style>
    <style:style style:name="P34" style:family="paragraph" style:parent-style-name="Standard">
      <style:paragraph-properties fo:line-height="100%"/>
      <style:text-properties style:font-name="微軟正黑體1" officeooo:paragraph-rsid="00115cd4" style:font-name-asian="微軟正黑體1"/>
    </style:style>
    <style:style style:name="P35" style:family="paragraph" style:parent-style-name="Standard">
      <style:text-properties style:font-name="微軟正黑體1" officeooo:paragraph-rsid="000d8daf" style:font-name-asian="微軟正黑體1"/>
    </style:style>
    <style:style style:name="P36" style:family="paragraph" style:parent-style-name="Standard">
      <style:text-properties style:font-name="微軟正黑體1" officeooo:paragraph-rsid="000e6a6c" style:font-name-asian="微軟正黑體1"/>
    </style:style>
    <style:style style:name="P37" style:family="paragraph" style:parent-style-name="Standard">
      <style:text-properties style:font-name="微軟正黑體1" officeooo:paragraph-rsid="001eed25" style:font-name-asian="微軟正黑體1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4dc4"/>
    </style:style>
    <style:style style:name="T4" style:family="text">
      <style:text-properties fo:language="en" fo:country="NZ"/>
    </style:style>
    <style:style style:name="T5" style:family="text">
      <style:text-properties fo:font-weight="bold" style:font-weight-asian="bold" style:font-name-complex="Times New Roman1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fo:background-color="#ffffff" loext:char-shading-value="0"/>
    </style:style>
    <style:style style:name="T8" style:family="text">
      <style:text-properties style:text-position="super 58%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10" style:family="text">
      <style:text-properties style:font-name="微軟正黑體" style:font-name-asian="微軟正黑體2"/>
    </style:style>
    <style:style style:name="T11" style:family="text">
      <style:text-properties officeooo:rsid="00143fb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d4dc4"/>
    </style:style>
    <style:style style:name="T14" style:family="text">
      <style:text-properties officeooo:rsid="00207247"/>
    </style:style>
  </office:automatic-styles>
  <office:body>
    <office:text text:use-soft-page-breaks="true">
      <office:forms form:automatic-focus="false" form:apply-design-mode="false"/>
      <text:tracked-changes>
        <text:changed-region xml:id="ct1026504152" text:id="ct102650415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4024" text:id="ct10265040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2024" text:id="ct1026392024">
          <text:insertion>
            <office:change-info>
              <dc:creator>作者不明</dc:creator>
              <dc:date>2020-11-25T17:08:02</dc:date>
            </office:change-info>
          </text:insertion>
        </text:changed-region>
        <text:changed-region xml:id="ct1026501464" text:id="ct102650146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4408" text:id="ct102650440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3896" text:id="ct102650389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3640" text:id="ct102650364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1848" text:id="ct102650184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3768" text:id="ct10265037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1720" text:id="ct102650172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503000" text:id="ct102650300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5352" text:id="ct1026395352">
          <text:insertion>
            <office:change-info>
              <dc:creator>作者不明</dc:creator>
              <dc:date>2020-06-12T10:56:00</dc:date>
            </office:change-info>
          </text:insertion>
        </text:changed-region>
        <text:changed-region xml:id="ct1026397656" text:id="ct102639765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4200" text:id="ct1026394200">
          <text:insertion>
            <office:change-info>
              <dc:creator>作者不明</dc:creator>
              <dc:date>2020-08-16T15:04:14</dc:date>
            </office:change-info>
          </text:insertion>
        </text:changed-region>
        <text:changed-region xml:id="ct1026398168" text:id="ct10263981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5736" text:id="ct1026395736">
          <text:deletion>
            <office:change-info>
              <dc:creator>作者不明</dc:creator>
              <dc:date>2020-08-21T17:11:06</dc:date>
            </office:change-info>
            <text:p text:style-name="P33"><text:span text:style-name="T2">及環境</text:span></text:p>
          </text:deletion>
        </text:changed-region>
        <text:changed-region xml:id="ct1026395608" text:id="ct1026395608">
          <text:deletion>
            <office:change-info>
              <dc:creator>作者不明</dc:creator>
              <dc:date>2020-08-16T15:04:16</dc:date>
            </office:change-info>
            <text:p text:style-name="P33"><text:span text:style-name="T2">與安全</text:span></text:p>
          </text:deletion>
        </text:changed-region>
        <text:changed-region xml:id="ct1026395864" text:id="ct1026395864">
          <text:insertion>
            <office:change-info>
              <dc:creator>作者不明</dc:creator>
              <dc:date>2020-08-21T17:11:23</dc:date>
            </office:change-info>
          </text:insertion>
        </text:changed-region>
        <text:changed-region xml:id="ct1026395992" text:id="ct1026395992">
          <text:deletion>
            <office:change-info>
              <dc:creator>作者不明</dc:creator>
              <dc:date>2020-08-21T17:12:00</dc:date>
            </office:change-info>
            <text:p text:style-name="P33"><text:span text:style-name="T3">標準</text:span></text:p>
          </text:deletion>
        </text:changed-region>
        <text:changed-region xml:id="ct1026396120" text:id="ct1026396120">
          <text:insertion>
            <office:change-info>
              <dc:creator>作者不明</dc:creator>
              <dc:date>2020-06-12T10:56:00</dc:date>
            </office:change-info>
          </text:insertion>
        </text:changed-region>
        <text:changed-region xml:id="ct1026396248" text:id="ct1026396248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1736" text:id="ct102649173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1368" text:id="ct1026401368">
          <text:deletion>
            <office:change-info>
              <dc:creator>作者不明</dc:creator>
              <dc:date>2020-06-22T10:12:00</dc:date>
            </office:change-info>
            <text:p text:style-name="P34"><text:span text:style-name="T2">相關人士</text:span></text:p>
          </text:deletion>
        </text:changed-region>
        <text:changed-region xml:id="ct1026398296" text:id="ct1026398296">
          <text:insertion>
            <office:change-info>
              <dc:creator>作者不明</dc:creator>
              <dc:date>2020-06-22T10:12:00</dc:date>
            </office:change-info>
          </text:insertion>
        </text:changed-region>
        <text:changed-region xml:id="ct1026400984" text:id="ct1026400984">
          <text:insertion>
            <office:change-info>
              <dc:creator>作者不明</dc:creator>
              <dc:date>2020-06-12T10:57:00</dc:date>
            </office:change-info>
          </text:insertion>
        </text:changed-region>
        <text:changed-region xml:id="ct1026490840" text:id="ct102649084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1240" text:id="ct1026401240">
          <text:insertion>
            <office:change-info>
              <dc:creator>作者不明</dc:creator>
              <dc:date>2020-06-12T10:56:00</dc:date>
            </office:change-info>
          </text:insertion>
        </text:changed-region>
        <text:changed-region xml:id="ct1026402008" text:id="ct102640200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0600" text:id="ct1026400600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1096" text:id="ct102649109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8936" text:id="ct1026398936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4040" text:id="ct102649404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1496" text:id="ct1026401496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3528" text:id="ct102649352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8680" text:id="ct1026398680">
          <text:insertion>
            <office:change-info>
              <dc:creator>作者不明</dc:creator>
              <dc:date>2020-06-12T10:57:00</dc:date>
            </office:change-info>
          </text:insertion>
        </text:changed-region>
        <text:changed-region xml:id="ct1026401624" text:id="ct10264016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1880" text:id="ct1026401880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3912" text:id="ct10264939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9192" text:id="ct1026399192">
          <text:insertion>
            <office:change-info>
              <dc:creator>作者不明</dc:creator>
              <dc:date>2020-06-12T10:57:00</dc:date>
            </office:change-info>
          </text:insertion>
        </text:changed-region>
        <text:changed-region xml:id="ct1026400216" text:id="ct102640021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1112" text:id="ct1026401112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6472" text:id="ct102649647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1752" text:id="ct1026401752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4424" text:id="ct10264944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2136" text:id="ct1026402136">
          <text:insertion>
            <office:change-info>
              <dc:creator>作者不明</dc:creator>
              <dc:date>2020-06-12T10:58:00</dc:date>
            </office:change-info>
          </text:insertion>
        </text:changed-region>
        <text:changed-region xml:id="ct1026399320" text:id="ct102639932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0088" text:id="ct1026400088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02264" text:id="ct1026402264">
          <text:deletion>
            <office:change-info>
              <dc:creator>作者不明</dc:creator>
              <dc:date>2020-06-12T10:40:00</dc:date>
            </office:change-info>
            <text:list xml:id="list912851795" text:style-name="WWNum19">
              <text:list-item>
                <text:p text:style-name="P21"/>
              </text:list-item>
              <text:list-item>
                <text:p text:style-name="P9"/>
              </text:list-item>
            </text:list>
          </text:deletion>
        </text:changed-region>
        <text:changed-region xml:id="ct1026496088" text:id="ct102649608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8424" text:id="ct1026398424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00728" text:id="ct1026400728">
          <text:deletion>
            <office:change-info>
              <dc:creator>作者不明</dc:creator>
              <dc:date>2020-06-12T10:40:00</dc:date>
            </office:change-info>
            <text:list xml:id="list144831962720366" text:continue-numbering="true" text:style-name="WWNum19">
              <text:list-item>
                <text:p text:style-name="P21"/>
              </text:list-item>
              <text:list-item>
                <text:p text:style-name="P9"/>
              </text:list-item>
            </text:list>
          </text:deletion>
        </text:changed-region>
        <text:changed-region xml:id="ct1026492760" text:id="ct10264927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9704" text:id="ct1026399704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00856" text:id="ct1026400856">
          <text:deletion>
            <office:change-info>
              <dc:creator>作者不明</dc:creator>
              <dc:date>2020-06-12T10:40:00</dc:date>
            </office:change-info>
            <text:list xml:id="list144831321962657" text:continue-numbering="true" text:style-name="WWNum19">
              <text:list-item>
                <text:p text:style-name="P21"/>
              </text:list-item>
              <text:list-item>
                <text:p text:style-name="P9"/>
              </text:list-item>
            </text:list>
          </text:deletion>
        </text:changed-region>
        <text:changed-region xml:id="ct1026496856" text:id="ct102649685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8552" text:id="ct1026398552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497112" text:id="ct10264971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0344" text:id="ct1026400344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399448" text:id="ct1026399448">
          <text:deletion>
            <office:change-info>
              <dc:creator>作者不明</dc:creator>
              <dc:date>2020-06-12T10:40:00</dc:date>
            </office:change-info>
            <text:list xml:id="list144831094944276" text:continue-numbering="true" text:style-name="WWNum19">
              <text:list-item>
                <text:p text:style-name="P21"/>
              </text:list-item>
            </text:list>
            <text:list xml:id="list3171374021" text:style-name="WWNum21">
              <text:list-item>
                <text:p text:style-name="P10"/>
              </text:list-item>
            </text:list>
          </text:deletion>
        </text:changed-region>
        <text:changed-region xml:id="ct1026497624" text:id="ct10264976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399832" text:id="ct1026399832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394584" text:id="ct102639458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81880" text:id="ct102648188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3928" text:id="ct1026403928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2392" text:id="ct1026402392">
          <text:deletion>
            <office:change-info>
              <dc:creator>作者不明</dc:creator>
              <dc:date>2020-06-12T10:41:00</dc:date>
            </office:change-info>
            <text:list xml:id="list144832120118220" text:continue-numbering="true" text:style-name="WWNum21">
              <text:list-item>
                <text:p text:style-name="P22"/>
              </text:list-item>
            </text:list>
            <text:list xml:id="list2811245286" text:style-name="WWNum25">
              <text:list-item>
                <text:p text:style-name="P11"/>
              </text:list-item>
            </text:list>
          </text:deletion>
        </text:changed-region>
        <text:changed-region xml:id="ct1026491864" text:id="ct102649186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4824" text:id="ct1026404824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5080" text:id="ct1026405080">
          <text:deletion>
            <office:change-info>
              <dc:creator>作者不明</dc:creator>
              <dc:date>2020-06-12T10:41:00</dc:date>
            </office:change-info>
            <text:list xml:id="list144830496729448" text:continue-numbering="true" text:style-name="WWNum25">
              <text:list-item>
                <text:p text:style-name="P24"/>
              </text:list-item>
              <text:list-item>
                <text:p text:style-name="P11"/>
              </text:list-item>
            </text:list>
          </text:deletion>
        </text:changed-region>
        <text:changed-region xml:id="ct1026403288" text:id="ct1026403288">
          <text:insertion>
            <office:change-info>
              <dc:creator>作者不明</dc:creator>
              <dc:date>2020-08-21T17:08:22</dc:date>
            </office:change-info>
          </text:insertion>
        </text:changed-region>
        <text:changed-region xml:id="ct1026404184" text:id="ct1026404184">
          <text:deletion>
            <office:change-info>
              <dc:creator>作者不明</dc:creator>
              <dc:date>2020-08-21T17:08:09</dc:date>
            </office:change-info>
            <text:p text:style-name="P35">業界</text:p>
          </text:deletion>
        </text:changed-region>
        <text:changed-region xml:id="ct1026492504" text:id="ct102649250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5208" text:id="ct1026405208">
          <text:insertion>
            <office:change-info>
              <dc:creator>作者不明</dc:creator>
              <dc:date>2020-08-21T17:08:32</dc:date>
            </office:change-info>
          </text:insertion>
        </text:changed-region>
        <text:changed-region xml:id="ct1026403672" text:id="ct1026403672">
          <text:deletion>
            <office:change-info>
              <dc:creator>作者不明</dc:creator>
              <dc:date>2020-08-21T17:08:32</dc:date>
            </office:change-info>
            <text:p text:style-name="P35">作</text:p>
          </text:deletion>
        </text:changed-region>
        <text:changed-region xml:id="ct1026496984" text:id="ct102649698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6360" text:id="ct1026406360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5976" text:id="ct1026405976">
          <text:deletion>
            <office:change-info>
              <dc:creator>作者不明</dc:creator>
              <dc:date>2020-06-12T10:41:00</dc:date>
            </office:change-info>
            <text:list xml:id="list144831796308122" text:continue-numbering="true" text:style-name="WWNum25">
              <text:list-item>
                <text:p text:style-name="P24"/>
              </text:list-item>
              <text:list-item>
                <text:p text:style-name="P11"/>
              </text:list-item>
            </text:list>
          </text:deletion>
        </text:changed-region>
        <text:changed-region xml:id="ct1026499800" text:id="ct102649980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5464" text:id="ct1026405464">
          <text:insertion>
            <office:change-info>
              <dc:creator>作者不明</dc:creator>
              <dc:date>2020-08-21T17:07:07</dc:date>
            </office:change-info>
          </text:insertion>
        </text:changed-region>
        <text:changed-region xml:id="ct1026500056" text:id="ct102650005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4696" text:id="ct1026404696">
          <text:insertion>
            <office:change-info>
              <dc:creator>作者不明</dc:creator>
              <dc:date>2020-08-21T17:07:10</dc:date>
            </office:change-info>
          </text:insertion>
        </text:changed-region>
        <text:changed-region xml:id="ct1026404952" text:id="ct1026404952">
          <text:deletion>
            <office:change-info>
              <dc:creator>作者不明</dc:creator>
              <dc:date>2020-08-21T17:07:06</dc:date>
            </office:change-info>
            <text:p text:style-name="P35">與安全程序</text:p>
          </text:deletion>
        </text:changed-region>
        <text:changed-region xml:id="ct1026402520" text:id="ct1026402520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5848" text:id="ct1026405848">
          <text:deletion>
            <office:change-info>
              <dc:creator>作者不明</dc:creator>
              <dc:date>2020-06-12T10:41:00</dc:date>
            </office:change-info>
            <text:list xml:id="list144831909118954" text:continue-numbering="true" text:style-name="WWNum25">
              <text:list-item>
                <text:p text:style-name="P24"/>
              </text:list-item>
              <text:list-item>
                <text:p text:style-name="P11"/>
              </text:list-item>
            </text:list>
          </text:deletion>
        </text:changed-region>
        <text:changed-region xml:id="ct1026504280" text:id="ct102650428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4312" text:id="ct1026404312">
          <text:insertion>
            <office:change-info>
              <dc:creator>作者不明</dc:creator>
              <dc:date>2020-06-12T10:40:00</dc:date>
            </office:change-info>
          </text:insertion>
        </text:changed-region>
        <text:changed-region xml:id="ct1026500696" text:id="ct102650069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3416" text:id="ct1026403416">
          <text:deletion>
            <office:change-info>
              <dc:creator>作者不明</dc:creator>
              <dc:date>2020-06-12T10:41:00</dc:date>
            </office:change-info>
            <text:p text:style-name="P35">：</text:p>
          </text:deletion>
        </text:changed-region>
        <text:changed-region xml:id="ct1026405592" text:id="ct1026405592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4440" text:id="ct1026404440">
          <text:deletion>
            <office:change-info>
              <dc:creator>作者不明</dc:creator>
              <dc:date>2020-06-12T10:41:00</dc:date>
            </office:change-info>
            <text:list xml:id="list144830664835648" text:continue-numbering="true" text:style-name="WWNum25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402776" text:id="ct1026402776">
          <text:deletion>
            <office:change-info>
              <dc:creator>作者不明</dc:creator>
              <dc:date>2020-06-12T10:40:00</dc:date>
            </office:change-info>
            <text:list xml:id="list144830832214673" text:continue-numbering="true" text:style-name="WWNum25">
              <text:list-item>
                <text:p text:style-name="P11">專案管理階段</text:p>
              </text:list-item>
            </text:list>
          </text:deletion>
        </text:changed-region>
        <text:changed-region xml:id="ct1026403032" text:id="ct1026403032">
          <text:deletion>
            <office:change-info>
              <dc:creator>作者不明</dc:creator>
              <dc:date>2020-06-12T10:41:00</dc:date>
            </office:change-info>
            <text:list xml:id="list144831993758747" text:continue-numbering="true" text:style-name="WWNum25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502360" text:id="ct10265023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2904" text:id="ct1026402904">
          <text:deletion>
            <office:change-info>
              <dc:creator>作者不明</dc:creator>
              <dc:date>2020-06-12T10:41:00</dc:date>
            </office:change-info>
            <text:list xml:id="list144830962036085" text:continue-numbering="true" text:style-name="WWNum25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406104" text:id="ct1026406104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263000" text:id="ct102626300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3544" text:id="ct1026403544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3800" text:id="ct1026403800">
          <text:deletion>
            <office:change-info>
              <dc:creator>作者不明</dc:creator>
              <dc:date>2020-06-12T10:41:00</dc:date>
            </office:change-info>
            <text:list xml:id="list144831890252377" text:continue-numbering="true" text:style-name="WWNum25">
              <text:list-item>
                <text:p text:style-name="P24"/>
              </text:list-item>
              <text:list-item>
                <text:p text:style-name="P11"/>
              </text:list-item>
            </text:list>
          </text:deletion>
        </text:changed-region>
        <text:changed-region xml:id="ct1026259800" text:id="ct102625980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4568" text:id="ct1026404568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6744" text:id="ct1026406744">
          <text:deletion>
            <office:change-info>
              <dc:creator>作者不明</dc:creator>
              <dc:date>2020-06-12T10:41:00</dc:date>
            </office:change-info>
            <text:list xml:id="list144831065899829" text:continue-numbering="true" text:style-name="WWNum25">
              <text:list-item>
                <text:p text:style-name="P24"/>
              </text:list-item>
              <text:list-item>
                <text:p text:style-name="P11"/>
              </text:list-item>
            </text:list>
          </text:deletion>
        </text:changed-region>
        <text:changed-region xml:id="ct1026264280" text:id="ct102626428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82008" text:id="ct102648200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90712" text:id="ct10264907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560" text:id="ct1026409560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07256" text:id="ct1026407256">
          <text:deletion>
            <office:change-info>
              <dc:creator>作者不明</dc:creator>
              <dc:date>2020-06-12T10:42:00</dc:date>
            </office:change-info>
            <text:list xml:id="list144830682332115" text:continue-numbering="true" text:style-name="WWNum25">
              <text:list-item>
                <text:p text:style-name="P25"/>
              </text:list-item>
            </text:list>
            <text:list xml:id="list4180897613" text:style-name="WWNum22">
              <text:list-item>
                <text:p text:style-name="P12"/>
              </text:list-item>
            </text:list>
          </text:deletion>
        </text:changed-region>
        <text:changed-region xml:id="ct1026489944" text:id="ct102648994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8920" text:id="ct1026408920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08280" text:id="ct1026408280">
          <text:deletion>
            <office:change-info>
              <dc:creator>作者不明</dc:creator>
              <dc:date>2020-06-12T10:42:00</dc:date>
            </office:change-info>
            <text:list xml:id="list144830468579355" text:continue-numbering="true" text:style-name="WWNum22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1026500312" text:id="ct10265003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432" text:id="ct1026409432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07384" text:id="ct1026407384">
          <text:deletion>
            <office:change-info>
              <dc:creator>作者不明</dc:creator>
              <dc:date>2020-06-12T10:42:00</dc:date>
            </office:change-info>
            <text:list xml:id="list144831987503279" text:continue-numbering="true" text:style-name="WWNum22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1026497496" text:id="ct102649749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6872" text:id="ct1026406872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08024" text:id="ct1026408024">
          <text:deletion>
            <office:change-info>
              <dc:creator>作者不明</dc:creator>
              <dc:date>2020-06-12T10:42:00</dc:date>
            </office:change-info>
            <text:list xml:id="list144830842028519" text:continue-numbering="true" text:style-name="WWNum22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1026408536" text:id="ct1026408536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502232" text:id="ct102650223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8152" text:id="ct1026408152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07000" text:id="ct1026407000">
          <text:deletion>
            <office:change-info>
              <dc:creator>作者不明</dc:creator>
              <dc:date>2020-06-12T10:41:00</dc:date>
            </office:change-info>
            <text:list xml:id="list144831908092356" text:continue-numbering="true" text:style-name="WWNum22">
              <text:list-item>
                <text:p text:style-name="P26">，用於：</text:p>
              </text:list-item>
              <text:list-item>
                <text:p text:style-name="P5">改善系統及程序</text:p>
              </text:list-item>
              <text:list-item>
                <text:p text:style-name="P5">安排組織自己的工作次序</text:p>
              </text:list-item>
              <text:list-item>
                <text:p text:style-name="P12">有效率地規劃工作時程</text:p>
              </text:list-item>
            </text:list>
          </text:deletion>
        </text:changed-region>
        <text:changed-region xml:id="ct1026409688" text:id="ct1026409688">
          <text:deletion>
            <office:change-info>
              <dc:creator>作者不明</dc:creator>
              <dc:date>2020-06-12T10:42:00</dc:date>
            </office:change-info>
            <text:list xml:id="list144832428228121" text:continue-numbering="true" text:style-name="WWNum22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507224" text:id="ct10265072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816" text:id="ct1026409816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08664" text:id="ct1026408664">
          <text:deletion>
            <office:change-info>
              <dc:creator>作者不明</dc:creator>
              <dc:date>2020-06-12T10:42:00</dc:date>
            </office:change-info>
            <text:list xml:id="list144831072127228" text:continue-numbering="true" text:style-name="WWNum22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1026407640" text:id="ct1026407640">
          <text:insertion>
            <office:change-info>
              <dc:creator>作者不明</dc:creator>
              <dc:date>2020-06-12T10:41:00</dc:date>
            </office:change-info>
          </text:insertion>
        </text:changed-region>
        <text:changed-region xml:id="ct1026407768" text:id="ct1026407768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266712" text:id="ct10262667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944" text:id="ct1026409944">
          <text:deletion>
            <office:change-info>
              <dc:creator>作者不明</dc:creator>
              <dc:date>2020-06-12T10:42:00</dc:date>
            </office:change-info>
            <text:p text:style-name="P36">的</text:p>
          </text:deletion>
        </text:changed-region>
        <text:changed-region xml:id="ct1026263640" text:id="ct102626364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7896" text:id="ct1026407896">
          <text:deletion>
            <office:change-info>
              <dc:creator>作者不明</dc:creator>
              <dc:date>2020-06-12T10:42:00</dc:date>
            </office:change-info>
            <text:list xml:id="list144831722390781" text:continue-numbering="true" text:style-name="WWNum22">
              <text:list-item>
                <text:p text:style-name="P12">，藉此：</text:p>
              </text:list-item>
              <text:list-item>
                <text:p text:style-name="P12"/>
              </text:list-item>
            </text:list>
          </text:deletion>
        </text:changed-region>
        <text:changed-region xml:id="ct1026408792" text:id="ct1026408792">
          <text:deletion>
            <office:change-info>
              <dc:creator>作者不明</dc:creator>
              <dc:date>2020-06-12T10:41:00</dc:date>
            </office:change-info>
            <text:list xml:id="list144831444157987" text:continue-numbering="true" text:style-name="WWNum22">
              <text:list-item>
                <text:p text:style-name="P12">規劃工作時程</text:p>
              </text:list-item>
            </text:list>
          </text:deletion>
        </text:changed-region>
        <text:changed-region xml:id="ct1026407512" text:id="ct1026407512">
          <text:deletion>
            <office:change-info>
              <dc:creator>作者不明</dc:creator>
              <dc:date>2020-06-12T10:42:00</dc:date>
            </office:change-info>
            <text:list xml:id="list144830527008988" text:continue-numbering="true" text:style-name="WWNum22">
              <text:list-item>
                <text:p text:style-name="P12"/>
              </text:list-item>
              <text:list-item>
                <text:p text:style-name="P12">訂購補給品</text:p>
              </text:list-item>
            </text:list>
          </text:deletion>
        </text:changed-region>
        <text:changed-region xml:id="ct1026489304" text:id="ct102648930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92632" text:id="ct102649263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048" text:id="ct1026409048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97368" text:id="ct10264973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0072" text:id="ct1026410072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499160" text:id="ct10264991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176" text:id="ct1026409176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501080" text:id="ct102650108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0200" text:id="ct1026410200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501976" text:id="ct10265019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9304" text:id="ct1026409304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502744" text:id="ct102650274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0328" text:id="ct1026410328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259672" text:id="ct102625967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0456" text:id="ct1026410456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265176" text:id="ct10262651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6488" text:id="ct1026406488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265688" text:id="ct102626568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6616" text:id="ct1026406616">
          <text:insertion>
            <office:change-info>
              <dc:creator>作者不明</dc:creator>
              <dc:date>2020-06-12T10:42:00</dc:date>
            </office:change-info>
          </text:insertion>
        </text:changed-region>
        <text:changed-region xml:id="ct1026263768" text:id="ct10262637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266328" text:id="ct102626632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30837192" text:id="ct1030837192">
          <text:deletion>
            <office:change-info>
              <dc:creator>作者不明</dc:creator>
              <dc:date>2020-11-27T14:48:10</dc:date>
            </office:change-info>
            <text:p text:style-name="P15">可能</text:p>
          </text:deletion>
        </text:changed-region>
        <text:changed-region xml:id="ct1030834120" text:id="ct103083412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07128" text:id="ct1026407128">
          <text:deletion>
            <office:change-info>
              <dc:creator>作者不明</dc:creator>
              <dc:date>2020-06-12T10:45:00</dc:date>
            </office:change-info>
            <text:p text:style-name="P15">：</text:p>
          </text:deletion>
        </text:changed-region>
        <text:changed-region xml:id="ct1026414168" text:id="ct1026414168">
          <text:insertion>
            <office:change-info>
              <dc:creator>作者不明</dc:creator>
              <dc:date>2020-06-12T10:45:00</dc:date>
            </office:change-info>
          </text:insertion>
        </text:changed-region>
        <text:changed-region xml:id="ct1026411352" text:id="ct1026411352">
          <text:deletion>
            <office:change-info>
              <dc:creator>作者不明</dc:creator>
              <dc:date>2020-06-12T10:49:00</dc:date>
            </office:change-info>
            <text:list xml:id="list3474522462" text:style-name="WWNum14">
              <text:list-item>
                <text:p text:style-name="P31"/>
              </text:list-item>
              <text:list-item>
                <text:p text:style-name="P13"/>
              </text:list-item>
            </text:list>
          </text:deletion>
        </text:changed-region>
        <text:changed-region xml:id="ct1026264536" text:id="ct102626453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2504" text:id="ct1026412504">
          <text:deletion>
            <office:change-info>
              <dc:creator>作者不明</dc:creator>
              <dc:date>2020-06-12T10:45:00</dc:date>
            </office:change-info>
            <text:list xml:id="list144830990005313" text:continue-numbering="true" text:style-name="WWNum14">
              <text:list-item>
                <text:p text:style-name="P13">：</text:p>
              </text:list-item>
              <text:list-item>
                <text:p text:style-name="P13"/>
              </text:list-item>
            </text:list>
          </text:deletion>
        </text:changed-region>
        <text:changed-region xml:id="ct1026410968" text:id="ct1026410968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274520" text:id="ct102627452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3656" text:id="ct1026413656">
          <text:deletion>
            <office:change-info>
              <dc:creator>作者不明</dc:creator>
              <dc:date>2020-06-12T10:45:00</dc:date>
            </office:change-info>
            <text:list xml:id="list144832089702899" text:continue-numbering="true" text:style-name="WWNum14">
              <text:list-item>
                <text:p text:style-name="P13"><text:s/></text:p>
              </text:list-item>
              <text:list-item>
                <text:p text:style-name="P13"/>
              </text:list-item>
            </text:list>
          </text:deletion>
        </text:changed-region>
        <text:changed-region xml:id="ct1026411224" text:id="ct1026411224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336856" text:id="ct102633685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1480" text:id="ct1026411480">
          <text:deletion>
            <office:change-info>
              <dc:creator>作者不明</dc:creator>
              <dc:date>2020-06-12T10:48:00</dc:date>
            </office:change-info>
            <text:list xml:id="list144830955001237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11096" text:id="ct1026411096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337368" text:id="ct10263373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0584" text:id="ct1026410584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0712" text:id="ct1026410712">
          <text:deletion>
            <office:change-info>
              <dc:creator>作者不明</dc:creator>
              <dc:date>2020-06-12T10:48:00</dc:date>
            </office:change-info>
            <text:list xml:id="list144832308307258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41976" text:id="ct10263419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2248" text:id="ct1026412248">
          <text:deletion>
            <office:change-info>
              <dc:creator>作者不明</dc:creator>
              <dc:date>2020-08-21T17:09:17</dc:date>
            </office:change-info>
            <text:p text:style-name="P8">、Cat 5、6、6A、7或7A</text:p>
          </text:deletion>
        </text:changed-region>
        <text:changed-region xml:id="ct1026342104" text:id="ct102634210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3528" text:id="ct1026413528">
          <text:deletion>
            <office:change-info>
              <dc:creator>作者不明</dc:creator>
              <dc:date>2020-06-12T10:48:00</dc:date>
            </office:change-info>
            <text:p text:style-name="P8"><text:s/></text:p>
          </text:deletion>
        </text:changed-region>
        <text:changed-region xml:id="ct1026413144" text:id="ct1026413144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4552" text:id="ct1026414552">
          <text:deletion>
            <office:change-info>
              <dc:creator>作者不明</dc:creator>
              <dc:date>2020-06-12T10:48:00</dc:date>
            </office:change-info>
            <text:list xml:id="list144831969384422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42616" text:id="ct102634261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1608" text:id="ct1026411608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1736" text:id="ct1026411736">
          <text:deletion>
            <office:change-info>
              <dc:creator>作者不明</dc:creator>
              <dc:date>2020-06-12T10:48:00</dc:date>
            </office:change-info>
            <text:list xml:id="list144830366626600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48504" text:id="ct102634850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1864" text:id="ct1026411864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2120" text:id="ct1026412120">
          <text:deletion>
            <office:change-info>
              <dc:creator>作者不明</dc:creator>
              <dc:date>2020-06-12T10:48:00</dc:date>
            </office:change-info>
            <text:list xml:id="list144831110404763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55160" text:id="ct10263551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3400" text:id="ct1026413400">
          <text:deletion>
            <office:change-info>
              <dc:creator>作者不明</dc:creator>
              <dc:date>2020-06-12T10:48:00</dc:date>
            </office:change-info>
            <text:p text:style-name="P8"><text:s/></text:p>
          </text:deletion>
        </text:changed-region>
        <text:changed-region xml:id="ct1026414296" text:id="ct1026414296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2376" text:id="ct1026412376">
          <text:deletion>
            <office:change-info>
              <dc:creator>作者不明</dc:creator>
              <dc:date>2020-06-12T10:48:00</dc:date>
            </office:change-info>
            <text:list xml:id="list144830834773000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76920" text:id="ct102637692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3272" text:id="ct1026413272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0840" text:id="ct1026410840">
          <text:deletion>
            <office:change-info>
              <dc:creator>作者不明</dc:creator>
              <dc:date>2020-06-12T10:48:00</dc:date>
            </office:change-info>
            <text:list xml:id="list144831622313868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81016" text:id="ct102638101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1992" text:id="ct1026411992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413784" text:id="ct1026413784">
          <text:deletion>
            <office:change-info>
              <dc:creator>作者不明</dc:creator>
              <dc:date>2020-06-12T10:48:00</dc:date>
            </office:change-info>
            <text:list xml:id="list144832335983245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379608" text:id="ct102637960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2632" text:id="ct1026412632">
          <text:insertion>
            <office:change-info>
              <dc:creator>作者不明</dc:creator>
              <dc:date>2020-06-22T10:13:00</dc:date>
            </office:change-info>
          </text:insertion>
        </text:changed-region>
        <text:changed-region xml:id="ct1026414424" text:id="ct1026414424">
          <text:insertion>
            <office:change-info>
              <dc:creator>作者不明</dc:creator>
              <dc:date>2020-06-12T10:48:00</dc:date>
            </office:change-info>
          </text:insertion>
        </text:changed-region>
        <text:changed-region xml:id="ct1026381144" text:id="ct102638114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2760" text:id="ct1026412760">
          <text:deletion>
            <office:change-info>
              <dc:creator>作者不明</dc:creator>
              <dc:date>2020-08-21T17:12:13</dc:date>
            </office:change-info>
            <text:p text:style-name="P33">及環境標準</text:p>
          </text:deletion>
        </text:changed-region>
        <text:changed-region xml:id="ct1026412888" text:id="ct1026412888">
          <text:deletion>
            <office:change-info>
              <dc:creator>作者不明</dc:creator>
              <dc:date>2020-08-16T15:04:33</dc:date>
            </office:change-info>
            <text:p text:style-name="P33">與安全</text:p>
          </text:deletion>
        </text:changed-region>
        <text:changed-region xml:id="ct1026413912" text:id="ct1026413912">
          <text:deletion>
            <office:change-info>
              <dc:creator>作者不明</dc:creator>
              <dc:date>2020-08-21T17:12:13</dc:date>
            </office:change-info>
            <text:p text:style-name="P33">職業衛生</text:p>
          </text:deletion>
        </text:changed-region>
        <text:changed-region xml:id="ct1026413016" text:id="ct1026413016">
          <text:insertion>
            <office:change-info>
              <dc:creator>作者不明</dc:creator>
              <dc:date>2020-08-21T17:12:13</dc:date>
            </office:change-info>
          </text:insertion>
        </text:changed-region>
        <text:changed-region xml:id="ct1030831176" text:id="ct1030831176">
          <text:deletion>
            <office:change-info>
              <dc:creator>作者不明</dc:creator>
              <dc:date>2020-11-27T14:48:07</dc:date>
            </office:change-info>
            <text:p text:style-name="P33">可能關於</text:p>
          </text:deletion>
        </text:changed-region>
        <text:changed-region xml:id="ct1030830408" text:id="ct103083040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4040" text:id="ct1026414040">
          <text:deletion>
            <office:change-info>
              <dc:creator>作者不明</dc:creator>
              <dc:date>2020-06-12T10:50:00</dc:date>
            </office:change-info>
            <text:list xml:id="list144830385838733" text:continue-numbering="true" text:style-name="WWNum14">
              <text:list-item>
                <text:p text:style-name="P32"/>
              </text:list-item>
              <text:list-item>
                <text:p text:style-name="P14"/>
              </text:list-item>
            </text:list>
          </text:deletion>
        </text:changed-region>
        <text:changed-region xml:id="ct1026417496" text:id="ct1026417496">
          <text:insertion>
            <office:change-info>
              <dc:creator>作者不明</dc:creator>
              <dc:date>2020-08-16T15:04:43</dc:date>
            </office:change-info>
          </text:insertion>
        </text:changed-region>
        <text:changed-region xml:id="ct1026379864" text:id="ct102637986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5960" text:id="ct1026415960">
          <text:deletion>
            <office:change-info>
              <dc:creator>作者不明</dc:creator>
              <dc:date>2020-06-12T10:49:00</dc:date>
            </office:change-info>
            <text:p text:style-name="P37">：</text:p>
          </text:deletion>
        </text:changed-region>
        <text:changed-region xml:id="ct1026414680" text:id="ct1026414680">
          <text:insertion>
            <office:change-info>
              <dc:creator>作者不明</dc:creator>
              <dc:date>2020-08-16T15:05:05</dc:date>
            </office:change-info>
          </text:insertion>
        </text:changed-region>
        <text:changed-region xml:id="ct1026417624" text:id="ct1026417624">
          <text:deletion>
            <office:change-info>
              <dc:creator>作者不明</dc:creator>
              <dc:date>2020-06-12T10:49:00</dc:date>
            </office:change-info>
            <text:list xml:id="list14483191961910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79224" text:id="ct10263792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8648" text:id="ct1026418648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16088" text:id="ct1026416088">
          <text:deletion>
            <office:change-info>
              <dc:creator>作者不明</dc:creator>
              <dc:date>2020-06-12T10:50:00</dc:date>
            </office:change-info>
            <text:list xml:id="list14483157236672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82424" text:id="ct10263824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6344" text:id="ct1026416344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6600" text:id="ct1026416600">
          <text:deletion>
            <office:change-info>
              <dc:creator>作者不明</dc:creator>
              <dc:date>2020-06-12T10:50:00</dc:date>
            </office:change-info>
            <text:list xml:id="list14483100726631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82552" text:id="ct102638255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8264" text:id="ct1026418264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4808" text:id="ct1026414808">
          <text:deletion>
            <office:change-info>
              <dc:creator>作者不明</dc:creator>
              <dc:date>2020-06-12T10:50:00</dc:date>
            </office:change-info>
            <text:list xml:id="list14483115768981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83576" text:id="ct10263835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6472" text:id="ct1026416472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5064" text:id="ct1026415064">
          <text:deletion>
            <office:change-info>
              <dc:creator>作者不明</dc:creator>
              <dc:date>2020-06-12T10:50:00</dc:date>
            </office:change-info>
            <text:list xml:id="list14483239310613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15320" text:id="ct1026415320">
          <text:insertion>
            <office:change-info>
              <dc:creator>作者不明</dc:creator>
              <dc:date>2020-08-16T15:04:49</dc:date>
            </office:change-info>
          </text:insertion>
        </text:changed-region>
        <text:changed-region xml:id="ct1026384600" text:id="ct102638460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4936" text:id="ct1026414936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6728" text:id="ct1026416728">
          <text:deletion>
            <office:change-info>
              <dc:creator>作者不明</dc:creator>
              <dc:date>2020-06-12T10:50:00</dc:date>
            </office:change-info>
            <text:list xml:id="list14483104965082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16856" text:id="ct1026416856">
          <text:insertion>
            <office:change-info>
              <dc:creator>作者不明</dc:creator>
              <dc:date>2020-08-16T15:05:14</dc:date>
            </office:change-info>
          </text:insertion>
        </text:changed-region>
        <text:changed-region xml:id="ct1026384984" text:id="ct102638498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5448" text:id="ct1026415448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6216" text:id="ct1026416216">
          <text:deletion>
            <office:change-info>
              <dc:creator>作者不明</dc:creator>
              <dc:date>2020-06-12T10:50:00</dc:date>
            </office:change-info>
            <text:list xml:id="list14483109856118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16984" text:id="ct1026416984">
          <text:insertion>
            <office:change-info>
              <dc:creator>作者不明</dc:creator>
              <dc:date>2020-08-16T15:05:24</dc:date>
            </office:change-info>
          </text:insertion>
        </text:changed-region>
        <text:changed-region xml:id="ct1026389208" text:id="ct102638920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7752" text:id="ct1026417752">
          <text:deletion>
            <office:change-info>
              <dc:creator>作者不明</dc:creator>
              <dc:date>2020-06-12T10:49:00</dc:date>
            </office:change-info>
            <text:p text:style-name="P37">：</text:p>
          </text:deletion>
        </text:changed-region>
        <text:changed-region xml:id="ct1026415576" text:id="ct1026415576">
          <text:insertion>
            <office:change-info>
              <dc:creator>作者不明</dc:creator>
              <dc:date>2020-08-16T15:05:33</dc:date>
            </office:change-info>
          </text:insertion>
        </text:changed-region>
        <text:changed-region xml:id="ct1026418008" text:id="ct1026418008">
          <text:deletion>
            <office:change-info>
              <dc:creator>作者不明</dc:creator>
              <dc:date>2020-06-12T10:49:00</dc:date>
            </office:change-info>
            <text:list xml:id="list1448318372256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86392" text:id="ct102638639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5704" text:id="ct1026415704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15832" text:id="ct1026415832">
          <text:deletion>
            <office:change-info>
              <dc:creator>作者不明</dc:creator>
              <dc:date>2020-06-12T10:49:00</dc:date>
            </office:change-info>
            <text:list xml:id="list14483214769484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91128" text:id="ct102639112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5192" text:id="ct1026415192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17880" text:id="ct1026417880">
          <text:deletion>
            <office:change-info>
              <dc:creator>作者不明</dc:creator>
              <dc:date>2020-06-12T10:49:00</dc:date>
            </office:change-info>
            <text:list xml:id="list14483210400105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93304" text:id="ct102639330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7112" text:id="ct1026417112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18136" text:id="ct1026418136">
          <text:deletion>
            <office:change-info>
              <dc:creator>作者不明</dc:creator>
              <dc:date>2020-06-12T10:49:00</dc:date>
            </office:change-info>
            <text:list xml:id="list14483092624662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91256" text:id="ct102639125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8392" text:id="ct1026418392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17240" text:id="ct1026417240">
          <text:deletion>
            <office:change-info>
              <dc:creator>作者不明</dc:creator>
              <dc:date>2020-06-12T10:49:00</dc:date>
            </office:change-info>
            <text:list xml:id="list14483075671480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75616" text:id="ct71257561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7368" text:id="ct1026417368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18520" text:id="ct1026418520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9928" text:id="ct1026419928">
          <text:deletion>
            <office:change-info>
              <dc:creator>作者不明</dc:creator>
              <dc:date>2020-06-12T10:50:00</dc:date>
            </office:change-info>
            <text:list xml:id="list14483045275053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21720" text:id="ct1026421720">
          <text:insertion>
            <office:change-info>
              <dc:creator>作者不明</dc:creator>
              <dc:date>2020-08-16T15:05:41</dc:date>
            </office:change-info>
          </text:insertion>
        </text:changed-region>
        <text:changed-region xml:id="ct712574336" text:id="ct71257433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1848" text:id="ct1026421848">
          <text:deletion>
            <office:change-info>
              <dc:creator>作者不明</dc:creator>
              <dc:date>2020-06-12T10:49:00</dc:date>
            </office:change-info>
            <text:p text:style-name="P37">：</text:p>
          </text:deletion>
        </text:changed-region>
        <text:changed-region xml:id="ct1026420184" text:id="ct1026420184">
          <text:insertion>
            <office:change-info>
              <dc:creator>作者不明</dc:creator>
              <dc:date>2020-08-16T15:05:51</dc:date>
            </office:change-info>
          </text:insertion>
        </text:changed-region>
        <text:changed-region xml:id="ct1026422104" text:id="ct1026422104">
          <text:deletion>
            <office:change-info>
              <dc:creator>作者不明</dc:creator>
              <dc:date>2020-06-12T10:49:00</dc:date>
            </office:change-info>
            <text:list xml:id="list14483136707737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72416" text:id="ct71257241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0824" text:id="ct1026420824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21208" text:id="ct1026421208">
          <text:deletion>
            <office:change-info>
              <dc:creator>作者不明</dc:creator>
              <dc:date>2020-06-12T10:49:00</dc:date>
            </office:change-info>
            <text:list xml:id="list14483075189571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72928" text:id="ct71257292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1464" text:id="ct1026421464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20056" text:id="ct1026420056">
          <text:deletion>
            <office:change-info>
              <dc:creator>作者不明</dc:creator>
              <dc:date>2020-06-12T10:49:00</dc:date>
            </office:change-info>
            <text:list xml:id="list14483033486267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22240" text:id="ct71252224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0312" text:id="ct1026420312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20440" text:id="ct1026420440">
          <text:deletion>
            <office:change-info>
              <dc:creator>作者不明</dc:creator>
              <dc:date>2020-06-12T10:49:00</dc:date>
            </office:change-info>
            <text:list xml:id="list14483120073907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22624" text:id="ct7125226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2360" text:id="ct1026422360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20568" text:id="ct1026420568">
          <text:deletion>
            <office:change-info>
              <dc:creator>作者不明</dc:creator>
              <dc:date>2020-06-12T10:49:00</dc:date>
            </office:change-info>
            <text:list xml:id="list14483163984554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30688" text:id="ct71253068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0696" text:id="ct1026420696">
          <text:insertion>
            <office:change-info>
              <dc:creator>作者不明</dc:creator>
              <dc:date>2020-06-12T10:49:00</dc:date>
            </office:change-info>
          </text:insertion>
        </text:changed-region>
        <text:changed-region xml:id="ct1026422616" text:id="ct1026422616">
          <text:deletion>
            <office:change-info>
              <dc:creator>作者不明</dc:creator>
              <dc:date>2020-06-12T10:49:00</dc:date>
            </office:change-info>
            <text:list xml:id="list14483070708609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29152" text:id="ct71252915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8776" text:id="ct1026418776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18904" text:id="ct1026418904">
          <text:deletion>
            <office:change-info>
              <dc:creator>作者不明</dc:creator>
              <dc:date>2020-06-12T10:50:00</dc:date>
            </office:change-info>
            <text:list xml:id="list14483060651177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20952" text:id="ct1026420952">
          <text:insertion>
            <office:change-info>
              <dc:creator>作者不明</dc:creator>
              <dc:date>2020-08-16T15:05:56</dc:date>
            </office:change-info>
          </text:insertion>
        </text:changed-region>
        <text:changed-region xml:id="ct712542976" text:id="ct7125429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2744" text:id="ct1026422744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1026421080" text:id="ct1026421080">
          <text:deletion>
            <office:change-info>
              <dc:creator>作者不明</dc:creator>
              <dc:date>2020-06-12T10:50:00</dc:date>
            </office:change-info>
            <text:list xml:id="list14483214721194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712542336" text:id="ct71254233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9032" text:id="ct1026419032">
          <text:insertion>
            <office:change-info>
              <dc:creator>作者不明</dc:creator>
              <dc:date>2020-06-22T10:13:00</dc:date>
            </office:change-info>
          </text:insertion>
        </text:changed-region>
        <text:changed-region xml:id="ct1026419544" text:id="ct1026419544">
          <text:insertion>
            <office:change-info>
              <dc:creator>作者不明</dc:creator>
              <dc:date>2020-06-12T10:50:00</dc:date>
            </office:change-info>
          </text:insertion>
        </text:changed-region>
        <text:changed-region xml:id="ct712539776" text:id="ct7125397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19160" text:id="ct1026419160">
          <text:insertion>
            <office:change-info>
              <dc:creator>作者不明</dc:creator>
              <dc:date>2020-06-12T10:57:00</dc:date>
            </office:change-info>
          </text:insertion>
        </text:changed-region>
        <text:changed-region xml:id="ct1026426456" text:id="ct1026426456">
          <text:deletion>
            <office:change-info>
              <dc:creator>作者不明</dc:creator>
              <dc:date>2020-06-12T10:57:00</dc:date>
            </office:change-info>
            <text:p text:style-name="P15">工作時程可能包括：</text:p>
          </text:deletion>
        </text:changed-region>
        <text:changed-region xml:id="ct1026423256" text:id="ct1026423256">
          <text:deletion>
            <office:change-info>
              <dc:creator>作者不明</dc:creator>
              <dc:date>2020-06-12T10:50:00</dc:date>
            </office:change-info>
            <text:list xml:id="list144832427347914" text:continue-numbering="true" text:style-name="WWNum14">
              <text:list-item>
                <text:p text:style-name="P31"/>
              </text:list-item>
              <text:list-item>
                <text:p text:style-name="P13"/>
              </text:list-item>
            </text:list>
          </text:deletion>
        </text:changed-region>
        <text:changed-region xml:id="ct1026423128" text:id="ct1026423128">
          <text:deletion>
            <office:change-info>
              <dc:creator>作者不明</dc:creator>
              <dc:date>2020-06-12T10:57:00</dc:date>
            </office:change-info>
            <text:list xml:id="list144830502914533" text:continue-numbering="true" text:style-name="WWNum14">
              <text:list-item>
                <text:p text:style-name="P13">建築工作</text:p>
              </text:list-item>
            </text:list>
          </text:deletion>
        </text:changed-region>
        <text:changed-region xml:id="ct1026423640" text:id="ct1026423640">
          <text:deletion>
            <office:change-info>
              <dc:creator>作者不明</dc:creator>
              <dc:date>2020-06-12T10:50:00</dc:date>
            </office:change-info>
            <text:list xml:id="list144832027542526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4664" text:id="ct1026424664">
          <text:deletion>
            <office:change-info>
              <dc:creator>作者不明</dc:creator>
              <dc:date>2020-06-12T10:57:00</dc:date>
            </office:change-info>
            <text:list xml:id="list144830733389237" text:continue-numbering="true" text:style-name="WWNum14">
              <text:list-item>
                <text:p text:style-name="P13">網路邊界連結</text:p>
              </text:list-item>
            </text:list>
          </text:deletion>
        </text:changed-region>
        <text:changed-region xml:id="ct1026426840" text:id="ct1026426840">
          <text:deletion>
            <office:change-info>
              <dc:creator>作者不明</dc:creator>
              <dc:date>2020-06-12T10:50:00</dc:date>
            </office:change-info>
            <text:list xml:id="list144830993467031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6328" text:id="ct1026426328">
          <text:deletion>
            <office:change-info>
              <dc:creator>作者不明</dc:creator>
              <dc:date>2020-06-12T10:57:00</dc:date>
            </office:change-info>
            <text:list xml:id="list144830673675603" text:continue-numbering="true" text:style-name="WWNum14">
              <text:list-item>
                <text:p text:style-name="P13">議會核准</text:p>
              </text:list-item>
            </text:list>
          </text:deletion>
        </text:changed-region>
        <text:changed-region xml:id="ct1026424280" text:id="ct1026424280">
          <text:deletion>
            <office:change-info>
              <dc:creator>作者不明</dc:creator>
              <dc:date>2020-06-12T10:51:00</dc:date>
            </office:change-info>
            <text:list xml:id="list144832009161156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3384" text:id="ct1026423384">
          <text:deletion>
            <office:change-info>
              <dc:creator>作者不明</dc:creator>
              <dc:date>2020-06-12T10:57:00</dc:date>
            </office:change-info>
            <text:list xml:id="list144830650633861" text:continue-numbering="true" text:style-name="WWNum14">
              <text:list-item>
                <text:p text:style-name="P13">客戶設備切換</text:p>
              </text:list-item>
            </text:list>
          </text:deletion>
        </text:changed-region>
        <text:changed-region xml:id="ct1026423512" text:id="ct1026423512">
          <text:deletion>
            <office:change-info>
              <dc:creator>作者不明</dc:creator>
              <dc:date>2020-06-12T10:51:00</dc:date>
            </office:change-info>
            <text:list xml:id="list14483132738407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4536" text:id="ct1026424536">
          <text:deletion>
            <office:change-info>
              <dc:creator>作者不明</dc:creator>
              <dc:date>2020-06-12T10:57:00</dc:date>
            </office:change-info>
            <text:list xml:id="list144830826280762" text:continue-numbering="true" text:style-name="WWNum14">
              <text:list-item>
                <text:p text:style-name="P13">服務業者提供網路服務</text:p>
              </text:list-item>
            </text:list>
          </text:deletion>
        </text:changed-region>
        <text:changed-region xml:id="ct1026426072" text:id="ct1026426072">
          <text:deletion>
            <office:change-info>
              <dc:creator>作者不明</dc:creator>
              <dc:date>2020-06-12T10:51:00</dc:date>
            </office:change-info>
            <text:list xml:id="list144831359575082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4152" text:id="ct1026424152">
          <text:deletion>
            <office:change-info>
              <dc:creator>作者不明</dc:creator>
              <dc:date>2020-06-12T10:57:00</dc:date>
            </office:change-info>
            <text:list xml:id="list144831640566947" text:continue-numbering="true" text:style-name="WWNum14">
              <text:list-item>
                <text:p text:style-name="P13">安裝客戶設備</text:p>
              </text:list-item>
            </text:list>
          </text:deletion>
        </text:changed-region>
        <text:changed-region xml:id="ct1026423000" text:id="ct1026423000">
          <text:deletion>
            <office:change-info>
              <dc:creator>作者不明</dc:creator>
              <dc:date>2020-06-12T10:51:00</dc:date>
            </office:change-info>
            <text:list xml:id="list144831078290314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19800" text:id="ct1026419800">
          <text:deletion>
            <office:change-info>
              <dc:creator>作者不明</dc:creator>
              <dc:date>2020-06-12T10:57:00</dc:date>
            </office:change-info>
            <text:list xml:id="list144831144620238" text:continue-numbering="true" text:style-name="WWNum14">
              <text:list-item>
                <text:p text:style-name="P13">建築物配線點跳線</text:p>
              </text:list-item>
            </text:list>
          </text:deletion>
        </text:changed-region>
        <text:changed-region xml:id="ct1026419672" text:id="ct1026419672">
          <text:deletion>
            <office:change-info>
              <dc:creator>作者不明</dc:creator>
              <dc:date>2020-06-12T10:51:00</dc:date>
            </office:change-info>
            <text:list xml:id="list144830366202331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19416" text:id="ct1026419416">
          <text:deletion>
            <office:change-info>
              <dc:creator>作者不明</dc:creator>
              <dc:date>2020-06-12T10:57:00</dc:date>
            </office:change-info>
            <text:list xml:id="list144832251222904" text:continue-numbering="true" text:style-name="WWNum14">
              <text:list-item>
                <text:p text:style-name="P13">資料庫資訊量</text:p>
              </text:list-item>
            </text:list>
          </text:deletion>
        </text:changed-region>
        <text:changed-region xml:id="ct1026419288" text:id="ct1026419288">
          <text:deletion>
            <office:change-info>
              <dc:creator>作者不明</dc:creator>
              <dc:date>2020-06-12T10:50:00</dc:date>
            </office:change-info>
            <text:list xml:id="list144830716602768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1336" text:id="ct1026421336">
          <text:deletion>
            <office:change-info>
              <dc:creator>作者不明</dc:creator>
              <dc:date>2020-06-12T10:57:00</dc:date>
            </office:change-info>
            <text:list xml:id="list144831485322589" text:continue-numbering="true" text:style-name="WWNum14">
              <text:list-item>
                <text:p text:style-name="P13">物流</text:p>
              </text:list-item>
            </text:list>
          </text:deletion>
        </text:changed-region>
        <text:changed-region xml:id="ct712556160" text:id="ct7125561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0168" text:id="ct1026430168">
          <text:deletion>
            <office:change-info>
              <dc:creator>作者不明</dc:creator>
              <dc:date>2020-06-12T10:57:00</dc:date>
            </office:change-info>
            <text:list xml:id="list144831392287542" text:continue-numbering="true" text:style-name="WWNum14">
              <text:list-item>
                <text:p text:style-name="P31">相關人士可能包括：</text:p>
              </text:list-item>
            </text:list>
          </text:deletion>
        </text:changed-region>
        <text:changed-region xml:id="ct1026430040" text:id="ct1026430040">
          <text:deletion>
            <office:change-info>
              <dc:creator>作者不明</dc:creator>
              <dc:date>2020-06-12T10:51:00</dc:date>
            </office:change-info>
            <text:list xml:id="list144830525721320" text:continue-numbering="true" text:style-name="WWNum14">
              <text:list-item>
                <text:p text:style-name="P31"/>
              </text:list-item>
              <text:list-item>
                <text:p text:style-name="P13"/>
              </text:list-item>
            </text:list>
          </text:deletion>
        </text:changed-region>
        <text:changed-region xml:id="ct1026429400" text:id="ct1026429400">
          <text:deletion>
            <office:change-info>
              <dc:creator>作者不明</dc:creator>
              <dc:date>2020-06-12T10:57:00</dc:date>
            </office:change-info>
            <text:list xml:id="list144830623270686" text:continue-numbering="true" text:style-name="WWNum14">
              <text:list-item>
                <text:p text:style-name="P13">電信業者</text:p>
              </text:list-item>
            </text:list>
          </text:deletion>
        </text:changed-region>
        <text:changed-region xml:id="ct1026430808" text:id="ct1026430808">
          <text:deletion>
            <office:change-info>
              <dc:creator>作者不明</dc:creator>
              <dc:date>2020-06-12T10:51:00</dc:date>
            </office:change-info>
            <text:list xml:id="list144832123482600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7480" text:id="ct1026427480">
          <text:deletion>
            <office:change-info>
              <dc:creator>作者不明</dc:creator>
              <dc:date>2020-06-12T10:57:00</dc:date>
            </office:change-info>
            <text:list xml:id="list144831951696733" text:continue-numbering="true" text:style-name="WWNum14">
              <text:list-item>
                <text:p text:style-name="P13">客戶</text:p>
              </text:list-item>
            </text:list>
          </text:deletion>
        </text:changed-region>
        <text:changed-region xml:id="ct1026427736" text:id="ct1026427736">
          <text:deletion>
            <office:change-info>
              <dc:creator>作者不明</dc:creator>
              <dc:date>2020-06-12T10:51:00</dc:date>
            </office:change-info>
            <text:list xml:id="list14483110333449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8888" text:id="ct1026428888">
          <text:deletion>
            <office:change-info>
              <dc:creator>作者不明</dc:creator>
              <dc:date>2020-06-12T10:57:00</dc:date>
            </office:change-info>
            <text:list xml:id="list144832023868590" text:continue-numbering="true" text:style-name="WWNum14">
              <text:list-item>
                <text:p text:style-name="P13">CPE安裝承包商</text:p>
              </text:list-item>
            </text:list>
          </text:deletion>
        </text:changed-region>
        <text:changed-region xml:id="ct1026424024" text:id="ct1026424024">
          <text:deletion>
            <office:change-info>
              <dc:creator>作者不明</dc:creator>
              <dc:date>2020-06-12T10:51:00</dc:date>
            </office:change-info>
            <text:list xml:id="list14483224843625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2872" text:id="ct1026422872">
          <text:deletion>
            <office:change-info>
              <dc:creator>作者不明</dc:creator>
              <dc:date>2020-06-12T10:57:00</dc:date>
            </office:change-info>
            <text:list xml:id="list144832207321869" text:continue-numbering="true" text:style-name="WWNum14">
              <text:list-item>
                <text:p text:style-name="P13">土木或建築工程承包商</text:p>
              </text:list-item>
            </text:list>
          </text:deletion>
        </text:changed-region>
        <text:changed-region xml:id="ct1026425176" text:id="ct1026425176">
          <text:deletion>
            <office:change-info>
              <dc:creator>作者不明</dc:creator>
              <dc:date>2020-06-12T10:51:00</dc:date>
            </office:change-info>
            <text:list xml:id="list14483063986585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3896" text:id="ct1026423896">
          <text:deletion>
            <office:change-info>
              <dc:creator>作者不明</dc:creator>
              <dc:date>2020-06-12T10:57:00</dc:date>
            </office:change-info>
            <text:list xml:id="list144831985304185" text:continue-numbering="true" text:style-name="WWNum14">
              <text:list-item>
                <text:p text:style-name="P13">設備供應商</text:p>
              </text:list-item>
            </text:list>
          </text:deletion>
        </text:changed-region>
        <text:changed-region xml:id="ct1026423768" text:id="ct1026423768">
          <text:deletion>
            <office:change-info>
              <dc:creator>作者不明</dc:creator>
              <dc:date>2020-06-12T10:51:00</dc:date>
            </office:change-info>
            <text:list xml:id="list14483077969821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6712" text:id="ct1026426712">
          <text:deletion>
            <office:change-info>
              <dc:creator>作者不明</dc:creator>
              <dc:date>2020-06-12T10:57:00</dc:date>
            </office:change-info>
            <text:list xml:id="list144830751152849" text:continue-numbering="true" text:style-name="WWNum14">
              <text:list-item>
                <text:p text:style-name="P13">檢查員</text:p>
              </text:list-item>
            </text:list>
          </text:deletion>
        </text:changed-region>
        <text:changed-region xml:id="ct1026425048" text:id="ct1026425048">
          <text:deletion>
            <office:change-info>
              <dc:creator>作者不明</dc:creator>
              <dc:date>2020-06-12T10:51:00</dc:date>
            </office:change-info>
            <text:list xml:id="list144831306241496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6584" text:id="ct1026426584">
          <text:deletion>
            <office:change-info>
              <dc:creator>作者不明</dc:creator>
              <dc:date>2020-06-12T10:57:00</dc:date>
            </office:change-info>
            <text:list xml:id="list144832376805112" text:continue-numbering="true" text:style-name="WWNum14">
              <text:list-item>
                <text:p text:style-name="P13">當地議會</text:p>
              </text:list-item>
            </text:list>
          </text:deletion>
        </text:changed-region>
        <text:changed-region xml:id="ct1026424920" text:id="ct1026424920">
          <text:deletion>
            <office:change-info>
              <dc:creator>作者不明</dc:creator>
              <dc:date>2020-06-12T10:51:00</dc:date>
            </office:change-info>
            <text:list xml:id="list144831039768692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6425304" text:id="ct1026425304">
          <text:deletion>
            <office:change-info>
              <dc:creator>作者不明</dc:creator>
              <dc:date>2020-06-12T10:57:00</dc:date>
            </office:change-info>
            <text:p text:style-name="P8">主管機關</text:p>
          </text:deletion>
        </text:changed-region>
        <text:changed-region xml:id="ct1026428376" text:id="ct1026428376">
          <text:insertion>
            <office:change-info>
              <dc:creator>作者不明</dc:creator>
              <dc:date>2020-06-12T10:57:00</dc:date>
            </office:change-info>
          </text:insertion>
        </text:changed-region>
        <text:changed-region xml:id="ct1021279928" text:id="ct102127992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30832968" text:id="ct1030832968">
          <text:deletion>
            <office:change-info>
              <dc:creator>作者不明</dc:creator>
              <dc:date>2020-11-27T14:48:00</dc:date>
            </office:change-info>
            <text:p text:style-name="P15">可能</text:p>
          </text:deletion>
        </text:changed-region>
        <text:changed-region xml:id="ct1030830024" text:id="ct103083002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7224" text:id="ct1026427224">
          <text:deletion>
            <office:change-info>
              <dc:creator>作者不明</dc:creator>
              <dc:date>2020-06-12T10:51:00</dc:date>
            </office:change-info>
            <text:list xml:id="list144832050102964" text:continue-numbering="true" text:style-name="WWNum14">
              <text:list-item>
                <text:p text:style-name="P31"/>
              </text:list-item>
              <text:list-item>
                <text:p text:style-name="P13"/>
              </text:list-item>
            </text:list>
          </text:deletion>
        </text:changed-region>
        <text:changed-region xml:id="ct1021279160" text:id="ct10212791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6968" text:id="ct1026426968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27096" text:id="ct1026427096">
          <text:deletion>
            <office:change-info>
              <dc:creator>作者不明</dc:creator>
              <dc:date>2020-06-12T10:51:00</dc:date>
            </office:change-info>
            <text:list xml:id="list144832405201086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80056" text:id="ct102128005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7864" text:id="ct1026427864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27992" text:id="ct1026427992">
          <text:deletion>
            <office:change-info>
              <dc:creator>作者不明</dc:creator>
              <dc:date>2020-06-12T10:52:00</dc:date>
            </office:change-info>
            <text:list xml:id="list144831262275276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80184" text:id="ct102128018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8632" text:id="ct1026428632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29016" text:id="ct1026429016">
          <text:deletion>
            <office:change-info>
              <dc:creator>作者不明</dc:creator>
              <dc:date>2020-06-12T10:52:00</dc:date>
            </office:change-info>
            <text:list xml:id="list144830907248910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77496" text:id="ct102127749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29144" text:id="ct1026429144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2216" text:id="ct1026432216">
          <text:deletion>
            <office:change-info>
              <dc:creator>作者不明</dc:creator>
              <dc:date>2020-06-12T10:52:00</dc:date>
            </office:change-info>
            <text:list xml:id="list144831180511548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77752" text:id="ct102127775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4648" text:id="ct1026434648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2344" text:id="ct1026432344">
          <text:deletion>
            <office:change-info>
              <dc:creator>作者不明</dc:creator>
              <dc:date>2020-06-12T10:52:00</dc:date>
            </office:change-info>
            <text:list xml:id="list144832233706824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82232" text:id="ct102128223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1064" text:id="ct1026431064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3240" text:id="ct1026433240">
          <text:deletion>
            <office:change-info>
              <dc:creator>作者不明</dc:creator>
              <dc:date>2020-06-12T10:52:00</dc:date>
            </office:change-info>
            <text:list xml:id="list144832242213672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83512" text:id="ct10212835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1576" text:id="ct1026431576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5032" text:id="ct1026435032">
          <text:deletion>
            <office:change-info>
              <dc:creator>作者不明</dc:creator>
              <dc:date>2020-06-12T10:52:00</dc:date>
            </office:change-info>
            <text:list xml:id="list144832209526292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86968" text:id="ct10212869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3880" text:id="ct1026433880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4776" text:id="ct1026434776">
          <text:deletion>
            <office:change-info>
              <dc:creator>作者不明</dc:creator>
              <dc:date>2020-06-12T10:52:00</dc:date>
            </office:change-info>
            <text:list xml:id="list144831054011677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17464" text:id="ct102121746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1704" text:id="ct1026431704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4904" text:id="ct1026434904">
          <text:deletion>
            <office:change-info>
              <dc:creator>作者不明</dc:creator>
              <dc:date>2020-06-12T10:52:00</dc:date>
            </office:change-info>
            <text:list xml:id="list144831483568383" text:continue-numbering="true" text:style-name="WWNum14">
              <text:list-item>
                <text:p text:style-name="P13"><text:span text:style-name="T4"/></text:p>
              </text:list-item>
              <text:list-item>
                <text:p text:style-name="P13"><text:span text:style-name="T4"/></text:p>
              </text:list-item>
            </text:list>
          </text:deletion>
        </text:changed-region>
        <text:changed-region xml:id="ct1021217976" text:id="ct102121797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2472" text:id="ct1026432472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2600" text:id="ct1026432600">
          <text:deletion>
            <office:change-info>
              <dc:creator>作者不明</dc:creator>
              <dc:date>2020-06-12T10:52:00</dc:date>
            </office:change-info>
            <text:list xml:id="list144831824443318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18360" text:id="ct10212183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2728" text:id="ct1026432728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2856" text:id="ct1026432856">
          <text:deletion>
            <office:change-info>
              <dc:creator>作者不明</dc:creator>
              <dc:date>2020-06-12T10:52:00</dc:date>
            </office:change-info>
            <text:list xml:id="list144831630454498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15160" text:id="ct102121516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2984" text:id="ct1026432984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6433624" text:id="ct1026433624">
          <text:deletion>
            <office:change-info>
              <dc:creator>作者不明</dc:creator>
              <dc:date>2020-06-12T10:52:00</dc:date>
            </office:change-info>
            <text:list xml:id="list144831669838941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21304" text:id="ct102122130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5800" text:id="ct1026435800">
          <text:deletion>
            <office:change-info>
              <dc:creator>作者不明</dc:creator>
              <dc:date>2020-08-21T17:09:05</dc:date>
            </office:change-info>
            <text:p text:style-name="P8">WiMAX</text:p>
          </text:deletion>
        </text:changed-region>
        <text:changed-region xml:id="ct1026433368" text:id="ct1026433368">
          <text:deletion>
            <office:change-info>
              <dc:creator>作者不明</dc:creator>
              <dc:date>2020-06-12T10:51:00</dc:date>
            </office:change-info>
            <text:list xml:id="list14483187407425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21688" text:id="ct102122168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8744" text:id="ct1026438744">
          <text:insertion>
            <office:change-info>
              <dc:creator>作者不明</dc:creator>
              <dc:date>2020-06-22T10:13:00</dc:date>
            </office:change-info>
          </text:insertion>
        </text:changed-region>
        <text:changed-region xml:id="ct1026436056" text:id="ct1026436056">
          <text:insertion>
            <office:change-info>
              <dc:creator>作者不明</dc:creator>
              <dc:date>2020-06-12T10:51:00</dc:date>
            </office:change-info>
          </text:insertion>
        </text:changed-region>
        <text:changed-region xml:id="ct1021222072" text:id="ct102122207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30837320" text:id="ct1030837320">
          <text:deletion>
            <office:change-info>
              <dc:creator>作者不明</dc:creator>
              <dc:date>2020-11-27T14:48:13</dc:date>
            </office:change-info>
            <text:p text:style-name="P15">可能</text:p>
          </text:deletion>
        </text:changed-region>
        <text:changed-region xml:id="ct1030837448" text:id="ct103083744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7848" text:id="ct1026437848">
          <text:deletion>
            <office:change-info>
              <dc:creator>作者不明</dc:creator>
              <dc:date>2020-06-12T10:52:00</dc:date>
            </office:change-info>
            <text:list xml:id="list144832475968367" text:continue-numbering="true" text:style-name="WWNum14">
              <text:list-item>
                <text:p text:style-name="P31"/>
              </text:list-item>
              <text:list-item>
                <text:p text:style-name="P13"/>
              </text:list-item>
            </text:list>
          </text:deletion>
        </text:changed-region>
        <text:changed-region xml:id="ct1021222328" text:id="ct102122232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8872" text:id="ct1026438872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37208" text:id="ct1026437208">
          <text:deletion>
            <office:change-info>
              <dc:creator>作者不明</dc:creator>
              <dc:date>2020-06-12T10:52:00</dc:date>
            </office:change-info>
            <text:list xml:id="list144831631077476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59320" text:id="ct102125932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7464" text:id="ct1026437464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37592" text:id="ct1026437592">
          <text:deletion>
            <office:change-info>
              <dc:creator>作者不明</dc:creator>
              <dc:date>2020-06-12T10:52:00</dc:date>
            </office:change-info>
            <text:list xml:id="list144831412686883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57912" text:id="ct10212579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6440" text:id="ct1026436440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38360" text:id="ct1026438360">
          <text:deletion>
            <office:change-info>
              <dc:creator>作者不明</dc:creator>
              <dc:date>2020-06-12T10:52:00</dc:date>
            </office:change-info>
            <text:list xml:id="list144831191775235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60600" text:id="ct102126060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5416" text:id="ct1026435416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37976" text:id="ct1026437976">
          <text:deletion>
            <office:change-info>
              <dc:creator>作者不明</dc:creator>
              <dc:date>2020-06-12T10:52:00</dc:date>
            </office:change-info>
            <text:list xml:id="list14483061953103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61112" text:id="ct10212611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7720" text:id="ct1026437720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35160" text:id="ct1026435160">
          <text:deletion>
            <office:change-info>
              <dc:creator>作者不明</dc:creator>
              <dc:date>2020-06-12T10:52:00</dc:date>
            </office:change-info>
            <text:list xml:id="list144831648052790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61368" text:id="ct102126136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1688" text:id="ct1026441688">
          <text:insertion>
            <office:change-info>
              <dc:creator>作者不明</dc:creator>
              <dc:date>2020-06-22T10:13:00</dc:date>
            </office:change-info>
          </text:insertion>
        </text:changed-region>
        <text:changed-region xml:id="ct1026442712" text:id="ct1026442712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1265464" text:id="ct1021265464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30840520" text:id="ct1030840520">
          <text:deletion>
            <office:change-info>
              <dc:creator>作者不明</dc:creator>
              <dc:date>2020-11-27T14:48:15</dc:date>
            </office:change-info>
            <text:p text:style-name="P15">可能</text:p>
          </text:deletion>
        </text:changed-region>
        <text:changed-region xml:id="ct1030840648" text:id="ct103084064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2840" text:id="ct1026442840">
          <text:deletion>
            <office:change-info>
              <dc:creator>作者不明</dc:creator>
              <dc:date>2020-06-12T10:52:00</dc:date>
            </office:change-info>
            <text:list xml:id="list144830527718989" text:continue-numbering="true" text:style-name="WWNum14">
              <text:list-item>
                <text:p text:style-name="P31"/>
              </text:list-item>
              <text:list-item>
                <text:p text:style-name="P6">提供：</text:p>
              </text:list-item>
              <text:list-item>
                <text:p text:style-name="P13"/>
              </text:list-item>
            </text:list>
          </text:deletion>
        </text:changed-region>
        <text:changed-region xml:id="ct1021265848" text:id="ct1021265848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1560" text:id="ct1026441560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43096" text:id="ct1026443096">
          <text:deletion>
            <office:change-info>
              <dc:creator>作者不明</dc:creator>
              <dc:date>2020-06-12T10:52:00</dc:date>
            </office:change-info>
            <text:list xml:id="list144831402971587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1266616" text:id="ct102126661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0792" text:id="ct1026440792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39256" text:id="ct1026439256">
          <text:deletion>
            <office:change-info>
              <dc:creator>作者不明</dc:creator>
              <dc:date>2020-06-12T10:52:00</dc:date>
            </office:change-info>
            <text:list xml:id="list144830821458982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3807232" text:id="ct102380723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0024" text:id="ct1026440024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42200" text:id="ct1026442200">
          <text:deletion>
            <office:change-info>
              <dc:creator>作者不明</dc:creator>
              <dc:date>2020-06-12T10:52:00</dc:date>
            </office:change-info>
            <text:list xml:id="list144831033784573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3706240" text:id="ct1023706240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1432" text:id="ct1026441432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26441816" text:id="ct1026441816">
          <text:deletion>
            <office:change-info>
              <dc:creator>作者不明</dc:creator>
              <dc:date>2020-06-12T10:52:00</dc:date>
            </office:change-info>
            <text:list xml:id="list144831821739591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3707136" text:id="ct1023707136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40664" text:id="ct1026440664">
          <text:deletion>
            <office:change-info>
              <dc:creator>作者不明</dc:creator>
              <dc:date>2020-06-12T10:52:00</dc:date>
            </office:change-info>
            <text:list xml:id="list144830584833489" text:continue-numbering="true" text:style-name="WWNum14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023712512" text:id="ct1023712512">
          <text:format-change>
            <office:change-info>
              <dc:creator>作者不明</dc:creator>
              <dc:date>2020-11-27T14:47:51</dc:date>
            </office:change-info>
          </text:format-change>
        </text:changed-region>
        <text:changed-region xml:id="ct1026439384" text:id="ct1026439384">
          <text:insertion>
            <office:change-info>
              <dc:creator>作者不明</dc:creator>
              <dc:date>2020-06-22T10:13:00</dc:date>
            </office:change-info>
          </text:insertion>
        </text:changed-region>
        <text:changed-region xml:id="ct1026439640" text:id="ct1026439640">
          <text:insertion>
            <office:change-info>
              <dc:creator>作者不明</dc:creator>
              <dc:date>2020-06-12T10:52:00</dc:date>
            </office:change-info>
          </text:insertion>
        </text:changed-region>
        <text:changed-region xml:id="ct1030861512" text:id="ct1030861512">
          <text:insertion>
            <office:change-info>
              <dc:creator>作者不明</dc:creator>
              <dc:date>2020-11-27T14:48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change-start text:change-id="ct1026504152"/>職能單元代碼<text:change-end text:change-id="ct1026504152"/></text:p>
          </table:table-cell>
          <table:table-cell table:style-name="表格1.B1" office:value-type="string">
            <text:p text:style-name="P15"><text:change-start text:change-id="ct1026504024"/>INM4R1992<text:change-end text:change-id="ct1026504024"/><text:change-start text:change-id="ct1026392024"/><text:span text:style-name="T14">v2</text:span><text:change-end text:change-id="ct1026392024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501464"/>職能單元名稱<text:change-end text:change-id="ct1026501464"/></text:p>
          </table:table-cell>
          <table:table-cell table:style-name="表格1.B2" office:value-type="string">
            <text:p text:style-name="P15"><text:change-start text:change-id="ct1026504408"/>安排安裝用戶終端設備<text:change-end text:change-id="ct1026504408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503896"/>領域類別<text:change-end text:change-id="ct1026503896"/></text:p>
          </table:table-cell>
          <table:table-cell table:style-name="表格1.B3" office:value-type="string">
            <text:p text:style-name="P15"><text:change-start text:change-id="ct1026503640"/>資訊科技/網路規劃與建置管理<text:change-end text:change-id="ct102650364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501848"/>職能單元級別<text:change-end text:change-id="ct1026501848"/></text:p>
          </table:table-cell>
          <table:table-cell table:style-name="表格1.B4" office:value-type="string">
            <text:p text:style-name="P15"><text:change-start text:change-id="ct1026503768"/>4<text:change-end text:change-id="ct1026503768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501720"/>工作任務與行為指標<text:change-end text:change-id="ct1026501720"/></text:p>
          </table:table-cell>
          <table:table-cell table:style-name="表格1.B5" office:value-type="string">
            <text:list xml:id="list1029338840" text:style-name="WWNum4">
              <text:list-item>
                <text:p text:style-name="P16"><text:change-start text:change-id="ct1026503000"/>規劃安裝專案</text:p>
              </text:list-item>
            </text:list>
            <text:list xml:id="list1029702004" text:style-name="WWNum6">
              <text:list-item>
                <text:p text:style-name="P18">根據特定工作，取得<text:span text:style-name="T2">相關法律、法規、規定及標準</text:span><text:change-end text:change-id="ct1026503000"/><text:change-start text:change-id="ct1026395352"/><text:span text:style-name="T8">【註1】</text:span><text:change-end text:change-id="ct1026395352"/><text:change-start text:change-id="ct1026397656"/>；並遵循<text:span text:style-name="T2">職業</text:span><text:change-end text:change-id="ct1026397656"/><text:change-start text:change-id="ct1026394200"/><text:span text:style-name="T2">安全</text:span><text:change-end text:change-id="ct1026394200"/><text:change-start text:change-id="ct1026398168"/><text:span text:style-name="T2">衛生</text:span><text:change-end text:change-id="ct1026398168"/><text:change text:change-id="ct1026395736"/><text:change text:change-id="ct1026395608"/><text:change-start text:change-id="ct1026395864"/><text:span text:style-name="T3">相關法令</text:span><text:change-end text:change-id="ct1026395864"/><text:change text:change-id="ct1026395992"/><text:change-start text:change-id="ct1026396120"/><text:span text:style-name="T8">【註2】</text:span><text:change-end text:change-id="ct1026396120"/><text:change-start text:change-id="ct1026396248"/>。<text:change-end text:change-id="ct1026396248"/><text:change-start text:change-id="ct1026491736"/></text:p>
              </text:list-item>
              <text:list-item>
                <text:p text:style-name="P19">以正確次序規劃<text:change-end text:change-id="ct1026491736"/><text:change text:change-id="ct1026401368"/><text:change-start text:change-id="ct1026398296"/><text:span text:style-name="T2">利益關係人</text:span><text:change-end text:change-id="ct1026398296"/><text:change-start text:change-id="ct1026400984"/><text:span text:style-name="T8">【註3】</text:span><text:change-end text:change-id="ct1026400984"/><text:change-start text:change-id="ct1026490840"/>提供服務及交付成果之<text:span text:style-name="T2">工作時程</text:span><text:change-end text:change-id="ct1026490840"/><text:change-start text:change-id="ct1026401240"/><text:span text:style-name="T8">【註4】</text:span><text:change-end text:change-id="ct1026401240"/><text:change-start text:change-id="ct1026402008"/>，以確保在特定期限內圓滿完成專案<text:change-end text:change-id="ct1026402008"/><text:change-start text:change-id="ct1026400600"/>。<text:change-end text:change-id="ct1026400600"/><text:change-start text:change-id="ct1026491096"/></text:p>
              </text:list-item>
              <text:list-item>
                <text:p text:style-name="P17">預先訂購所需材料，避免工作延誤<text:change-end text:change-id="ct1026491096"/><text:change-start text:change-id="ct1026398936"/>。<text:change-end text:change-id="ct1026398936"/><text:change-start text:change-id="ct1026494040"/></text:p>
              </text:list-item>
              <text:list-item>
                <text:p text:style-name="P17">與網路供應商協商所需網路容量之提供與連結<text:change-end text:change-id="ct1026494040"/><text:change-start text:change-id="ct1026401496"/>。<text:change-end text:change-id="ct1026401496"/><text:change-start text:change-id="ct1026493528"/></text:p>
              </text:list-item>
              <text:list-item>
                <text:p text:style-name="P19">根據工作進度時程，決定<text:span text:style-name="T2">客戶設備</text:span><text:change-end text:change-id="ct1026493528"/><text:change-start text:change-id="ct1026398680"/><text:span text:style-name="T8">【註5】</text:span><text:change-end text:change-id="ct1026398680"/><text:change-start text:change-id="ct1026401624"/>的類型及數量，並安排交付時間<text:change-end text:change-id="ct1026401624"/><text:change-start text:change-id="ct1026401880"/>。<text:change-end text:change-id="ct1026401880"/><text:change-start text:change-id="ct1026493912"/></text:p>
              </text:list-item>
              <text:list-item>
                <text:p text:style-name="P19">決定選擇勞動力資源的<text:span text:style-name="T2">重要指標</text:span><text:change-end text:change-id="ct1026493912"/><text:change-start text:change-id="ct1026399192"/><text:span text:style-name="T8">【註6】</text:span><text:change-end text:change-id="ct1026399192"/><text:change-start text:change-id="ct1026400216"/>，以符合規定、企業及客戶標準<text:change-end text:change-id="ct1026400216"/><text:change-start text:change-id="ct1026401112"/>。<text:change-end text:change-id="ct1026401112"/><text:change-start text:change-id="ct1026496472"/></text:p>
              </text:list-item>
              <text:list-item>
                <text:p text:style-name="P17">計算安裝工作量，以於特定時間期限內完成工作<text:change-end text:change-id="ct1026496472"/><text:change-start text:change-id="ct1026401752"/>。<text:change-end text:change-id="ct1026401752"/><text:change-start text:change-id="ct1026494424"/></text:p>
              </text:list-item>
            </text:list>
            <text:list xml:id="list144830852236438" text:continue-list="list1029338840" text:style-name="WWNum4">
              <text:list-item>
                <text:p text:style-name="P16">安裝專案之服務提供</text:p>
              </text:list-item>
            </text:list>
            <text:list xml:id="list144831526672631" text:continue-list="list144831094944276" text:style-name="WWNum19">
              <text:list-item>
                <text:p text:style-name="P20">為客戶的設備安排<text:span text:style-name="T2">網路服務</text:span><text:change-end text:change-id="ct1026494424"/><text:change-start text:change-id="ct1026402136"/><text:span text:style-name="T8">【註7】</text:span><text:change-end text:change-id="ct1026402136"/><text:change-start text:change-id="ct1026399320"/>連結<text:change-end text:change-id="ct1026399320"/><text:change-start text:change-id="ct1026400088"/>。</text:p>
              </text:list-item>
              <text:list-item>
                <text:p text:style-name="P21"><text:change-end text:change-id="ct1026400088"/><text:change text:change-id="ct1026402264"/><text:change-start text:change-id="ct1026496088"/>根據安裝時間期限，安排相關現場材料之物流<text:change-end text:change-id="ct1026496088"/><text:change-start text:change-id="ct1026398424"/>。</text:p>
              </text:list-item>
              <text:list-item>
                <text:p text:style-name="P21"><text:change-end text:change-id="ct1026398424"/><text:change text:change-id="ct1026400728"/><text:change-start text:change-id="ct1026492760"/>按照規劃分配決定好的安裝工作<text:change-end text:change-id="ct1026492760"/><text:change-start text:change-id="ct1026399704"/>。</text:p>
              </text:list-item>
              <text:list-item>
                <text:p text:style-name="P21"><text:change-end text:change-id="ct1026399704"/><text:change text:change-id="ct1026400856"/><text:change-start text:change-id="ct1026496856"/>確保所有安裝人員都已知曉安裝標準及客戶需求<text:change-end text:change-id="ct1026496856"/><text:change-start text:change-id="ct1026398552"/>。<text:change-end text:change-id="ct1026398552"/><text:change-start text:change-id="ct1026497112"/></text:p>
              </text:list-item>
            </text:list>
            <text:list xml:id="list144830541916581" text:continue-list="list144830852236438" text:style-name="WWNum4">
              <text:list-item>
                <text:p text:style-name="P16">監控及調整資源分配</text:p>
              </text:list-item>
            </text:list>
            <text:list xml:id="list144831891324364" text:continue-list="list144832120118220" text:style-name="WWNum21">
              <text:list-item>
                <text:p text:style-name="P22">依需求調整勞動力資源，以符合預算及完工時間<text:change-end text:change-id="ct1026497112"/><text:change-start text:change-id="ct1026400344"/>。</text:p>
              </text:list-item>
              <text:list-item>
                <text:p text:style-name="P22"><text:change-end text:change-id="ct1026400344"/><text:change text:change-id="ct1026399448"/><text:change-start text:change-id="ct1026497624"/>按照專案工作時程及預算，監控工作進度<text:change-end text:change-id="ct1026497624"/><text:change-start text:change-id="ct1026399832"/>。<text:change-end text:change-id="ct10263998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394584"/>職能內涵</text:p>
            <text:p text:style-name="P23"><text:span text:style-name="T5">(K=</text:span><text:span text:style-name="T6">knowledge</text:span><text:span text:style-name="T5">知識)</text:span><text:change-end text:change-id="ct1026394584"/></text:p>
          </table:table-cell>
          <table:table-cell table:style-name="表格1.B6" office:value-type="string">
            <text:list xml:id="list144831539049660" text:continue-list="list144830682332115" text:style-name="WWNum25">
              <text:list-item>
                <text:p text:style-name="P24"><text:change-start text:change-id="ct1026481880"/><text:span text:style-name="T7">NCC</text:span>發照規定<text:change-end text:change-id="ct1026481880"/><text:change-start text:change-id="ct1026403928"/></text:p>
              </text:list-item>
              <text:list-item>
                <text:p text:style-name="P24"><text:change-end text:change-id="ct1026403928"/><text:change text:change-id="ct1026402392"/><text:change-start text:change-id="ct1026491864"/>電信產業所用之電腦操作及軟體程式應用<text:change-end text:change-id="ct1026491864"/><text:change-start text:change-id="ct1026404824"/></text:p>
              </text:list-item>
              <text:list-item>
                <text:p text:style-name="P24"><text:change-end text:change-id="ct1026404824"/><text:change text:change-id="ct1026405080"/><text:change-start text:change-id="ct1026403288"/>電信法規<text:change-end text:change-id="ct1026403288"/><text:change text:change-id="ct1026404184"/><text:change-start text:change-id="ct1026492504"/>配線<text:change-end text:change-id="ct1026492504"/><text:change-start text:change-id="ct1026405208"/>方<text:change-end text:change-id="ct1026405208"/><text:change text:change-id="ct1026403672"/><text:change-start text:change-id="ct1026496984"/>法<text:change-end text:change-id="ct1026496984"/><text:change-start text:change-id="ct1026406360"/></text:p>
              </text:list-item>
              <text:list-item>
                <text:p text:style-name="P24"><text:change-end text:change-id="ct1026406360"/><text:change text:change-id="ct1026405976"/><text:change-start text:change-id="ct1026499800"/>職業<text:change-end text:change-id="ct1026499800"/><text:change-start text:change-id="ct1026405464"/>安全<text:change-end text:change-id="ct1026405464"/><text:change-start text:change-id="ct1026500056"/>衛生<text:change-end text:change-id="ct1026500056"/><text:change-start text:change-id="ct1026404696"/>相關法規<text:change-end text:change-id="ct1026404696"/><text:change text:change-id="ct1026404952"/><text:change-start text:change-id="ct1026402520"/></text:p>
              </text:list-item>
              <text:list-item>
                <text:p text:style-name="P24"><text:change-end text:change-id="ct1026402520"/><text:change text:change-id="ct1026405848"/><text:change-start text:change-id="ct1026504280"/>專案管理概要<text:change-end text:change-id="ct1026504280"/><text:change-start text:change-id="ct1026404312"/>(如：專案管理階段<text:change-end text:change-id="ct1026404312"/><text:change-start text:change-id="ct1026500696"/>包括<text:change-end text:change-id="ct1026500696"/><text:change text:change-id="ct1026403416"/><text:change-start text:change-id="ct1026405592"/>、<text:change-end text:change-id="ct1026405592"/><text:change text:change-id="ct1026404440"/><text:change text:change-id="ct1026402776"/><text:change text:change-id="ct1026403032"/><text:change-start text:change-id="ct1026502360"/>專案管理內的角色與職責<text:change-end text:change-id="ct1026502360"/><text:change text:change-id="ct1026402904"/><text:change-start text:change-id="ct1026406104"/>及<text:change-end text:change-id="ct1026406104"/><text:change-start text:change-id="ct1026263000"/>專案報告<text:change-end text:change-id="ct1026263000"/><text:change-start text:change-id="ct1026403544"/>)</text:p>
              </text:list-item>
              <text:list-item>
                <text:p text:style-name="P24"><text:change-end text:change-id="ct1026403544"/><text:change text:change-id="ct1026403800"/><text:change-start text:change-id="ct1026259800"/>電信元件與組合<text:change-end text:change-id="ct1026259800"/><text:change-start text:change-id="ct1026404568"/></text:p>
              </text:list-item>
              <text:list-item>
                <text:p text:style-name="P24"><text:change-end text:change-id="ct1026404568"/><text:change text:change-id="ct1026406744"/><text:change-start text:change-id="ct1026264280"/>電信用戶終端機設備（CPE）<text:change-end text:change-id="ct10262642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482008"/>職能內涵</text:p>
            <text:p text:style-name="P7">(S=skills技能)<text:change-end text:change-id="ct1026482008"/></text:p>
          </table:table-cell>
          <table:table-cell table:style-name="表格1.B7" office:value-type="string">
            <text:list xml:id="list144831570391669" text:continue-list="list144830527008988" text:style-name="WWNum22">
              <text:list-item>
                <text:p text:style-name="P26"><text:change-start text:change-id="ct1026490712"/>與員工、勞工聘僱公司、客戶、顧問、承包商及供應商有效溝通之能力<text:change-end text:change-id="ct1026490712"/><text:change-start text:change-id="ct1026409560"/></text:p>
              </text:list-item>
              <text:list-item>
                <text:p text:style-name="P26"><text:change-end text:change-id="ct1026409560"/><text:change text:change-id="ct1026407256"/><text:change-start text:change-id="ct1026489944"/>學習技巧，積極學習客戶終端設備領域新知<text:change-end text:change-id="ct1026489944"/><text:change-start text:change-id="ct1026408920"/></text:p>
              </text:list-item>
              <text:list-item>
                <text:p text:style-name="P26"><text:change-end text:change-id="ct1026408920"/><text:change text:change-id="ct1026408280"/><text:change-start text:change-id="ct1026500312"/>閱讀及理解基礎技術資料之讀寫能力<text:change-end text:change-id="ct1026500312"/><text:change-start text:change-id="ct1026409432"/></text:p>
              </text:list-item>
              <text:list-item>
                <text:p text:style-name="P26"><text:change-end text:change-id="ct1026409432"/><text:change text:change-id="ct1026407384"/><text:change-start text:change-id="ct1026497496"/>估算或計算勞力及材料成本之計算能力<text:change-end text:change-id="ct1026497496"/><text:change-start text:change-id="ct1026406872"/></text:p>
              </text:list-item>
              <text:list-item>
                <text:p text:style-name="P26"><text:change-end text:change-id="ct1026406872"/><text:change text:change-id="ct1026408024"/><text:change-start text:change-id="ct1026408536"/>改善系統及程序、安排組織自己的工作次序及有效率地規劃工作時程之<text:change-end text:change-id="ct1026408536"/><text:change-start text:change-id="ct1026502232"/>規劃及組織能力<text:change-end text:change-id="ct1026502232"/><text:change-start text:change-id="ct1026408152"/></text:p>
              </text:list-item>
              <text:list-item>
                <text:p text:style-name="P26"><text:change-end text:change-id="ct1026408152"/><text:change text:change-id="ct1026407000"/><text:change text:change-id="ct1026409688"/><text:change-start text:change-id="ct1026507224"/>尋找替代零件供應商之研究能力<text:change-end text:change-id="ct1026507224"/><text:change-start text:change-id="ct1026409816"/></text:p>
              </text:list-item>
              <text:list-item>
                <text:p text:style-name="P26"><text:change-end text:change-id="ct1026409816"/><text:change text:change-id="ct1026408664"/><text:change-start text:change-id="ct1026407640"/>規劃工作時程<text:change-end text:change-id="ct1026407640"/><text:change-start text:change-id="ct1026407768"/>及訂購補給品之<text:change-end text:change-id="ct1026407768"/><text:change-start text:change-id="ct1026266712"/>使用軟硬體<text:change-end text:change-id="ct1026266712"/><text:change text:change-id="ct1026409944"/><text:change-start text:change-id="ct1026263640"/>技術能力<text:change-end text:change-id="ct1026263640"/><text:change text:change-id="ct1026407896"/><text:change text:change-id="ct1026408792"/><text:change text:change-id="ct10264075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489304"/>評量設計參考<text:change-end text:change-id="ct1026489304"/></text:p>
          </table:table-cell>
          <table:table-cell table:style-name="表格1.B8" office:value-type="string">
            <text:list xml:id="list320596437" text:style-name="WWNum5">
              <text:list-item>
                <text:p text:style-name="P27"><text:change-start text:change-id="ct1026492632"/>評量之關鍵面向/能力證明之證據</text:p>
              </text:list-item>
            </text:list>
            <text:list xml:id="list75852744" text:style-name="WWNum29">
              <text:list-item>
                <text:p text:style-name="P28"><text:soft-page-break/>規劃安裝專案<text:change-end text:change-id="ct1026492632"/><text:change-start text:change-id="ct1026409048"/>。<text:change-end text:change-id="ct1026409048"/><text:change-start text:change-id="ct1026497368"/></text:p>
              </text:list-item>
              <text:list-item>
                <text:p text:style-name="P28">規劃安裝團隊的工作時程<text:change-end text:change-id="ct1026497368"/><text:change-start text:change-id="ct1026410072"/>。<text:change-end text:change-id="ct1026410072"/><text:change-start text:change-id="ct1026499160"/></text:p>
              </text:list-item>
              <text:list-item>
                <text:p text:style-name="P28">安排供應材料<text:change-end text:change-id="ct1026499160"/><text:change-start text:change-id="ct1026409176"/>。<text:change-end text:change-id="ct1026409176"/><text:change-start text:change-id="ct1026501080"/></text:p>
              </text:list-item>
              <text:list-item>
                <text:p text:style-name="P28">安排網路服務連接<text:change-end text:change-id="ct1026501080"/><text:change-start text:change-id="ct1026410200"/>。<text:change-end text:change-id="ct1026410200"/><text:change-start text:change-id="ct1026501976"/></text:p>
              </text:list-item>
            </text:list>
            <text:list xml:id="list144832280692367" text:continue-list="list320596437" text:style-name="WWNum5">
              <text:list-item>
                <text:p text:style-name="P27">評量所需情境與特定資源</text:p>
              </text:list-item>
            </text:list>
            <text:list xml:id="list4255640381" text:style-name="WWNum30">
              <text:list-item>
                <text:p text:style-name="P29">安排執行安裝的工作地點<text:change-end text:change-id="ct1026501976"/><text:change-start text:change-id="ct1026409304"/>。<text:change-end text:change-id="ct1026409304"/><text:change-start text:change-id="ct1026502744"/></text:p>
              </text:list-item>
              <text:list-item>
                <text:p text:style-name="P29">使用業界現行採用的電腦軟硬體<text:change-end text:change-id="ct1026502744"/><text:change-start text:change-id="ct1026410328"/>。<text:change-end text:change-id="ct1026410328"/><text:change-start text:change-id="ct1026259672"/></text:p>
              </text:list-item>
            </text:list>
            <text:list xml:id="list144830851494394" text:continue-list="list144832280692367" text:style-name="WWNum5">
              <text:list-item>
                <text:p text:style-name="P27">評量方法</text:p>
              </text:list-item>
            </text:list>
            <text:list xml:id="list4084978213" text:style-name="WWNum31">
              <text:list-item>
                <text:p text:style-name="P30">檢核不同位置之不同CPE類型的施工時間<text:change-end text:change-id="ct1026259672"/><text:change-start text:change-id="ct1026410456"/>。<text:change-end text:change-id="ct1026410456"/><text:change-start text:change-id="ct1026265176"/></text:p>
              </text:list-item>
              <text:list-item>
                <text:p text:style-name="P30">配合完成的文件，審查口頭及書面報告<text:change-end text:change-id="ct1026265176"/><text:change-start text:change-id="ct1026406488"/>。<text:change-end text:change-id="ct1026406488"/><text:change-start text:change-id="ct1026265688"/></text:p>
              </text:list-item>
              <text:list-item>
                <text:p text:style-name="P30">直接觀察專案受評者<text:span text:style-name="T4">安排</text:span>CPE安裝作業<text:change-end text:change-id="ct1026265688"/><text:change-start text:change-id="ct1026406616"/>。<text:change-end text:change-id="ct10264066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026263768"/>說明與補充事項<text:change-end text:change-id="ct1026263768"/></text:p>
          </table:table-cell>
          <table:table-cell table:style-name="表格1.B9" office:value-type="string">
            <text:list xml:id="list144832474103044" text:continue-list="list144830584833489" text:style-name="WWNum14">
              <text:list-item>
                <text:p text:style-name="P31"><text:change-start text:change-id="ct1026266328"/><text:span text:style-name="T4">相關法律、法規、規定及標準</text:span><text:change-end text:change-id="ct1026266328"/><text:change text:change-id="ct1030837192"/><text:change-start text:change-id="ct1030834120"/>包括<text:change-end text:change-id="ct1030834120"/><text:change text:change-id="ct1026407128"/><text:change-start text:change-id="ct1026414168"/>：<text:change-end text:change-id="ct1026414168"/><text:change text:change-id="ct1026411352"/><text:change-start text:change-id="ct1026264536"/>電信聯盟<text:change-end text:change-id="ct1026264536"/><text:change text:change-id="ct1026412504"/><text:change-start text:change-id="ct1026410968"/>，<text:change-end text:change-id="ct1026410968"/><text:change-start text:change-id="ct1026274520"/>NCC標準及規範<text:change-end text:change-id="ct1026274520"/><text:change text:change-id="ct1026413656"/><text:change-start text:change-id="ct1026411224"/>，<text:change-end text:change-id="ct1026411224"/><text:change-start text:change-id="ct1026336856"/>國家建物規範及規定<text:change-end text:change-id="ct1026336856"/><text:change text:change-id="ct1026411480"/><text:change-start text:change-id="ct1026411096"/>，<text:change-end text:change-id="ct1026411096"/><text:change-start text:change-id="ct1026337368"/>配線安全規範及規定<text:change-end text:change-id="ct1026337368"/><text:change-start text:change-id="ct1026410584"/>、<text:change-end text:change-id="ct1026410584"/><text:change text:change-id="ct1026410712"/><text:change-start text:change-id="ct1026341976"/>遵循地下、空中<text:change-end text:change-id="ct1026341976"/><text:change text:change-id="ct1026412248"/><text:change-start text:change-id="ct1026342104"/>網路線及無遮蔽<text:bookmark text:name="_GoBack"/>雙絞線（UTP）適用相關標準規定<text:change-end text:change-id="ct1026342104"/><text:change text:change-id="ct1026413528"/><text:change-start text:change-id="ct1026413144"/>，<text:change-end text:change-id="ct1026413144"/><text:change text:change-id="ct1026414552"/><text:change-start text:change-id="ct1026342616"/>環境保護法<text:change-end text:change-id="ct1026342616"/><text:change-start text:change-id="ct1026411608"/>，<text:change-end text:change-id="ct1026411608"/><text:change text:change-id="ct1026411736"/><text:change-start text:change-id="ct1026348504"/>消防法規<text:change-end text:change-id="ct1026348504"/><text:change-start text:change-id="ct1026411864"/>，<text:change-end text:change-id="ct1026411864"/><text:change text:change-id="ct1026412120"/><text:change-start text:change-id="ct1026355160"/>抗噪及文化資產保存法<text:change-end text:change-id="ct1026355160"/><text:change text:change-id="ct1026413400"/><text:change-start text:change-id="ct1026414296"/>，<text:change-end text:change-id="ct1026414296"/><text:change text:change-id="ct1026412376"/><text:change-start text:change-id="ct1026376920"/>職業衛生與安全<text:change-end text:change-id="ct1026376920"/><text:change-start text:change-id="ct1026413272"/>，<text:change-end text:change-id="ct1026413272"/><text:change text:change-id="ct1026410840"/><text:change-start text:change-id="ct1026381016"/>相關國際標準<text:change-end text:change-id="ct1026381016"/><text:change-start text:change-id="ct1026411992"/>及<text:change-end text:change-id="ct1026411992"/><text:change text:change-id="ct1026413784"/><text:change-start text:change-id="ct1026379608"/>交易行為法<text:change-end text:change-id="ct1026379608"/><text:change-start text:change-id="ct1026412632"/>等<text:change-end text:change-id="ct1026412632"/><text:change-start text:change-id="ct1026414424"/>。<text:change-end text:change-id="ct1026414424"/><text:change-start text:change-id="ct1026381144"/></text:p>
              </text:list-item>
              <text:list-item>
                <text:p text:style-name="P32"><text:change-end text:change-id="ct1026381144"/><text:change text:change-id="ct1026412760"/><text:change text:change-id="ct1026412888"/><text:change text:change-id="ct1026413912"/><text:change-start text:change-id="ct1026413016"/><text:span text:style-name="T12">職業安全衛生</text:span><text:span text:style-name="T13">相關法令</text:span><text:change-end text:change-id="ct1026413016"/><text:change text:change-id="ct1030831176"/><text:change-start text:change-id="ct1030830408"/>：<text:change-end text:change-id="ct1030830408"/><text:change text:change-id="ct1026414040"/><text:change-start text:change-id="ct1026417496"/><text:span text:style-name="T11">1.</text:span><text:change-end text:change-id="ct1026417496"/><text:change-start text:change-id="ct1026379864"/>環境考量<text:change-end text:change-id="ct1026379864"/><text:change text:change-id="ct1026415960"/><text:change-start text:change-id="ct1026414680"/>，例如<text:change-end text:change-id="ct1026414680"/><text:change text:change-id="ct1026417624"/><text:change-start text:change-id="ct1026379224"/>清潔保護<text:change-end text:change-id="ct1026379224"/><text:change-start text:change-id="ct1026418648"/>、<text:change-end text:change-id="ct1026418648"/><text:change text:change-id="ct1026416088"/><text:change-start text:change-id="ct1026382424"/>噪音、灰塵及清潔管理<text:change-end text:change-id="ct1026382424"/><text:change-start text:change-id="ct1026416344"/>、<text:change-end text:change-id="ct1026416344"/><text:change text:change-id="ct1026416600"/><text:change-start text:change-id="ct1026382552"/>暴雨保護<text:change-end text:change-id="ct1026382552"/><text:change-start text:change-id="ct1026418264"/>及<text:change-end text:change-id="ct1026418264"/><text:change text:change-id="ct1026414808"/><text:change-start text:change-id="ct1026383576"/>廢棄物管理<text:change-end text:change-id="ct1026383576"/><text:change-start text:change-id="ct1026416472"/>；<text:change-end text:change-id="ct1026416472"/><text:change text:change-id="ct1026415064"/><text:change-start text:change-id="ct1026415320"/><text:span text:style-name="T11">2.</text:span><text:change-end text:change-id="ct1026415320"/><text:change-start text:change-id="ct1026384600"/>工作開始前，先退出隔離工作現場及路線<text:change-end text:change-id="ct1026384600"/><text:change-start text:change-id="ct1026414936"/>；<text:change-end text:change-id="ct1026414936"/><text:change text:change-id="ct1026416728"/><text:change-start text:change-id="ct1026416856"/><text:span text:style-name="T11">3.</text:span><text:change-end text:change-id="ct1026416856"/><text:change-start text:change-id="ct1026384984"/>確認其他服務，如電力及瓦斯<text:change-end text:change-id="ct1026384984"/><text:change-start text:change-id="ct1026415448"/>；<text:change-end text:change-id="ct1026415448"/><text:change text:change-id="ct1026416216"/><text:change-start text:change-id="ct1026416984"/><text:span text:style-name="T11">4.</text:span><text:change-end text:change-id="ct1026416984"/><text:change-start text:change-id="ct1026389208"/>安全工作實務，如安全使用處理<text:change-end text:change-id="ct1026389208"/><text:change text:change-id="ct1026417752"/><text:change-start text:change-id="ct1026415576"/>、<text:change-end text:change-id="ct1026415576"/><text:change text:change-id="ct1026418008"/><text:change-start text:change-id="ct1026386392"/>石棉<text:change-end text:change-id="ct1026386392"/><text:change-start text:change-id="ct1026415704"/>、<text:change-end text:change-id="ct1026415704"/><text:change text:change-id="ct1026415832"/><text:change-start text:change-id="ct1026391128"/>化學物質<text:change-end text:change-id="ct1026391128"/><text:change-start text:change-id="ct1026415192"/>、<text:change-end text:change-id="ct1026415192"/><text:change text:change-id="ct1026417880"/><text:change-start text:change-id="ct1026393304"/>材料<text:change-end text:change-id="ct1026393304"/><text:change-start text:change-id="ct1026417112"/>、<text:change-end text:change-id="ct1026417112"/><text:change text:change-id="ct1026418136"/><text:change-start text:change-id="ct1026391256"/>工具及設備<text:change-end text:change-id="ct1026391256"/><text:change-start text:change-id="ct1026418392"/>及<text:change-end text:change-id="ct1026418392"/><text:change text:change-id="ct1026417240"/><text:change-start text:change-id="ct712575616"/>工作平台<text:change-end text:change-id="ct712575616"/><text:change-start text:change-id="ct1026417368"/>)<text:change-end text:change-id="ct1026417368"/><text:change-start text:change-id="ct1026418520"/>；<text:change-end text:change-id="ct1026418520"/><text:change text:change-id="ct1026419928"/><text:change-start text:change-id="ct1026421720"/><text:span text:style-name="T11">5.使用</text:span><text:change-end text:change-id="ct1026421720"/><text:change-start text:change-id="ct712574336"/>安全設備<text:change-end text:change-id="ct712574336"/><text:change text:change-id="ct1026421848"/><text:change-start text:change-id="ct1026420184"/>，例如<text:change-end text:change-id="ct1026420184"/><text:change text:change-id="ct1026422104"/><text:change-start text:change-id="ct712572416"/>手電筒<text:change-end text:change-id="ct712572416"/><text:change-start text:change-id="ct1026420824"/>、<text:change-end text:change-id="ct1026420824"/><text:change text:change-id="ct1026421208"/><text:change-start text:change-id="ct712572928"/>偵測瓦斯及其他有毒氣體之設備<text:change-end text:change-id="ct712572928"/><text:change-start text:change-id="ct1026421464"/>、<text:change-end text:change-id="ct1026421464"/><text:change text:change-id="ct1026420056"/><text:change-start text:change-id="ct712522240"/>安全柵欄<text:change-end text:change-id="ct712522240"/><text:change-start text:change-id="ct1026420312"/>、<text:change-end text:change-id="ct1026420312"/><text:change text:change-id="ct1026420440"/><text:change-start text:change-id="ct712522624"/>溝槽護欄<text:change-end text:change-id="ct712522624"/><text:change-start text:change-id="ct1026422360"/>、<text:change-end text:change-id="ct1026422360"/><text:change text:change-id="ct1026420568"/><text:change-start text:change-id="ct712530688"/>警示標誌及膠帶<text:change-end text:change-id="ct712530688"/><text:change-start text:change-id="ct1026420696"/>及<text:change-end text:change-id="ct1026420696"/><text:change text:change-id="ct1026422616"/><text:change-start text:change-id="ct712529152"/>三角錐<text:change-end text:change-id="ct712529152"/><text:change-start text:change-id="ct1026418776"/>；<text:change-end text:change-id="ct1026418776"/><text:change text:change-id="ct1026418904"/><text:change-start text:change-id="ct1026420952"/><text:span text:style-name="T11">6.</text:span><text:change-end text:change-id="ct1026420952"/><text:change-start text:change-id="ct712542976"/>進出特別規定<text:change-end text:change-id="ct712542976"/><text:change-start text:change-id="ct1026422744"/>；<text:change-end text:change-id="ct1026422744"/><text:change text:change-id="ct1026421080"/><text:change-start text:change-id="ct712542336"/>燈光及通風恰當<text:change-end text:change-id="ct712542336"/><text:change-start text:change-id="ct1026419032"/>等<text:change-end text:change-id="ct1026419032"/><text:change-start text:change-id="ct1026419544"/>。<text:change-end text:change-id="ct1026419544"/><text:change-start text:change-id="ct712539776"/></text:p>
              </text:list-item>
              <text:list-item>
                <text:p text:style-name="P31"><text:change-end text:change-id="ct712539776"/><text:change-start text:change-id="ct1026419160"/>利益關係人包括：電信業者、客戶、CPE安裝承包商、土木或建築工程承包商、設備供應商、檢查員、當地議會及主管機關等。<text:change-end text:change-id="ct1026419160"/><text:change text:change-id="ct1026426456"/><text:change text:change-id="ct1026423256"/><text:change text:change-id="ct1026423128"/><text:change text:change-id="ct1026423640"/><text:change text:change-id="ct1026424664"/><text:change text:change-id="ct1026426840"/><text:change text:change-id="ct1026426328"/><text:change text:change-id="ct1026424280"/><text:change text:change-id="ct1026423384"/><text:change text:change-id="ct1026423512"/><text:change text:change-id="ct1026424536"/><text:change text:change-id="ct1026426072"/><text:change text:change-id="ct1026424152"/><text:change text:change-id="ct1026423000"/><text:change text:change-id="ct1026419800"/><text:change text:change-id="ct1026419672"/><text:change text:change-id="ct1026419416"/><text:change text:change-id="ct1026419288"/><text:change text:change-id="ct1026421336"/><text:change-start text:change-id="ct712556160"/></text:p>
              </text:list-item>
              <text:list-item>
                <text:p text:style-name="P31"><text:change-end text:change-id="ct712556160"/><text:change text:change-id="ct1026430168"/><text:change text:change-id="ct1026430040"/><text:change text:change-id="ct1026429400"/><text:change text:change-id="ct1026430808"/><text:change text:change-id="ct1026427480"/><text:change text:change-id="ct1026427736"/><text:change text:change-id="ct1026428888"/><text:change text:change-id="ct1026424024"/><text:change text:change-id="ct1026422872"/><text:change text:change-id="ct1026425176"/><text:change text:change-id="ct1026423896"/><text:change text:change-id="ct1026423768"/><text:change text:change-id="ct1026426712"/><text:change text:change-id="ct1026425048"/><text:change text:change-id="ct1026426584"/><text:change text:change-id="ct1026424920"/><text:change text:change-id="ct1026425304"/><text:change-start text:change-id="ct1026428376"/>工作時程包括：建築工作、網路邊界連結、議會核准、客戶設備切換、服務業者提供網路服務、安裝客戶設備、建築物配線點跳線、資料庫資訊量及物流等。<text:change-end text:change-id="ct1026428376"/><text:change-start text:change-id="ct1021279928"/></text:p>
              </text:list-item>
              <text:list-item>
                <text:p text:style-name="P31">客戶設備<text:change-end text:change-id="ct1021279928"/><text:change text:change-id="ct1030832968"/><text:change-start text:change-id="ct1030830024"/>包括：<text:change-end text:change-id="ct1030830024"/><text:change text:change-id="ct1026427224"/><text:change-start text:change-id="ct1021279160"/>答錄機<text:change-end text:change-id="ct1021279160"/><text:change-start text:change-id="ct1026426968"/>、<text:change-end text:change-id="ct1026426968"/><text:change text:change-id="ct1026427096"/><text:change-start text:change-id="ct1021280056"/>數據機<text:change-end text:change-id="ct1021280056"/><text:change-start text:change-id="ct1026427864"/>、<text:change-end text:change-id="ct1026427864"/><text:change text:change-id="ct1026427992"/><text:change-start text:change-id="ct1021280184"/>有線電視機上盒<text:change-end text:change-id="ct1021280184"/><text:change-start text:change-id="ct1026428632"/>、<text:change-end text:change-id="ct1026428632"/><text:change text:change-id="ct1026429016"/><text:change-start text:change-id="ct1021277496"/>DSL路由器<text:change-end text:change-id="ct1021277496"/><text:change-start text:change-id="ct1026429144"/>、<text:change-end text:change-id="ct1026429144"/><text:change text:change-id="ct1026432216"/><text:change-start text:change-id="ct1021277752"/>傳真機<text:change-end text:change-id="ct1021277752"/><text:change-start text:change-id="ct1026434648"/>、<text:change-end text:change-id="ct1026434648"/><text:change text:change-id="ct1026432344"/><text:change-start text:change-id="ct1021282232"/>IP PBX<text:change-end text:change-id="ct1021282232"/><text:change-start text:change-id="ct1026431064"/>、<text:change-end text:change-id="ct1026431064"/><text:change text:change-id="ct1026433240"/><text:change-start text:change-id="ct1021283512"/>IP PBX伺服器<text:change-end text:change-id="ct1021283512"/><text:change-start text:change-id="ct1026431576"/>、<text:change-end text:change-id="ct1026431576"/><text:change text:change-id="ct1026435032"/><text:change-start text:change-id="ct1021286968"/>主要電話系統<text:change-end text:change-id="ct1021286968"/><text:change-start text:change-id="ct1026433880"/>、<text:change-end text:change-id="ct1026433880"/><text:change text:change-id="ct1026434776"/><text:change-start text:change-id="ct1021217464"/>PBX<text:change-end text:change-id="ct1021217464"/><text:change-start text:change-id="ct1026431704"/>、<text:change-end text:change-id="ct1026431704"/><text:change text:change-id="ct1026434904"/><text:change-start text:change-id="ct1021217976"/><text:span text:style-name="T4">會談啟始協議（</text:span>SIP）整合通訊（UC）系統<text:change-end text:change-id="ct1021217976"/><text:change-start text:change-id="ct1026432472"/>、<text:change-end text:change-id="ct1026432472"/><text:change text:change-id="ct1026432600"/><text:change-start text:change-id="ct1021218360"/>電話手機<text:change-end text:change-id="ct1021218360"/><text:change-start text:change-id="ct1026432728"/>、<text:change-end text:change-id="ct1026432728"/><text:change text:change-id="ct1026432856"/><text:change-start text:change-id="ct1021215160"/>視訊會議設備<text:change-end text:change-id="ct1021215160"/><text:change-start text:change-id="ct1026432984"/>、<text:change-end text:change-id="ct1026432984"/><text:change text:change-id="ct1026433624"/><text:change-start text:change-id="ct1021221304"/>VoIP 閘道器<text:change-end text:change-id="ct1021221304"/><text:change text:change-id="ct1026435800"/><text:change text:change-id="ct1026433368"/><text:change-start text:change-id="ct1021221688"/>用戶終端設備<text:change-end text:change-id="ct1021221688"/><text:change-start text:change-id="ct1026438744"/>等<text:change-end text:change-id="ct1026438744"/><text:change-start text:change-id="ct1026436056"/>。<text:change-end text:change-id="ct1026436056"/><text:change-start text:change-id="ct1021222072"/></text:p>
              </text:list-item>
              <text:list-item>
                <text:p text:style-name="P31">重要指標<text:change-end text:change-id="ct1021222072"/><text:change text:change-id="ct1030837320"/><text:change-start text:change-id="ct1030837448"/>包括：<text:change-end text:change-id="ct1030837448"/><text:change text:change-id="ct1026437848"/><text:change-start text:change-id="ct1021222328"/>經驗<text:change-end text:change-id="ct1021222328"/><text:change-start text:change-id="ct1026438872"/>、<text:change-end text:change-id="ct1026438872"/><text:change text:change-id="ct1026437208"/><text:change-start text:change-id="ct1021259320"/>執照<text:change-end text:change-id="ct1021259320"/><text:change-start text:change-id="ct1026437464"/>、<text:change-end text:change-id="ct1026437464"/><text:change text:change-id="ct1026437592"/><text:change-start text:change-id="ct1021257912"/>實際能力<text:change-end text:change-id="ct1021257912"/><text:change-start text:change-id="ct1026436440"/>、<text:change-end text:change-id="ct1026436440"/><text:change text:change-id="ct1026438360"/><text:change-start text:change-id="ct1021260600"/>專案管理技巧<text:change-end text:change-id="ct1021260600"/><text:change-start text:change-id="ct1026435416"/>、<text:change-end text:change-id="ct1026435416"/><text:change text:change-id="ct1026437976"/><text:change-start text:change-id="ct1021261112"/>資格<text:change-end text:change-id="ct1021261112"/><text:change-start text:change-id="ct1026437720"/>及<text:change-end text:change-id="ct1026437720"/><text:change text:change-id="ct1026435160"/><text:change-start text:change-id="ct1021261368"/>供應商證照<text:change-end text:change-id="ct1021261368"/><text:change-start text:change-id="ct1026441688"/>等<text:change-end text:change-id="ct1026441688"/><text:change-start text:change-id="ct1026442712"/>。<text:change-end text:change-id="ct1026442712"/><text:change-start text:change-id="ct1021265464"/></text:p>
              </text:list-item>
              <text:list-item>
                <text:p text:style-name="P31">網路服務<text:change-end text:change-id="ct1021265464"/><text:change text:change-id="ct1030840520"/><text:change-start text:change-id="ct1030840648"/>包括：<text:change-end text:change-id="ct1030840648"/><text:change text:change-id="ct1026442840"/><text:change-start text:change-id="ct1021265848"/>頻寬<text:change-end text:change-id="ct1021265848"/><text:change-start text:change-id="ct1026441560"/>、<text:change-end text:change-id="ct1026441560"/><text:change text:change-id="ct1026443096"/><text:change-start text:change-id="ct1021266616"/>數位或類比電路<text:change-end text:change-id="ct1021266616"/><text:change-start text:change-id="ct1026440792"/>、<text:change-end text:change-id="ct1026440792"/><text:change text:change-id="ct1026439256"/><text:change-start text:change-id="ct1023807232"/>交流電路<text:change-end text:change-id="ct1023807232"/><text:change-start text:change-id="ct1026440024"/>、<text:change-end text:change-id="ct1026440024"/><text:change text:change-id="ct1026442200"/><text:change-start text:change-id="ct1023706240"/>無線電頻譜<text:change-end text:change-id="ct1023706240"/><text:change-start text:change-id="ct1026441432"/>、<text:change-end text:change-id="ct1026441432"/><text:change text:change-id="ct1026441816"/><text:change-start text:change-id="ct1023707136"/>虛擬PBX<text:change-end text:change-id="ct1023707136"/><text:change text:change-id="ct1026440664"/><text:change-start text:change-id="ct1023712512"/>無線存取<text:change-end text:change-id="ct1023712512"/><text:change-start text:change-id="ct1026439384"/>等<text:change-end text:change-id="ct1026439384"/><text:change-start text:change-id="ct1026439640"/>。<text:change-end text:change-id="ct1026439640"/></text:p>
              </text:list-item>
            </text:list>
          </table:table-cell>
        </table:table-row>
      </table:table>
      <text:p text:style-name="P38"><text:change-start text:change-id="ct10308615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1030861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6</meta:editing-cycles>
    <meta:print-date>2015-08-03T07:53:00</meta:print-date>
    <meta:creation-date>2017-12-06T02:32:00</meta:creation-date>
    <dc:date>2020-11-27T14:48:29.916000000</dc:date>
    <meta:editing-duration>PT1H20M1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8" meta:word-count="1581" meta:character-count="1679" meta:non-whitespace-character-count="1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