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8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40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0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5" style:family="paragraph" style:parent-style-name="Heading_20_1" style:list-style-name="WWNum34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2" style:list-style-name="WWNum46">
      <style:paragraph-properties fo:orphans="0" fo:widows="0"/>
      <style:text-properties style:font-size-complex="12pt"/>
    </style:style>
    <style:style style:name="P8" style:family="paragraph" style:parent-style-name="Heading_20_2" style:list-style-name="WWNum47">
      <style:paragraph-properties fo:orphans="0" fo:widows="0"/>
      <style:text-properties style:font-size-complex="12pt"/>
    </style:style>
    <style:style style:name="P9" style:family="paragraph" style:parent-style-name="Heading_20_2" style:list-style-name="WWNum48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</style:style>
    <style:style style:name="P12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3" style:family="paragraph" style:parent-style-name="Heading_20_5" style:list-style-name="WWNum28a">
      <style:paragraph-properties fo:orphans="0" fo:widows="0"/>
    </style:style>
    <style:style style:name="P14" style:family="paragraph" style:parent-style-name="Heading_20_5" style:list-style-name="WWNum28a">
      <style:paragraph-properties fo:orphans="0" fo:widows="0"/>
      <style:text-properties style:font-size-complex="12pt"/>
    </style:style>
    <style:style style:name="P15" style:family="paragraph" style:parent-style-name="Heading_20_5" style:list-style-name="WWNum29a">
      <style:paragraph-properties fo:orphans="0" fo:widows="0"/>
      <style:text-properties style:font-size-complex="12pt"/>
    </style:style>
    <style:style style:name="P16" style:family="paragraph" style:parent-style-name="Heading_20_5" style:list-style-name="WWNum49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40">
      <style:paragraph-properties fo:orphans="0" fo:widows="0"/>
      <style:text-properties style:font-name-complex="F" style:font-size-complex="12pt"/>
    </style:style>
    <style:style style:name="P18" style:family="paragraph" style:parent-style-name="List_20_Paragraph" style:list-style-name="WWNum40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41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40">
      <style:paragraph-properties fo:orphans="0" fo:widows="0"/>
      <style:text-properties fo:language="en" fo:country="NZ" style:font-size-complex="12pt"/>
    </style:style>
    <style:style style:name="P22" style:family="paragraph" style:parent-style-name="List_20_Paragraph" style:list-style-name="WWNum43">
      <style:paragraph-properties fo:orphans="0" fo:widows="0"/>
      <style:text-properties fo:language="en" fo:country="NZ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text-underline-style="solid" style:text-underline-width="auto" style:text-underline-color="font-color"/>
    </style:style>
    <style:style style:name="T10" style:family="text">
      <style:text-properties fo:language="en" fo:country="NZ" style:font-name-complex="F"/>
    </style:style>
    <style:style style:name="T11" style:family="text">
      <style:text-properties fo:language="en" fo:country="NZ" style:font-name-complex="F" style:font-size-complex="12pt"/>
    </style:style>
    <style:style style:name="T12" style:family="text">
      <style:text-properties fo:language="en" fo:country="NZ" style:font-name-complex="新細明體" style:font-size-complex="12pt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18cm" style:font-name-complex="Times New Roman1"/>
    </style:style>
    <style:style style:name="T16" style:family="text">
      <style:text-properties style:letter-kerning="false"/>
    </style:style>
    <style:style style:name="T17" style:family="text">
      <style:text-properties style:font-name-complex="F"/>
    </style:style>
    <style:style style:name="T18" style:family="text">
      <style:text-properties style:font-name-complex="F" style:font-size-complex="12pt"/>
    </style:style>
    <style:style style:name="T19" style:family="text">
      <style:text-properties style:font-name-complex="新細明體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1">職能單元代碼</text:span></text:p>
          </table:table-cell>
          <table:table-cell table:style-name="表格1.B1" office:value-type="string">
            <text:p text:style-name="P27">INM4R1973v2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名稱</text:span></text:p>
          </table:table-cell>
          <table:table-cell table:style-name="表格1.B2" office:value-type="string">
            <text:p text:style-name="P27">存取網路架構的建置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領域類別</text:span></text:p>
          </table:table-cell>
          <table:table-cell table:style-name="表格1.B3" office:value-type="string">
            <text:p text:style-name="P27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工作任務與行為指標</text:span></text:p>
          </table:table-cell>
          <table:table-cell table:style-name="表格1.B5" office:value-type="string">
            <text:list xml:id="list373624485" text:style-name="WWNum34">
              <text:list-item text:start-value="1">
                <text:h text:style-name="P5" text:outline-level="1" text:restart-numbering="true" text:start-value="1">界定專案範疇</text:h>
              </text:list-item>
            </text:list>
            <text:list xml:id="list1471256826" text:style-name="WWNum46">
              <text:list-item>
                <text:h text:style-name="P7" text:outline-level="2"><text:span text:style-name="T7">依場地特定安全規範及企業職業衛生與安全流程進行準備工作。</text:span></text:h>
              </text:list-item>
              <text:list-item>
                <text:h text:style-name="P7" text:outline-level="2"><text:span text:style-name="T7">取得</text:span><text:span text:style-name="T9">網路資訊來源</text:span><text:span text:style-name="T13">【註1】</text:span><text:span text:style-name="T7">並決定</text:span><text:span text:style-name="T9">存取網路類型</text:span><text:span text:style-name="T13">【註2】</text:span><text:span text:style-name="T7">。</text:span></text:h>
              </text:list-item>
              <text:list-item>
                <text:h text:style-name="P7" text:outline-level="2"><text:span text:style-name="T7">撰寫摘要，說明</text:span><text:span text:style-name="T9">存取網路架構組件</text:span><text:span text:style-name="T13">【註3】</text:span><text:span text:style-name="T7">與較大網路的關聯及其對工作的影響。</text:span></text:h>
              </text:list-item>
              <text:list-item>
                <text:h text:style-name="P7" text:outline-level="2"><text:span text:style-name="T7">評估</text:span><text:span text:style-name="T9">設備類型</text:span><text:span text:style-name="T13">【註4】</text:span><text:span text:style-name="T7">與可用</text:span><text:span text:style-name="T9">技術</text:span><text:span text:style-name="T13">【註5】</text:span><text:span text:style-name="T7">，決定可行性及與現有網路設備的相容性。</text:span></text:h>
              </text:list-item>
              <text:list-item>
                <text:h text:style-name="P7" text:outline-level="2"><text:span text:style-name="T7">依</text:span><text:span text:style-name="T9">企業程序</text:span><text:span text:style-name="T13">【註6】</text:span><text:span text:style-name="T7">取得工作所需的</text:span><text:span text:style-name="T9">資源</text:span><text:span text:style-name="T13">【註7】</text:span><text:span text:style-name="T7">與設備，並檢查是否操作正常與安全性。</text:span></text:h>
              </text:list-item>
              <text:list-item>
                <text:h text:style-name="P7" text:outline-level="2"><text:span text:style-name="T7">評估工作環境下各式平台的容量限制，確認網路效能最大化。</text:span></text:h>
              </text:list-item>
              <text:list-item>
                <text:h text:style-name="P7" text:outline-level="2"><text:span text:style-name="T7">評估產品能力並計算存取網路允許的容量，以符合網路成長性。</text:span></text:h>
              </text:list-item>
            </text:list>
            <text:list xml:id="list163906175162123" text:continue-list="list373624485" text:style-name="WWNum5a">
              <text:list-item>
                <text:h text:style-name="P6" text:outline-level="1">擬定存取網路的建置計畫</text:h>
              </text:list-item>
            </text:list>
            <text:list xml:id="list722991774" text:style-name="WWNum47">
              <text:list-item>
                <text:h text:style-name="P8" text:outline-level="2"><text:span text:style-name="T7">依</text:span><text:span text:style-name="T9">存取網路建置規則</text:span><text:span text:style-name="T13">【註8】</text:span><text:span text:style-name="T7">與豁免流程標準，使用現有</text:span><text:span text:style-name="T9">設備組件</text:span><text:span text:style-name="T13">【註9】</text:span><text:span text:style-name="T7">進行規劃作業。</text:span></text:h>
              </text:list-item>
              <text:list-item>
                <text:h text:style-name="P8" text:outline-level="2"><text:span text:style-name="T7">依維持存取網路完整性原則，擬定網路建置初步計畫。</text:span></text:h>
              </text:list-item>
              <text:list-item>
                <text:h text:style-name="P8" text:outline-level="2"><text:span text:style-name="T7">與適當人員討論預期外狀況，並考量工作內容、安全與企業程序的解決方案。</text:span></text:h>
              </text:list-item>
              <text:list-item>
                <text:h text:style-name="P8" text:outline-level="2"><text:span text:style-name="T7">檢核計畫，確保遵循所有必要標準與規範下進行網路存取，並視需要修改計畫。</text:span></text:h>
              </text:list-item>
            </text:list>
            <text:list xml:id="list163906609405951" text:continue-list="list163906175162123" text:style-name="WWNum5a">
              <text:list-item>
                <text:h text:style-name="P6" text:outline-level="1">完成工作並提供對網路存取影響的報告</text:h>
              </text:list-item>
            </text:list>
            <text:list xml:id="list1060299057" text:style-name="WWNum48">
              <text:list-item>
                <text:h text:style-name="P9" text:outline-level="2">擬定最終建置計畫，包括與客戶達成共識的建議。</text:h>
              </text:list-item>
              <text:list-item>
                <text:h text:style-name="P9" text:outline-level="2">提供報告，說明網路管理的網路<text:span text:style-name="T14">監測技術</text:span><text:span text:style-name="T13">【註10】</text:span>，確保網路運作層級最佳化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K=</text:span><text:span text:style-name="T15">knowledge</text:span><text:span text:style-name="T1">知識)</text:span></text:p>
          </table:table-cell>
          <table:table-cell table:style-name="表格1.B6" office:value-type="string">
            <text:list xml:id="list3520739734" text:style-name="WWNum38">
              <text:list-item text:start-value="1">
                <text:h text:style-name="P2" text:outline-level="1" text:restart-numbering="true" text:start-value="1">存取網路<text:span text:style-name="T7">技術和設備</text:span><text:span text:style-name="T16">知識</text:span></text:h>
              </text:list-item>
              <text:list-item>
                <text:h text:style-name="P2" text:outline-level="1">存取網路部署的商業考慮、企業部署的規則和思維</text:h>
              </text:list-item>
              <text:list-item>
                <text:h text:style-name="P2" text:outline-level="1">技術與設備兼容性問題</text:h>
              </text:list-item>
              <text:list-item>
                <text:h text:style-name="P2" text:outline-level="1">當前技術與設備的使用<text:span text:style-name="T16">知識</text:span></text:h>
              </text:list-item>
              <text:list-item>
                <text:h text:style-name="P2" text:outline-level="1">豁免過程的標準</text:h>
              </text:list-item>
              <text:list-item>
                <text:h text:style-name="P2" text:outline-level="1">存取架構的主要設備組件</text:h>
              </text:list-item>
              <text:list-item>
                <text:h text:style-name="P2" text:outline-level="1">網路拓撲、管理存取網路的監控技術</text:h>
              </text:list-item>
              <text:list-item>
                <text:h text:style-name="P2" text:outline-level="1">於存取網路中相容產品的功能性與可用性</text:h>
              </text:list-item>
              <text:list-item>
                <text:h text:style-name="P2" text:outline-level="1"><text:soft-page-break/>電信存取網路的問題和挑戰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S=skills技能)</text:span></text:p>
          </table:table-cell>
          <table:table-cell table:style-name="表格1.B7" office:value-type="string">
            <text:list xml:id="list3521308891" text:style-name="WWNum40">
              <text:list-item text:start-value="1">
                <text:p text:style-name="P17">溝通協調能力</text:p>
              </text:list-item>
              <text:list-item>
                <text:p text:style-name="P17">規劃存取網路建置專案計畫</text:p>
              </text:list-item>
              <text:list-item>
                <text:h text:style-name="P3" text:outline-level="1"><text:span text:style-name="T7">評估不同類型技術數據的分析能力</text:span></text:h>
              </text:list-item>
              <text:list-item>
                <text:h text:style-name="P4" text:outline-level="1">解讀技術與非技術文檔</text:h>
              </text:list-item>
              <text:list-item>
                <text:h text:style-name="P4" text:outline-level="1">選擇並比較存取設備的優點與局限性</text:h>
              </text:list-item>
              <text:list-item>
                <text:h text:style-name="P4" text:outline-level="1">安排與監督自身工作的自我管理能力</text:h>
              </text:list-item>
              <text:list-item>
                <text:h text:style-name="P3" text:outline-level="1"><text:span text:style-name="T7">構成存取網路的各種技術識別能力</text:span></text:h>
              </text:list-item>
              <text:list-item>
                <text:p text:style-name="P21">設備類型與技術評估能力</text:p>
              </text:list-item>
              <text:list-item>
                <text:p text:style-name="P18"><text:span text:style-name="T10">撰寫</text:span><text:span text:style-name="T17">網路建置專案</text:span><text:span text:style-name="T10">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評量設計參考</text:span></text:p>
          </table:table-cell>
          <table:table-cell table:style-name="表格1.B8" office:value-type="string">
            <text:list xml:id="list4017418772" text:style-name="WWNum41">
              <text:list-item text:start-value="1">
                <text:p text:style-name="P19">評量證據</text:p>
              </text:list-item>
            </text:list>
            <text:list xml:id="list466936805" text:style-name="WWNum28a">
              <text:list-item>
                <text:h text:style-name="P13" text:outline-level="5"><text:span text:style-name="T8">能依據相關法規</text:span><text:span text:style-name="T3">標準</text:span><text:span text:style-name="T8">、組織政策及需求，</text:span><text:span text:style-name="T3">界定專案範疇。</text:span></text:h>
              </text:list-item>
              <text:list-item>
                <text:h text:style-name="P13" text:outline-level="5"><text:span text:style-name="T8">能設計並配置</text:span><text:span text:style-name="T3">存取網路架構</text:span><text:span text:style-name="T8">系統。</text:span></text:h>
              </text:list-item>
              <text:list-item>
                <text:h text:style-name="P14" text:outline-level="5"><text:span text:style-name="T7">能與相關人員進行溝通，含呈報問題及修正紀錄。</text:span></text:h>
              </text:list-item>
            </text:list>
            <text:list xml:id="list163906235219803" text:continue-list="list4017418772" text:style-name="WWNum6a">
              <text:list-item>
                <text:p text:style-name="P20">評量情境與資源</text:p>
              </text:list-item>
            </text:list>
            <text:list xml:id="list2965727897" text:style-name="WWNum43">
              <text:list-item text:start-value="1">
                <text:p text:style-name="P22">評量情境須儘量符合實務工作現場環境。</text:p>
              </text:list-item>
              <text:list-item text:style-override="WWNum29a">
                <text:h text:style-name="P15" text:outline-level="5"><text:bookmark text:name="_GoBack"/>目前業界使用的工具、設備與素材。</text:h>
              </text:list-item>
              <text:list-item text:style-override="WWNum29a">
                <text:h text:style-name="P15" text:outline-level="5">相關工作場所程序、產品與製造規格、法規、標準、手冊及參考資料。</text:h>
              </text:list-item>
            </text:list>
            <text:list xml:id="list163905296869803" text:continue-list="list163906235219803" text:style-name="WWNum6a">
              <text:list-item>
                <text:p text:style-name="P20">評量方法</text:p>
              </text:list-item>
            </text:list>
            <text:list xml:id="list1956754390" text:style-name="WWNum49">
              <text:list-item>
                <text:h text:style-name="P16" text:outline-level="5">評估受評者蒐集資料並評估資料與存取架構的關聯性。</text:h>
              </text:list-item>
              <text:list-item>
                <text:h text:style-name="P16" text:outline-level="5">評估受評者取得存取網路的主要設備與技術，並詳載其相容性。</text:h>
              </text:list-item>
              <text:list-item>
                <text:h text:style-name="P16" text:outline-level="5">評估受評者規劃存取網路架構的建置，包含建置規則、容量與能力管理以及監測技術。</text:h>
              </text:list-item>
              <text:list-item>
                <text:h text:style-name="P16" text:outline-level="5">審核受評者符合該領域、工作功能與產業環境的預期時限內完成工作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<text:span text:style-name="T7">網路資訊來源：如網路管理資料庫，用於負荷評估數據、網路性能數據、流量數據、網路管理工具等。</text:span></text:h>
            <text:h text:style-name="P11" text:outline-level="4"><text:span text:style-name="T2">【註2】</text:span><text:span text:style-name="T8">存取網路類型：如寬頻（如</text:span><text:span text:style-name="st"><text:span text:style-name="T19">無線網路技術</text:span></text:span><text:span text:style-name="T8">WiFi）、銅纜（如同軸、混合式光纖同軸電纜HFC）、數位服務（如非對稱數據用戶線路ADSL）、NGN（如寬頻存取、數據傳輸、基於互聯網協議IP系統）、光學（如FTTN、FTTx）、無線網路（如</text:span><text:span text:style-name="T19">高速</text:span><text:span text:style-name="T12">數據</text:span><text:span text:style-name="T19">網路、</text:span><text:span text:style-name="T12">微波、無線電</text:span><text:span text:style-name="T8">）等。</text:span></text:h>
            <text:h text:style-name="P10" text:outline-level="4"><text:span text:style-name="T1">【註3】</text:span><text:span text:style-name="T7">存取網路架構組件：如銅網（如銅線、加載線圈）、光學（如增刪多工器、寬頻被動光網路BPON）、無線網路（如天線、集線器和節點、射</text:span><text:soft-page-break/><text:span text:style-name="T7">頻發射器和接收器）等。</text:span></text:h>
            <text:h text:style-name="P10" text:outline-level="4"><text:span text:style-name="T1">【註4】</text:span><text:span text:style-name="T7">設備類型：如數位、IP基礎、光學（如增刪多工器、濾波器）、無線（如放大器、微波、射頻寬頻）等。</text:span></text:h>
            <text:h text:style-name="P11" text:outline-level="4"><text:span text:style-name="T2">【註5】</text:span><text:span text:style-name="T8">技術：如數位用戶線路（如ADSL）、IP寬頻（如IPTV、網路電話、</text:span><text:span text:style-name="st"><text:span text:style-name="T19">無線網路技術</text:span></text:span><text:span text:style-name="T8">）、光傳輸系統（如DWDM系統、WDM系統）等。</text:span></text:h>
            <text:h text:style-name="P10" text:outline-level="4"><text:span text:style-name="T1">【註6】</text:span><text:span text:style-name="T7">企業程序：如資產登記、合規、首選供應商、採購協議、採購申請、服務等級協議（SLA）等。</text:span></text:h>
            <text:h text:style-name="P10" text:outline-level="4"><text:span text:style-name="T1">【註7】</text:span><text:span text:style-name="T7">資源：如設備、硬體、安裝平台、人力、材料、安全設備、軟體、工具等。</text:span></text:h>
            <text:h text:style-name="P10" text:outline-level="4"><text:span text:style-name="T1">【註8】</text:span><text:span text:style-name="T7">存取網路建置規則：可能涉及豁免過程標準、限制站點存取（如金融機構、政府機構、研究機構）、與其他服務分離（如電力、消防設備、加油站）等。</text:span></text:h>
            <text:h text:style-name="P10" text:outline-level="4"><text:span text:style-name="T1">【註9】</text:span>設備組件：<text:span text:style-name="T7">如基於IP的網路單元（如閘道器、路由器）、光學元件（如放大器、多工器）、虛擬設備（如網路、用戶交換機PBX）等。</text:span></text:h>
            <text:h text:style-name="P12" text:outline-level="4"><text:span text:style-name="T1">【註10】</text:span>監測技術：<text:span text:style-name="T7">如網路管理資料庫，用於負荷評估數據、網路性能數據、流量尺寸數據、網路管理工具等。</text:span></text:h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Number_20_3" style:display-name="List Number 3" style:family="paragraph" style:parent-style-name="List_20_3" style:default-outline-level="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 style:snap-to-layout-grid="true">
        <style:tab-stops>
          <style:tab-stop style:position="1.235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 style:snap-to-layout-grid="true">
        <style:tab-stops>
          <style:tab-stop style:position="3.03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1.483cm" fo:margin-right="0cm" fo:margin-top="0.106cm" fo:margin-bottom="0.106cm" style:contextual-spacing="false" fo:keep-together="always" fo:orphans="2" fo:widows="2" fo:text-indent="-0.635cm" style:auto-text-indent="false" fo:keep-with-next="always" style:snap-to-layout-grid="true">
        <style:tab-stops>
          <style:tab-stop style:position="2.967cm"/>
          <style:tab-stop style:position="4.48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0</meta:editing-cycles>
    <meta:print-date>2015-08-03T07:53:00</meta:print-date>
    <meta:creation-date>2021-04-20T11:33:00</meta:creation-date>
    <dc:date>2021-11-26T05:37:00</dc:date>
    <meta:editing-duration>PT9H3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758" meta:character-count="1856" meta:non-whitespace-character-count="1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