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9"/>
    <style:style style:name="P3" style:family="paragraph" style:parent-style-name="Heading_20_2" style:list-style-name="WWNum21"/>
    <style:style style:name="P4" style:family="paragraph" style:parent-style-name="Heading_20_2" style:list-style-name="WWNum24"/>
    <style:style style:name="P5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6" style:family="paragraph" style:parent-style-name="List_20_Paragraph" style:list-style-name="WWNum5"/>
    <style:style style:name="P7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8" style:family="paragraph" style:parent-style-name="Heading_20_5" style:list-style-name="WWNum26"/>
    <style:style style:name="P9" style:family="paragraph" style:parent-style-name="Heading_20_5" style:list-style-name="WWNum27"/>
    <style:style style:name="P10" style:family="paragraph" style:parent-style-name="Heading_20_5" style:list-style-name="WWNum28"/>
    <style:style style:name="P11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2" style:family="paragraph" style:parent-style-name="Heading_20_6" style:list-style-name="WWNum16"/>
    <style:style style:name="P13" style:family="paragraph" style:parent-style-name="Heading_20_6" style:list-style-name="WWNum16">
      <style:paragraph-properties fo:margin-left="0cm" fo:margin-right="0cm" fo:text-indent="-0.85cm" style:auto-text-indent="false"/>
    </style:style>
    <style:style style:name="P14" style:family="paragraph" style:parent-style-name="Heading_20_1" style:list-style-name="WWNum23"/>
    <style:style style:name="P15" style:family="paragraph" style:parent-style-name="Heading_20_1" style:list-style-name="WWNum22"/>
    <style:style style:name="P16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font-size-complex="12pt"/>
    </style:style>
    <style:style style:name="T6" style:family="text">
      <style:text-properties fo:letter-spacing="-0.018cm" fo:font-weight="bold" style:font-weight-asian="bold" style:font-name-complex="Times New Roman1" style:font-size-complex="12pt"/>
    </style:style>
    <style:style style:name="T7" style:family="text">
      <style:text-properties style:language-complex="zh" style:country-complex="TW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">職能單元代碼</text:span></text:p>
          </table:table-cell>
          <table:table-cell table:style-name="表格1.B1" office:value-type="string">
            <text:p text:style-name="P17"><text:span text:style-name="T2">INM4R1994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名稱</text:span></text:p>
          </table:table-cell>
          <table:table-cell table:style-name="表格1.B2" office:value-type="string">
            <text:p text:style-name="Standard">執行電信專案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領域類別</text:span></text:p>
          </table:table-cell>
          <table:table-cell table:style-name="表格1.B3" office:value-type="string">
            <text:p text:style-name="Standard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工作任務與行為指標</text:span></text:p>
          </table:table-cell>
          <table:table-cell table:style-name="表格1.B5" office:value-type="string">
            <text:list xml:id="list1842783443" text:style-name="WWNum4">
              <text:list-item>
                <text:p text:style-name="P16">準備電信專案</text:p>
              </text:list-item>
            </text:list>
            <text:list xml:id="list3186628164" text:style-name="WWNum6">
              <text:list-item>
                <text:p text:style-name="P5"><text:span text:style-name="T4">從授權人員取得專案計畫，以確立專案性質及專案詳細內容</text:span></text:p>
              </text:list-item>
              <text:list-item>
                <text:p text:style-name="P5"><text:span text:style-name="T4">根據相關計畫，確認提案工作地點</text:span></text:p>
              </text:list-item>
              <text:list-item>
                <text:p text:style-name="P5"><text:span text:style-name="T4">分析專案詳細內容，研究可能有益於專案的新興電信技術</text:span></text:p>
              </text:list-item>
              <text:list-item>
                <text:p text:style-name="P5"><text:span text:style-name="T4">諮詢授權人員，完成專案詳細內容，並取得同意</text:span></text:p>
              </text:list-item>
              <text:list-item>
                <text:p text:style-name="P5"><text:span text:style-name="T4">依規定尋找及運用所分配的專案資源，包括安全工作實務相關資源</text:span></text:p>
              </text:list-item>
              <text:list-item>
                <text:p text:style-name="P5"><text:span text:style-name="T4">準備緊急應變措施，包括任何可能影響專案的風險</text:span></text:p>
              </text:list-item>
              <text:list-item>
                <text:p text:style-name="P5"><text:span text:style-name="T4">根據準則，以對職場影響最小的方式擬訂資通訊（</text:span>ICT）產品及方案之實施計畫，並取得授權人員之同意</text:p>
              </text:list-item>
            </text:list>
            <text:list xml:id="list161854170001526" text:continue-list="list1842783443" text:style-name="WWNum4">
              <text:list-item>
                <text:p text:style-name="P16">執行電信專案工作</text:p>
              </text:list-item>
            </text:list>
            <text:list xml:id="list4169717458" text:style-name="WWNum19">
              <text:list-item>
                <text:p text:style-name="P2">根據計畫及廠商規格表，遵循職業衛生與安全及環境標準</text:p>
              </text:list-item>
            </text:list>
            <text:list xml:id="list161853573943738" text:continue-list="list3186628164" text:style-name="WWNum6">
              <text:list-item>
                <text:p text:style-name="P5">通知相關人員工作現場之現有及潛在危險</text:p>
              </text:list-item>
              <text:list-item>
                <text:p text:style-name="P5">根據商定的計畫及現行的工作實務，推動專案工作進度</text:p>
              </text:list-item>
              <text:list-item>
                <text:p text:style-name="P5">施行專案規劃原則，包括可能影響專案之風險</text:p>
              </text:list-item>
              <text:list-item>
                <text:p text:style-name="P5">監控專案至完工，以確保工作按計劃進行且風險降低至最低</text:p>
              </text:list-item>
              <text:list-item>
                <text:p text:style-name="P5">回報工作進度</text:p>
              </text:list-item>
            </text:list>
            <text:list xml:id="list161854130949676" text:continue-list="list161854170001526" text:style-name="WWNum4">
              <text:list-item>
                <text:p text:style-name="P16">清理工作現場，完成文件</text:p>
              </text:list-item>
            </text:list>
            <text:list xml:id="list182298159" text:style-name="WWNum21">
              <text:list-item>
                <text:p text:style-name="P3">根據環保標準，依規定移除及處理工地餘留的廢棄物及殘骸</text:p>
              </text:list-item>
            </text:list>
            <text:list xml:id="list161854462909337" text:continue-list="list161853573943738" text:style-name="WWNum6">
              <text:list-item>
                <text:p text:style-name="P5">依規定將工作區域恢復至客戶滿意的程度</text:p>
              </text:list-item>
              <text:list-item>
                <text:p text:style-name="P5">完成所有專案文件，呈交給客戶</text:p>
              </text:list-item>
              <text:list-item>
                <text:p text:style-name="P5">若有需要，宣布資產已完備可供使用或整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719017208" text:style-name="WWNum23">
              <text:list-item>
                <text:p text:style-name="P14">組織專案管理政策及程序</text:p>
              </text:list-item>
            </text:list>
            <text:list xml:id="list161853852826351" text:continue-list="list161854130949676" text:style-name="WWNum4">
              <text:list-item>
                <text:p text:style-name="P16">發訊機及收訊機之運作</text:p>
              </text:list-item>
              <text:list-item>
                <text:p text:style-name="P16">安全管理：</text:p>
              </text:list-item>
            </text:list>
            <text:list xml:id="list2666890058" text:style-name="WWNum24">
              <text:list-item>
                <text:p text:style-name="P4">符合產業及職業衛生與安全標準之個人保護設備</text:p>
              </text:list-item>
            </text:list>
            <text:list xml:id="list161854200616320" text:continue-list="list161854462909337" text:style-name="WWNum6">
              <text:list-item>
                <text:p text:style-name="P5">減少、控制或消除工作期間可存在危險之預防措施</text:p>
              </text:list-item>
              <text:list-item>
                <text:p text:style-name="P5"><text:span text:style-name="T4">相關法律、法規、規定及標準</text:span></text:p>
              </text:list-item>
            </text:list>
            <text:list xml:id="list161854296383794" text:continue-list="list161853852826351" text:style-name="WWNum4">
              <text:list-item>
                <text:p text:style-name="P16">電信系統原理及營運程序</text:p>
              </text:list-item>
              <text:list-item>
                <text:p text:style-name="P16">工作地點及產業環境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S=skills技能)</text:span></text:p>
          </table:table-cell>
          <table:table-cell table:style-name="表格1.B7" office:value-type="string">
            <text:list xml:id="list3736596640" text:style-name="WWNum22">
              <text:list-item>
                <text:p text:style-name="P15">評估風險及新科技之分析能力</text:p>
              </text:list-item>
            </text:list>
            <text:list xml:id="list161854190052777" text:continue-list="list161854296383794" text:style-name="WWNum4">
              <text:list-item>
                <text:p text:style-name="P16">溝通能力：在團隊內有效合作，呈現資料與協商專案實施問題</text:p>
              </text:list-item>
              <text:list-item>
                <text:p text:style-name="P16">準備報告及文件作業之讀寫能力</text:p>
              </text:list-item>
              <text:list-item>
                <text:p text:style-name="P16">執行電信工作之計算能力</text:p>
              </text:list-item>
              <text:list-item>
                <text:p text:style-name="P16">俱解決專案執行期間預期及因應問題之能力</text:p>
              </text:list-item>
              <text:list-item>
                <text:p text:style-name="P16">研究能力：收集數據，觀察及研究專案問題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評量設計參考</text:span></text:p>
          </table:table-cell>
          <table:table-cell table:style-name="表格1.B8" office:value-type="string">
            <text:list xml:id="list2374129574" text:style-name="WWNum5">
              <text:list-item>
                <text:p text:style-name="P6">評量之關鍵面向/能力證明之證據</text:p>
              </text:list-item>
            </text:list>
            <text:list xml:id="list2012728281" text:style-name="WWNum26">
              <text:list-item>
                <text:p text:style-name="P8"><text:span text:style-name="T5">研究及報告與電信專案相關之新興技術</text:span></text:p>
              </text:list-item>
              <text:list-item>
                <text:p text:style-name="P8"><text:span text:style-name="T5">準備實施計畫、緊急應變計畫與風險分析</text:span></text:p>
              </text:list-item>
            </text:list>
            <text:list xml:id="list161852920163706" text:continue-list="list2374129574" text:style-name="WWNum5">
              <text:list-item>
                <text:p text:style-name="P6">評量所需情境與特定資源</text:p>
              </text:list-item>
            </text:list>
            <text:list xml:id="list1212846955" text:style-name="WWNum27">
              <text:list-item>
                <text:p text:style-name="P9"><text:span text:style-name="T5">可執行專案的電信營運地點</text:span></text:p>
              </text:list-item>
              <text:list-item>
                <text:p text:style-name="P9"><text:span text:style-name="T5">電腦及相關電腦軟體</text:span></text:p>
              </text:list-item>
              <text:list-item>
                <text:p text:style-name="P9"><text:span text:style-name="T5">相關法律、法規、規定及標準</text:span></text:p>
              </text:list-item>
            </text:list>
            <text:list xml:id="list161853193333262" text:continue-list="list161852920163706" text:style-name="WWNum5">
              <text:list-item>
                <text:p text:style-name="P6">評量方法</text:p>
              </text:list-item>
            </text:list>
            <text:list xml:id="list1153674833" text:style-name="WWNum28">
              <text:list-item>
                <text:p text:style-name="P10">直接觀察專案受評者執行專案</text:p>
              </text:list-item>
              <text:list-item>
                <text:p text:style-name="P10"><text:span text:style-name="T4">口頭或書面提問，以評量所需知識及技能</text:span></text:p>
              </text:list-item>
              <text:list-item>
                <text:p text:style-name="P10"><text:span text:style-name="T4">審查</text:span>受評者<text:span text:style-name="T4">準備的電信專案報告及實施計畫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說明與補充事項</text:span></text:p>
          </table:table-cell>
          <table:table-cell table:style-name="表格1.B9" office:value-type="string">
            <text:list xml:id="list225246667" text:style-name="WWNum14">
              <text:list-item>
                <text:p text:style-name="P7">授權人員可包括：</text:p>
              </text:list-item>
            </text:list>
            <text:list xml:id="list3440535388" text:style-name="WWNum15">
              <text:list-item>
                <text:p text:style-name="P11">顧問</text:p>
              </text:list-item>
              <text:list-item>
                <text:p text:style-name="P11">承包商</text:p>
              </text:list-item>
              <text:list-item>
                <text:p text:style-name="P11">網路管理者</text:p>
              </text:list-item>
              <text:list-item>
                <text:p text:style-name="P11">專案經理</text:p>
              </text:list-item>
            </text:list>
            <text:list xml:id="list161854952229829" text:continue-list="list225246667" text:style-name="WWNum14">
              <text:list-item>
                <text:p text:style-name="P7">專案性質可意指：</text:p>
              </text:list-item>
            </text:list>
            <text:list xml:id="list161853354865587" text:continue-list="list3440535388" text:style-name="WWNum15">
              <text:list-item>
                <text:p text:style-name="P11">設備類型：</text:p>
              </text:list-item>
            </text:list>
            <text:list xml:id="list3459858818" text:style-name="WWNum16">
              <text:list-item>
                <text:h text:style-name="P12" text:outline-level="1">數值運算</text:h>
              </text:list-item>
              <text:list-item>
                <text:h text:style-name="P12" text:outline-level="1">網路連線</text:h>
              </text:list-item>
              <text:list-item>
                <text:h text:style-name="P12" text:outline-level="1">光纖</text:h>
              </text:list-item>
              <text:list-item>
                <text:h text:style-name="P12" text:outline-level="1">無線電</text:h>
              </text:list-item>
              <text:list-item>
                <text:h text:style-name="P12" text:outline-level="1">交換</text:h>
              </text:list-item>
              <text:list-item>
                <text:h text:style-name="P12" text:outline-level="1">傳輸 </text:h>
              </text:list-item>
            </text:list>
            <text:list xml:id="list161854495943965" text:continue-list="list161853354865587" text:style-name="WWNum15">
              <text:list-item>
                <text:p text:style-name="P11">功能類型：</text:p>
              </text:list-item>
            </text:list>
            <text:list xml:id="list161854133588733" text:continue-list="list3459858818" text:style-name="WWNum16">
              <text:list-item>
                <text:h text:style-name="P12" text:outline-level="1">建設與工程</text:h>
              </text:list-item>
              <text:list-item>
                <text:h text:style-name="P12" text:outline-level="1">配線</text:h>
              </text:list-item>
              <text:list-item>
                <text:h text:style-name="P12" text:outline-level="1">顧客專案</text:h>
              </text:list-item>
              <text:list-item>
                <text:h text:style-name="P12" text:outline-level="1">網路</text:h>
              </text:list-item>
              <text:list-item>
                <text:h text:style-name="P12" text:outline-level="1">規劃</text:h>
              </text:list-item>
              <text:list-item>
                <text:h text:style-name="P12" text:outline-level="1">服務提供者專案</text:h>
              </text:list-item>
              <text:list-item>
                <text:h text:style-name="P12" text:outline-level="1">服務</text:h>
              </text:list-item>
            </text:list>
            <text:list xml:id="list161852879800047" text:continue-list="list161854495943965" text:style-name="WWNum15">
              <text:list-item>
                <text:p text:style-name="P11">營運類型：</text:p>
              </text:list-item>
            </text:list>
            <text:list xml:id="list161854473747980" text:continue-list="list161854133588733" text:style-name="WWNum16">
              <text:list-item>
                <text:h text:style-name="P12" text:outline-level="1">服務提供</text:h>
              </text:list-item>
              <text:list-item>
                <text:h text:style-name="P12" text:outline-level="1"><text:soft-page-break/>切換</text:h>
              </text:list-item>
              <text:list-item>
                <text:h text:style-name="P12" text:outline-level="1">傳輸</text:h>
              </text:list-item>
            </text:list>
            <text:list xml:id="list161854107531371" text:continue-list="list161852879800047" text:style-name="WWNum15">
              <text:list-item>
                <text:p text:style-name="P11">專案類型：</text:p>
              </text:list-item>
            </text:list>
            <text:list xml:id="list161854828282919" text:continue-list="list161854473747980" text:style-name="WWNum16">
              <text:list-item>
                <text:h text:style-name="P12" text:outline-level="1">安裝升級</text:h>
              </text:list-item>
              <text:list-item>
                <text:h text:style-name="P12" text:outline-level="1">維護</text:h>
              </text:list-item>
              <text:list-item>
                <text:h text:style-name="P12" text:outline-level="1"><text:span text:style-name="T4">新裝機</text:span></text:h>
              </text:list-item>
            </text:list>
            <text:list xml:id="list161853692790731" text:continue-list="list161854952229829" text:style-name="WWNum14">
              <text:list-item>
                <text:p text:style-name="P7">專案詳細內容可包括：</text:p>
              </text:list-item>
            </text:list>
            <text:list xml:id="list161854116555970" text:continue-list="list161854107531371" text:style-name="WWNum15">
              <text:list-item>
                <text:p text:style-name="P11">預算</text:p>
              </text:list-item>
              <text:list-item>
                <text:p text:style-name="P11">停話規定</text:p>
              </text:list-item>
              <text:list-item>
                <text:p text:style-name="P11">合適供應商及供應產品</text:p>
              </text:list-item>
              <text:list-item>
                <text:p text:style-name="P11"><text:span text:style-name="T4">專案計畫</text:span></text:p>
              </text:list-item>
              <text:list-item>
                <text:p text:style-name="P11"><text:span text:style-name="T4">服務等級協議</text:span></text:p>
              </text:list-item>
              <text:list-item>
                <text:p text:style-name="P11"><text:span text:style-name="T4">特定客戶需求</text:span></text:p>
              </text:list-item>
              <text:list-item>
                <text:p text:style-name="P11"><text:span text:style-name="T4">時間期限</text:span></text:p>
              </text:list-item>
              <text:list-item>
                <text:p text:style-name="P11"><text:span text:style-name="T4">緊急情況</text:span></text:p>
              </text:list-item>
            </text:list>
            <text:list xml:id="list161853977805783" text:continue-list="list161853692790731" text:style-name="WWNum14">
              <text:list-item>
                <text:p text:style-name="P7">專案資源可包括：</text:p>
              </text:list-item>
            </text:list>
            <text:list xml:id="list161853614248301" text:continue-list="list161854116555970" text:style-name="WWNum15">
              <text:list-item>
                <text:p text:style-name="P11">文件：</text:p>
              </text:list-item>
            </text:list>
            <text:list xml:id="list161852951774155" text:continue-list="list161854828282919" text:style-name="WWNum16">
              <text:list-item>
                <text:h text:style-name="P12" text:outline-level="1">安裝手冊</text:h>
              </text:list-item>
              <text:list-item>
                <text:h text:style-name="P12" text:outline-level="1">廠商說明書</text:h>
              </text:list-item>
              <text:list-item>
                <text:h text:style-name="P12" text:outline-level="1">測試程序</text:h>
              </text:list-item>
              <text:list-item>
                <text:h text:style-name="P12" text:outline-level="1">供應商建議事項</text:h>
              </text:list-item>
            </text:list>
            <text:list xml:id="list161853673769074" text:continue-list="list161853614248301" text:style-name="WWNum15">
              <text:list-item>
                <text:p text:style-name="P11">資金</text:p>
              </text:list-item>
              <text:list-item>
                <text:p text:style-name="P11">人力</text:p>
              </text:list-item>
              <text:list-item>
                <text:p text:style-name="P11">主要設備及材料：</text:p>
              </text:list-item>
            </text:list>
            <text:list xml:id="list161853869627678" text:continue-list="list161852951774155" text:style-name="WWNum16">
              <text:list-item>
                <text:h text:style-name="P12" text:outline-level="1">建置必需品</text:h>
              </text:list-item>
              <text:list-item>
                <text:h text:style-name="P12" text:outline-level="1">電腦網路設備</text:h>
              </text:list-item>
              <text:list-item>
                <text:h text:style-name="P12" text:outline-level="1">電力管理</text:h>
              </text:list-item>
              <text:list-item>
                <text:h text:style-name="P12" text:outline-level="1">無線電及光設備</text:h>
              </text:list-item>
              <text:list-item>
                <text:h text:style-name="P12" text:outline-level="1">安全設備及個人防護設備</text:h>
              </text:list-item>
              <text:list-item>
                <text:h text:style-name="P12" text:outline-level="1">交換及傳輸</text:h>
              </text:list-item>
            </text:list>
            <text:list xml:id="list161854612606034" text:continue-list="list161853673769074" text:style-name="WWNum15">
              <text:list-item>
                <text:p text:style-name="P11">測試設備：</text:p>
              </text:list-item>
            </text:list>
            <text:list xml:id="list161853415108040" text:continue-list="list161853869627678" text:style-name="WWNum16">
              <text:list-item>
                <text:h text:style-name="P12" text:outline-level="1">通訊系統分析器</text:h>
              </text:list-item>
              <text:list-item>
                <text:h text:style-name="P12" text:outline-level="1">數位分析器</text:h>
              </text:list-item>
              <text:list-item>
                <text:h text:style-name="P12" text:outline-level="1">區域網路（LAN）Cat測試器</text:h>
              </text:list-item>
              <text:list-item>
                <text:h text:style-name="P12" text:outline-level="1">筆記型電腦</text:h>
              </text:list-item>
              <text:list-item>
                <text:h text:style-name="P12" text:outline-level="1">光測試器</text:h>
              </text:list-item>
              <text:list-item>
                <text:h text:style-name="P12" text:outline-level="1">光時域反射器（OTDR）</text:h>
              </text:list-item>
              <text:list-item>
                <text:h text:style-name="P12" text:outline-level="1">通訊協定分析儀 </text:h>
              </text:list-item>
              <text:list-item>
                <text:h text:style-name="P12" text:outline-level="1">無線電測試裝置</text:h>
              </text:list-item>
              <text:list-item>
                <text:h text:style-name="P12" text:outline-level="1">頻譜分析儀 </text:h>
              </text:list-item>
            </text:list>
            <text:list xml:id="list161853572922915" text:continue-list="list161854612606034" text:style-name="WWNum15">
              <text:list-item>
                <text:p text:style-name="P11">時間</text:p>
              </text:list-item>
              <text:list-item>
                <text:p text:style-name="P11">工具：</text:p>
              </text:list-item>
            </text:list>
            <text:list xml:id="list161852863132458" text:continue-list="list161853415108040" text:style-name="WWNum16">
              <text:list-item>
                <text:h text:style-name="P12" text:outline-level="1"><text:soft-page-break/>防靜電測試機</text:h>
              </text:list-item>
              <text:list-item>
                <text:h text:style-name="P12" text:outline-level="1">雙手</text:h>
              </text:list-item>
              <text:list-item>
                <text:h text:style-name="P12" text:outline-level="1">動力</text:h>
              </text:list-item>
              <text:list-item>
                <text:h text:style-name="P12" text:outline-level="1">烙鐵</text:h>
              </text:list-item>
            </text:list>
            <text:list xml:id="list161854083206409" text:continue-list="list161853977805783" text:style-name="WWNum14">
              <text:list-item>
                <text:p text:style-name="P7">準則可包括：</text:p>
              </text:list-item>
            </text:list>
            <text:list xml:id="list161854392944359" text:continue-list="list161853572922915" text:style-name="WWNum15">
              <text:list-item>
                <text:p text:style-name="P11">與功能性接地相關法規 </text:p>
              </text:list-item>
              <text:list-item>
                <text:p text:style-name="P11">NCC標準及規範</text:p>
              </text:list-item>
              <text:list-item>
                <text:p text:style-name="P11">適用於輻射災害的相關規範</text:p>
              </text:list-item>
              <text:list-item>
                <text:p text:style-name="P11">配線安全規範及規定</text:p>
              </text:list-item>
              <text:list-item>
                <text:p text:style-name="P11">環境保護法</text:p>
              </text:list-item>
              <text:list-item>
                <text:p text:style-name="P11">文化資產保存法律</text:p>
              </text:list-item>
              <text:list-item>
                <text:p text:style-name="P11">國際電信聯盟（ITU）建議事項 </text:p>
              </text:list-item>
              <text:list-item>
                <text:p text:style-name="P11">職業衛生與安全法與相關規範及標準</text:p>
              </text:list-item>
            </text:list>
            <text:list xml:id="list161852895165399" text:continue-list="list161854083206409" text:style-name="WWNum14">
              <text:list-item>
                <text:p text:style-name="P7">職業衛生與安全及環境標準可指：</text:p>
              </text:list-item>
            </text:list>
            <text:list xml:id="list161854463297362" text:continue-list="list161854392944359" text:style-name="WWNum15">
              <text:list-item>
                <text:p text:style-name="P11">確認其他服務，如電力及瓦斯</text:p>
              </text:list-item>
              <text:list-item>
                <text:p text:style-name="P11">工作開始前，先停訊，隔離工作現場及路線</text:p>
              </text:list-item>
              <text:list-item>
                <text:p text:style-name="P11">個人防護設備：</text:p>
              </text:list-item>
            </text:list>
            <text:list xml:id="list161853804388308" text:continue-list="list161852863132458" text:style-name="WWNum16">
              <text:list-item>
                <text:h text:style-name="P13" text:outline-level="1">耳罩</text:h>
              </text:list-item>
              <text:list-item>
                <text:h text:style-name="P13" text:outline-level="1">手套</text:h>
              </text:list-item>
              <text:list-item>
                <text:h text:style-name="P13" text:outline-level="1">皮革</text:h>
              </text:list-item>
              <text:list-item>
                <text:h text:style-name="P13" text:outline-level="1">塑膠 </text:h>
              </text:list-item>
              <text:list-item>
                <text:h text:style-name="P13" text:outline-level="1">橡膠</text:h>
              </text:list-item>
              <text:list-item>
                <text:h text:style-name="P13" text:outline-level="1">頭部保護</text:h>
              </text:list-item>
              <text:list-item>
                <text:h text:style-name="P13" text:outline-level="1">護膝</text:h>
              </text:list-item>
              <text:list-item>
                <text:h text:style-name="P13" text:outline-level="1">面罩 </text:h>
              </text:list-item>
              <text:list-item>
                <text:h text:style-name="P13" text:outline-level="1">防護衣</text:h>
              </text:list-item>
              <text:list-item>
                <text:h text:style-name="P13" text:outline-level="1">安全靴</text:h>
              </text:list-item>
              <text:list-item>
                <text:h text:style-name="P13" text:outline-level="1">護目鏡<text:bookmark text:name="_GoBack"/></text:h>
              </text:list-item>
            </text:list>
            <text:list xml:id="list161853696731209" text:continue-list="list161854463297362" text:style-name="WWNum15">
              <text:list-item>
                <text:p text:style-name="P11">安全設備：</text:p>
              </text:list-item>
            </text:list>
            <text:list xml:id="list161853554172314" text:continue-list="list161853804388308" text:style-name="WWNum16">
              <text:list-item>
                <text:h text:style-name="P12" text:outline-level="1">手電筒</text:h>
              </text:list-item>
              <text:list-item>
                <text:h text:style-name="P12" text:outline-level="1">偵測瓦斯及其他有毒氣體之設備</text:h>
              </text:list-item>
              <text:list-item>
                <text:h text:style-name="P12" text:outline-level="1">安全柵欄</text:h>
              </text:list-item>
              <text:list-item>
                <text:h text:style-name="P12" text:outline-level="1">溝槽護欄</text:h>
              </text:list-item>
              <text:list-item>
                <text:h text:style-name="P12" text:outline-level="1">警示標誌及膠帶</text:h>
              </text:list-item>
              <text:list-item>
                <text:h text:style-name="P12" text:outline-level="1">三角錐</text:h>
              </text:list-item>
            </text:list>
            <text:list xml:id="list161854466595412" text:continue-list="list161853696731209" text:style-name="WWNum15">
              <text:list-item>
                <text:p text:style-name="P11">安全工作實務，如安全使用處理：</text:p>
              </text:list-item>
            </text:list>
            <text:list xml:id="list161853611726663" text:continue-list="list161853554172314" text:style-name="WWNum16">
              <text:list-item>
                <text:h text:style-name="P12" text:outline-level="1">石棉</text:h>
              </text:list-item>
              <text:list-item>
                <text:h text:style-name="P12" text:outline-level="1">化學物質</text:h>
              </text:list-item>
              <text:list-item>
                <text:h text:style-name="P12" text:outline-level="1">材料</text:h>
              </text:list-item>
              <text:list-item>
                <text:h text:style-name="P12" text:outline-level="1">工具及設備</text:h>
              </text:list-item>
              <text:list-item>
                <text:h text:style-name="P12" text:outline-level="1">工作平台</text:h>
              </text:list-item>
            </text:list>
            <text:list xml:id="list161852862290730" text:continue-list="list161854466595412" text:style-name="WWNum15">
              <text:list-item>
                <text:p text:style-name="P11">進出特別規定</text:p>
              </text:list-item>
              <text:list-item>
                <text:p text:style-name="P11"><text:soft-page-break/>燈光及通風恰當</text:p>
              </text:list-item>
              <text:list-item>
                <text:p text:style-name="P11">環境考量：</text:p>
              </text:list-item>
            </text:list>
            <text:list xml:id="list161854078948983" text:continue-list="list161853611726663" text:style-name="WWNum16">
              <text:list-item>
                <text:h text:style-name="P12" text:outline-level="1">清潔保護</text:h>
              </text:list-item>
              <text:list-item>
                <text:h text:style-name="P12" text:outline-level="1">暴雨保護</text:h>
              </text:list-item>
              <text:list-item>
                <text:h text:style-name="P12" text:outline-level="1">廢棄物管理</text:h>
              </text:list-item>
            </text:list>
            <text:list xml:id="list161853148497568" text:continue-list="list161852895165399" text:style-name="WWNum14">
              <text:list-item>
                <text:p text:style-name="P7">危險可包括：</text:p>
              </text:list-item>
            </text:list>
            <text:list xml:id="list161853773317047" text:continue-list="list161852862290730" text:style-name="WWNum15">
              <text:list-item>
                <text:p text:style-name="P11">光纜</text:p>
              </text:list-item>
              <text:list-item>
                <text:p text:style-name="P11">建築殘骸</text:p>
              </text:list-item>
              <text:list-item>
                <text:p text:style-name="P11"><text:span text:style-name="T4">玻璃光纖</text:span></text:p>
              </text:list-item>
              <text:list-item>
                <text:p text:style-name="P11"><text:span text:style-name="T4">即時電力線路</text:span></text:p>
              </text:list-item>
              <text:list-item>
                <text:p text:style-name="P11"><text:span text:style-name="T4">手動處理</text:span></text:p>
              </text:list-item>
              <text:list-item>
                <text:p text:style-name="P11"><text:span text:style-name="T4">泥土及水</text:span></text:p>
              </text:list-item>
              <text:list-item>
                <text:p text:style-name="P11"><text:span text:style-name="T4">自然及其他氣體累積</text:span></text:p>
              </text:list-item>
              <text:list-item>
                <text:p text:style-name="P11"><text:span text:style-name="T4">針刺意外</text:span></text:p>
              </text:list-item>
              <text:list-item>
                <text:p text:style-name="P11"><text:span text:style-name="T4">無線設備發射輻射</text:span></text:p>
              </text:list-item>
              <text:list-item>
                <text:p text:style-name="P11"><text:span text:style-name="T4">遠端供電服務</text:span></text:p>
              </text:list-item>
            </text:list>
            <text:list xml:id="list161853545376007" text:continue-list="list161853148497568" text:style-name="WWNum14">
              <text:list-item>
                <text:p text:style-name="P7">原理可包括：</text:p>
              </text:list-item>
            </text:list>
            <text:list xml:id="list161853823636628" text:continue-list="list161853773317047" text:style-name="WWNum15">
              <text:list-item>
                <text:p text:style-name="P11">最佳做法</text:p>
              </text:list-item>
              <text:list-item>
                <text:p text:style-name="P11">預算控制</text:p>
              </text:list-item>
              <text:list-item>
                <text:p text:style-name="P11">業務延續性</text:p>
              </text:list-item>
              <text:list-item>
                <text:p text:style-name="P11">完成及審核</text:p>
              </text:list-item>
              <text:list-item>
                <text:p text:style-name="P11">投資報酬率</text:p>
              </text:list-item>
              <text:list-item>
                <text:p text:style-name="P11">服務等級協議</text:p>
              </text:list-item>
              <text:list-item>
                <text:p text:style-name="P11">廢棄物減量</text:p>
              </text:list-item>
            </text:list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5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user</dc:creator>
    <meta:editing-cycles>10</meta:editing-cycles>
    <meta:print-date>2015-08-03T07:53:00</meta:print-date>
    <meta:creation-date>2017-12-07T02:42:00</meta:creation-date>
    <dc:date>2018-02-13T03:41:00</dc:date>
    <meta:editing-duration>PT16M</meta:editing-duration>
    <meta:generator>LibreOffice/6.1.4.2$Windows_X86_64 LibreOffice_project/9d0f32d1f0b509096fd65e0d4bec26ddd1938fd3</meta:generator>
    <meta:document-statistic meta:table-count="1" meta:image-count="0" meta:object-count="0" meta:page-count="5" meta:paragraph-count="193" meta:word-count="1754" meta:character-count="1848" meta:non-whitespace-character-count="18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