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6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57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60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57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0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language="en" fo:country="N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6">職能單元代碼</text:span></text:p>
          </table:table-cell>
          <table:table-cell table:style-name="表格1.B1" office:value-type="string">
            <text:p text:style-name="P24"><text:span text:style-name="T6">INM3R1453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名稱</text:span></text:p>
          </table:table-cell>
          <table:table-cell table:style-name="表格1.B2" office:value-type="string">
            <text:p text:style-name="P24">執行資訊流程再造工程策略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領域類別</text:span></text:p>
          </table:table-cell>
          <table:table-cell table:style-name="表格1.B3" office:value-type="string">
            <text:p text:style-name="P24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級別</text:span></text:p>
          </table:table-cell>
          <table:table-cell table:style-name="表格1.B4" office:value-type="string">
            <text:p text:style-name="P24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工作任務與行為指標</text:span></text:p>
          </table:table-cell>
          <table:table-cell table:style-name="表格1.B5" office:value-type="string">
            <text:list xml:id="list1295477457" text:style-name="WWNum41">
              <text:list-item text:start-value="1">
                <text:p text:style-name="P2"><text:span text:style-name="T7">研擬流程再造工程策略</text:span></text:p>
              </text:list-item>
            </text:list>
            <text:list xml:id="list3073664915" text:style-name="WWNum42">
              <text:list-item text:start-value="1">
                <text:p text:style-name="P3"><text:span text:style-name="T6">研究並確定再造工程目標流程。</text:span></text:p>
              </text:list-item>
              <text:list-item text:style-override="WWNum20a">
                <text:p text:style-name="P4"><text:span text:style-name="T6">研擬流程再造工程計畫。</text:span></text:p>
              </text:list-item>
              <text:list-item text:style-override="WWNum20a">
                <text:p text:style-name="P4"><text:span text:style-name="T6">確認並以文件記錄流程在策略上的重要性。</text:span></text:p>
              </text:list-item>
              <text:list-item text:style-override="WWNum20a">
                <text:p text:style-name="P4"><text:span text:style-name="T6">建立並以文件記錄新流程的績效標準與基準。</text:span></text:p>
              </text:list-item>
              <text:list-item text:style-override="WWNum20a">
                <text:p text:style-name="P4"><text:span text:style-name="T6">取得客戶有關流程再造工程提案的回饋與建議。</text:span></text:p>
              </text:list-item>
            </text:list>
            <text:list xml:id="list163760685863981" text:continue-list="list1295477457" text:style-name="WWNum2a">
              <text:list-item>
                <text:p text:style-name="P5">執行<text:span text:style-name="T7">流程再造工程策略</text:span></text:p>
              </text:list-item>
            </text:list>
            <text:list xml:id="list3051073671" text:style-name="WWNum43">
              <text:list-item text:start-value="1">
                <text:p text:style-name="P6"><text:span text:style-name="T6">依流程再造工程計畫評估建議是否符合業務需求。</text:span></text:p>
              </text:list-item>
              <text:list-item text:style-override="WWNum31a">
                <text:p text:style-name="P7"><text:span text:style-name="T6">視情況採納建議。</text:span></text:p>
              </text:list-item>
              <text:list-item text:style-override="WWNum31a">
                <text:p text:style-name="P7"><text:span text:style-name="T6">將新流程納入業務結構，並保留足夠範圍以利容量變更或升級。</text:span></text:p>
              </text:list-item>
            </text:list>
            <text:list xml:id="list163760269062363" text:continue-list="list163760685863981" text:style-name="WWNum2a">
              <text:list-item>
                <text:p text:style-name="P5">監控組織運作情境</text:p>
              </text:list-item>
            </text:list>
            <text:list xml:id="list2071124872" text:style-name="WWNum44">
              <text:list-item text:start-value="1">
                <text:p text:style-name="P8"><text:span text:style-name="T6">監控新流程以衡量績效水準。</text:span></text:p>
              </text:list-item>
              <text:list-item text:style-override="WWNum32a">
                <text:p text:style-name="P9"><text:span text:style-name="T6">決定並以文件記錄新流程對業務的效益。</text:span></text:p>
              </text:list-item>
              <text:list-item text:style-override="WWNum32a">
                <text:p text:style-name="P9"><text:span text:style-name="T6">找出並以文件記錄人員的訓練需求。</text:span></text:p>
              </text:list-item>
              <text:list-item text:style-override="WWNum32a">
                <text:p text:style-name="P9"><text:span text:style-name="T6">分析新流程對文化與政治衝擊。</text:span></text:p>
              </text:list-item>
              <text:list-item text:style-override="WWNum32a">
                <text:p text:style-name="P9"><text:span text:style-name="T6">以文件記錄新流程情況，並轉達資訊予適當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K=knowledge知識)</text:span></text:p>
          </table:table-cell>
          <table:table-cell table:style-name="表格1.B6" office:value-type="string">
            <text:list xml:id="list4272863140" text:style-name="WWNum45">
              <text:list-item text:start-value="1">
                <text:p text:style-name="P10">版權與智慧財產權相關規範</text:p>
              </text:list-item>
              <text:list-item>
                <text:p text:style-name="P10">準備業務案例的知識</text:p>
              </text:list-item>
              <text:list-item>
                <text:p text:style-name="P10">新流程對組織的影響層面<text:bookmark text:name="_GoBack"/></text:p>
              </text:list-item>
              <text:list-item>
                <text:p text:style-name="P10">組織策略與業務結構</text:p>
              </text:list-item>
              <text:list-item>
                <text:p text:style-name="P10">組織內外協商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S=skills技能)</text:span></text:p>
          </table:table-cell>
          <table:table-cell table:style-name="表格1.B7" office:value-type="string">
            <text:list xml:id="list2836339470" text:style-name="WWNum46">
              <text:list-item text:start-value="1">
                <text:p text:style-name="P11">溝通協調能力</text:p>
              </text:list-item>
              <text:list-item>
                <text:p text:style-name="P15">版權與智慧財產權相關規範之風險管控能力</text:p>
              </text:list-item>
              <text:list-item>
                <text:p text:style-name="P11">規劃資訊流程再造工程專案</text:p>
              </text:list-item>
              <text:list-item>
                <text:p text:style-name="P11">分析新流程對組織的衝擊與效益</text:p>
              </text:list-item>
              <text:list-item>
                <text:p text:style-name="P11">流程再造工程策略的執行與調整能力</text:p>
              </text:list-item>
              <text:list-item>
                <text:p text:style-name="P11">監控與檢視新流程的運作</text:p>
              </text:list-item>
              <text:list-item>
                <text:p text:style-name="P15">撰寫專案紀錄與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評量設計參考</text:span></text:p>
          </table:table-cell>
          <table:table-cell table:style-name="表格1.B8" office:value-type="string">
            <text:list xml:id="list96227962" text:style-name="WWNum49">
              <text:list-item text:start-value="1">
                <text:p text:style-name="P12"><text:span text:style-name="T6">評量證據</text:span></text:p>
              </text:list-item>
            </text:list>
            <text:list xml:id="list2162036453" text:style-name="WWNum50">
              <text:list-item text:start-value="1">
                <text:p text:style-name="P13"><text:span text:style-name="T6">執行可以支持組織目標的再造工程流程，並考慮組織與外部組件間的獨立性。</text:span></text:p>
              </text:list-item>
            </text:list>
            <text:list xml:id="list163759031948798" text:continue-list="list96227962" text:style-name="WWNum4a">
              <text:list-item>
                <text:p text:style-name="P14"><text:span text:style-name="T6">評量情境與資源</text:span></text:p>
              </text:list-item>
            </text:list>
            <text:list xml:id="list2921030053" text:style-name="WWNum57">
              <text:list-item>
                <text:p text:style-name="P16"><text:soft-page-break/>相關先備條件如：流程再造工程計畫、分析軟體、電子商務模型、建立模型軟體、組織策略、組織結構與文化、個人電腦、利害關係人分析資料。</text:p>
              </text:list-item>
              <text:list-item>
                <text:p text:style-name="P18"><text:span text:style-name="T6">視情況與其他單位進行工作場域與工作職責方面的全面性評量。</text:span></text:p>
              </text:list-item>
              <text:list-item>
                <text:p text:style-name="P16">評量流程與技巧須因地、因人制宜。</text:p>
              </text:list-item>
              <text:list-item>
                <text:p text:style-name="P16">提供特殊需求人士使用的所需設備與支援。</text:p>
              </text:list-item>
            </text:list>
            <text:list xml:id="list163758794561436" text:continue-list="list163759031948798" text:style-name="WWNum4a">
              <text:list-item>
                <text:p text:style-name="P14"><text:span text:style-name="T6">評量方法</text:span></text:p>
              </text:list-item>
            </text:list>
            <text:list xml:id="list1424899377" text:style-name="WWNum60">
              <text:list-item>
                <text:p text:style-name="P17">口頭或書面提問，評量受評者流程再造工程的知識。</text:p>
              </text:list-item>
              <text:list-item>
                <text:p text:style-name="P17">審核受評者交付的執行計畫。</text:p>
              </text:list-item>
              <text:list-item>
                <text:p text:style-name="P19"><text:span text:style-name="T6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說明與補充事項</text:span></text:p>
          </table:table-cell>
          <table:table-cell table:style-name="表格1.B9" office:value-type="string">
            <text:p text:style-name="P24"><text:span text:style-name="T6">無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5</meta:editing-cycles>
    <meta:print-date>2015-08-03T07:53:00</meta:print-date>
    <meta:creation-date>2021-06-29T14:37:00</meta:creation-date>
    <dc:date>2021-11-25T02:55:00</dc:date>
    <meta:editing-duration>PT1H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9" meta:word-count="819" meta:character-count="875" meta:non-whitespace-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