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>
        <style:tab-stops>
          <style:tab-stop style:position="1.905cm"/>
        </style:tab-stops>
      </style:paragraph-properties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6">職能單元代碼</text:span></text:p>
          </table:table-cell>
          <table:table-cell table:style-name="表格1.B1" office:value-type="string">
            <text:p text:style-name="P21"><text:span text:style-name="T6">INM6R1494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6">職能單元名稱</text:span></text:p>
          </table:table-cell>
          <table:table-cell table:style-name="表格1.B2" office:value-type="string">
            <text:p text:style-name="P21">執行資訊業務解決方案品質保證流程</text:p>
          </table:table-cell>
        </table:table-row>
        <table:table-row table:style-name="表格1.1">
          <table:table-cell table:style-name="表格1.A1" office:value-type="string">
            <text:p text:style-name="P21"><text:span text:style-name="T6">領域類別</text:span></text:p>
          </table:table-cell>
          <table:table-cell table:style-name="表格1.B3" office:value-type="string">
            <text:p text:style-name="P21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6">職能單元級別</text:span></text:p>
          </table:table-cell>
          <table:table-cell table:style-name="表格1.B4" office:value-type="string">
            <text:p text:style-name="P21">5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6">工作任務與行為指標</text:span></text:p>
          </table:table-cell>
          <table:table-cell table:style-name="表格1.B5" office:value-type="string">
            <text:list xml:id="list2664294114" text:style-name="WWNum44">
              <text:list-item text:start-value="1">
                <text:p text:style-name="P2"><text:span text:style-name="T7">規劃業務品質保證流程</text:span></text:p>
              </text:list-item>
            </text:list>
            <text:list xml:id="list3215006281" text:style-name="WWNum45">
              <text:list-item text:start-value="1">
                <text:p text:style-name="P3"><text:span text:style-name="T6">決定業務品質、績效期望與標竿的</text:span><text:span text:style-name="T9">標準</text:span><text:span text:style-name="T8">【註1】</text:span><text:span text:style-name="T6">。</text:span></text:p>
              </text:list-item>
              <text:list-item text:style-override="WWNum20a">
                <text:p text:style-name="P4"><text:span text:style-name="T6">研擬達成各標竿的業務標準與指南。</text:span></text:p>
              </text:list-item>
              <text:list-item text:style-override="WWNum20a">
                <text:p text:style-name="P4"><text:span text:style-name="T6">依業務程序分配品質策略責任，以符合業務標準與指南。</text:span></text:p>
              </text:list-item>
              <text:list-item text:style-override="WWNum20a">
                <text:p text:style-name="P4"><text:span text:style-name="T6">向</text:span><text:span text:style-name="T9">相關人員與單位</text:span><text:span text:style-name="T8">【註2】</text:span><text:span text:style-name="T6">傳達品質政策與程序。</text:span></text:p>
              </text:list-item>
              <text:list-item text:style-override="WWNum20a">
                <text:p text:style-name="P4"><text:span text:style-name="T6">依業務</text:span><text:span text:style-name="T9">文件標準</text:span><text:span text:style-name="T8">【註3】</text:span><text:span text:style-name="T6">於品質計畫中建立期望、標準與標竿的紀錄文件。</text:span></text:p>
              </text:list-item>
              <text:list-item text:style-override="WWNum20a">
                <text:p text:style-name="P4"><text:span text:style-name="T6">找出適合的品質管理系統，包括複雜活動的</text:span><text:span text:style-name="T9">品質管理計畫</text:span><text:span text:style-name="T8">【註4】</text:span><text:span text:style-name="T6">。</text:span></text:p>
              </text:list-item>
            </text:list>
            <text:list xml:id="list164038703619386" text:continue-list="list2664294114" text:style-name="WWNum2a">
              <text:list-item>
                <text:p text:style-name="P5">執行品質政策與計畫</text:p>
              </text:list-item>
            </text:list>
            <text:list xml:id="list1839703420" text:style-name="WWNum46">
              <text:list-item text:start-value="1">
                <text:p text:style-name="P6"><text:span text:style-name="T6">撰寫品質政策作為業務指令。</text:span></text:p>
              </text:list-item>
              <text:list-item text:style-override="WWNum31a">
                <text:p text:style-name="P7"><text:span text:style-name="T6">建立業務流程的品質管理計畫。</text:span></text:p>
              </text:list-item>
              <text:list-item text:style-override="WWNum31a">
                <text:p text:style-name="P7"><text:span text:style-name="T6">分發品質管理計畫予重要關鍵人員並取得回饋意見。</text:span></text:p>
              </text:list-item>
              <text:list-item text:style-override="WWNum31a">
                <text:p text:style-name="P7"><text:span text:style-name="T6">分析回饋意見以評估是否需要進行修正行動。</text:span></text:p>
              </text:list-item>
              <text:list-item text:style-override="WWNum31a">
                <text:p text:style-name="P7"><text:span text:style-name="T6">若需要則修改品質管理計畫納入修正行動。</text:span></text:p>
              </text:list-item>
              <text:list-item text:style-override="WWNum31a">
                <text:p text:style-name="P7"><text:span text:style-name="T6">依品質管理計畫，將關鍵品質任務與功能分派給</text:span><text:span text:style-name="T9">適當人員</text:span><text:span text:style-name="T8">【註5】</text:span><text:span text:style-name="T6">。</text:span></text:p>
              </text:list-item>
              <text:list-item text:style-override="WWNum31a">
                <text:p text:style-name="P7"><text:span text:style-name="T6">建立品質通報與監控計畫，並撰寫文件紀錄。</text:span></text:p>
              </text:list-item>
              <text:list-item text:style-override="WWNum31a">
                <text:p text:style-name="P7"><text:span text:style-name="T6">檢查工作人員技能，並撰寫文件紀錄確保符合</text:span><text:span text:style-name="T9">品質標準</text:span><text:span text:style-name="T8">【註6】</text:span><text:span text:style-name="T6">。</text:span></text:p>
              </text:list-item>
            </text:list>
            <text:list xml:id="list164038976915714" text:continue-list="list164038703619386" text:style-name="WWNum2a">
              <text:list-item>
                <text:p text:style-name="P5">控制品質保證流程</text:p>
              </text:list-item>
            </text:list>
            <text:list xml:id="list3124161563" text:style-name="WWNum62">
              <text:list-item>
                <text:p text:style-name="P8"><text:span text:style-name="T6">依品質管理計畫執行品質績效指南、程序與流程。</text:span></text:p>
              </text:list-item>
              <text:list-item>
                <text:p text:style-name="P8"><text:span text:style-name="T6">取得相關人員與單位的回饋資料包括</text:span><text:span text:style-name="T9">客戶</text:span><text:span text:style-name="T8">【註7】</text:span><text:span text:style-name="T6">滿意度等，以便監控品質流程的執行。</text:span></text:p>
              </text:list-item>
              <text:list-item>
                <text:p text:style-name="P8"><text:span text:style-name="T6">依品質管理計畫監控品質流程。</text:span></text:p>
              </text:list-item>
              <text:list-item>
                <text:p text:style-name="P8"><text:span text:style-name="T6">向決策者回報品質績效監控結果。</text:span></text:p>
              </text:list-item>
              <text:list-item>
                <text:p text:style-name="P8"><text:span text:style-name="T6">找出且記錄</text:span><text:span text:style-name="T9">系統</text:span><text:span text:style-name="T8">【註8】</text:span><text:span text:style-name="T6">故障並請求修正。</text:span></text:p>
              </text:list-item>
              <text:list-item>
                <text:p text:style-name="P8"><text:span text:style-name="T6">若需要則立即採取修正行動。</text:span></text:p>
              </text:list-item>
            </text:list>
            <text:list xml:id="list164037832598528" text:continue-list="list164038976915714" text:style-name="WWNum2a">
              <text:list-item>
                <text:p text:style-name="P5">改善品質</text:p>
              </text:list-item>
            </text:list>
            <text:list xml:id="list3139362467" text:style-name="WWNum63">
              <text:list-item>
                <text:p text:style-name="P9"><text:span text:style-name="T6">蒐集與分析品質績效結果，並依標竿值評量以決定品質標準。</text:span></text:p>
              </text:list-item>
              <text:list-item>
                <text:p text:style-name="P9"><text:soft-page-break/><text:span text:style-name="T6">透過修正行動請求確認品質故障頻率，以便找出缺陷只是個別事件或需更廣泛的分析與修正行動。</text:span></text:p>
              </text:list-item>
              <text:list-item>
                <text:p text:style-name="P9"><text:span text:style-name="T6">決定修正行動，並視情況分派修正行動的責任。</text:span></text:p>
              </text:list-item>
              <text:list-item>
                <text:p text:style-name="P9"><text:span text:style-name="T6">確認負責進行品質改善的人員。</text:span></text:p>
              </text:list-item>
              <text:list-item>
                <text:p text:style-name="P9"><text:span text:style-name="T6">執行修正行動並評量績效。</text:span></text:p>
              </text:list-item>
              <text:list-item>
                <text:p text:style-name="P9"><text:span text:style-name="T6">定期檢討並調整標竿標準，以持續改善品質績效。</text:span></text:p>
              </text:list-item>
              <text:list-item>
                <text:p text:style-name="P9"><text:span text:style-name="T6">以文件紀錄品質績效結果，並視情況分發予相關人員與單位。</text:span></text:p>
              </text:list-item>
              <text:list-item>
                <text:p text:style-name="P9"><text:span text:style-name="T6">依排定時間表檢討業務程序，作為管理審核流程與品質通報功能的一部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6">職能內涵</text:span></text:p>
            <text:p text:style-name="P21"><text:span text:style-name="T6">(K=knowledge知識)</text:span></text:p>
          </table:table-cell>
          <table:table-cell table:style-name="表格1.B6" office:value-type="string">
            <text:list xml:id="list3881452929" text:style-name="WWNum64">
              <text:list-item>
                <text:p text:style-name="P10">IT系統開發相關的版權與智慧財產權知識</text:p>
              </text:list-item>
              <text:list-item>
                <text:p text:style-name="P10">商業模式的特性</text:p>
              </text:list-item>
              <text:list-item>
                <text:p text:style-name="P10">國際標準組織（ISO）與國際電工委員會（IEC）標準</text:p>
              </text:list-item>
              <text:list-item>
                <text:p text:style-name="P10">IT品質概念與品質改善流程等知識</text:p>
              </text:list-item>
              <text:list-item>
                <text:p text:style-name="P10">評估技術性能的技術知識</text:p>
              </text:list-item>
              <text:list-item>
                <text:p text:style-name="P10">網站架構與作業系統知識</text:p>
              </text:list-item>
              <text:list-item>
                <text:p text:style-name="P10">網站隱私、可存取性及平權法案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6">職能內涵</text:span></text:p>
            <text:p text:style-name="P21"><text:span text:style-name="T6">(S=skills技能)</text:span></text:p>
          </table:table-cell>
          <table:table-cell table:style-name="表格1.B7" office:value-type="string">
            <text:list xml:id="list874028002" text:style-name="WWNum65">
              <text:list-item>
                <text:p text:style-name="P11">溝通協調能力</text:p>
              </text:list-item>
              <text:list-item>
                <text:p text:style-name="P11">遵循版權與智慧財產權等相關規範</text:p>
              </text:list-item>
              <text:list-item>
                <text:p text:style-name="P11">規劃資訊業務品質保證管理專案與流程</text:p>
              </text:list-item>
              <text:list-item>
                <text:p text:style-name="P11"><text:span text:style-name="T6">分析業務品質、績效期望及企業目標</text:span></text:p>
              </text:list-item>
              <text:list-item>
                <text:p text:style-name="P11"><text:span text:style-name="T6">網站安全性稽核技術能力</text:span></text:p>
              </text:list-item>
              <text:list-item>
                <text:p text:style-name="P11"><text:span text:style-name="T6">技術設計開發測試</text:span>能力</text:p>
              </text:list-item>
              <text:list-item>
                <text:p text:style-name="P11">監控與解決品質故障議題的管理能力</text:p>
              </text:list-item>
              <text:list-item>
                <text:p text:style-name="P11"><text:span text:style-name="T6">撰寫品質指南、品質管理專案紀錄及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6">評量設計參考</text:span></text:p>
          </table:table-cell>
          <table:table-cell table:style-name="表格1.B8" office:value-type="string">
            <text:list xml:id="list3698803333" text:style-name="WWNum54">
              <text:list-item text:start-value="1">
                <text:p text:style-name="P12"><text:span text:style-name="T6">評量證據</text:span></text:p>
              </text:list-item>
            </text:list>
            <text:list xml:id="list3496555780" text:style-name="WWNum66">
              <text:list-item>
                <text:p text:style-name="P13"><text:span text:style-name="T6">規劃與執行適當流程與程序以確保達到品質期望。</text:span></text:p>
              </text:list-item>
              <text:list-item>
                <text:p text:style-name="P13"><text:span text:style-name="T6">建立可量化且通用的品質標準。</text:span></text:p>
              </text:list-item>
              <text:list-item>
                <text:p text:style-name="P13"><text:span text:style-name="T6">製作品質保證標準的文件紀錄。</text:span></text:p>
              </text:list-item>
            </text:list>
            <text:list xml:id="list164038222363020" text:continue-list="list3698803333" text:style-name="WWNum4a">
              <text:list-item>
                <text:p text:style-name="P14"><text:span text:style-name="T6">評量情境與資源</text:span></text:p>
              </text:list-item>
            </text:list>
            <text:list xml:id="list2729333884" text:style-name="WWNum68">
              <text:list-item>
                <text:p text:style-name="P15"><text:span text:style-name="T6">相關先備條件如：相關品質標準、與商業模式相關的資料、品質指南。</text:span></text:p>
              </text:list-item>
              <text:list-item>
                <text:p text:style-name="P15"><text:span text:style-name="T6">視情況與其他單位進行工作場域與工作職責方面的全面性評量。</text:span></text:p>
              </text:list-item>
              <text:list-item>
                <text:p text:style-name="P15"><text:span text:style-name="T6">評量流程與技巧須因地、因人制宜。</text:span></text:p>
              </text:list-item>
              <text:list-item>
                <text:p text:style-name="P15">必要時提供適當的學習和評量協助。</text:p>
              </text:list-item>
              <text:list-item>
                <text:p text:style-name="P15"><text:soft-page-break/>提供特殊需求人士使用的所需設備與支援。</text:p>
              </text:list-item>
            </text:list>
            <text:list xml:id="list164037970963869" text:continue-list="list164038222363020" text:style-name="WWNum4a">
              <text:list-item>
                <text:p text:style-name="P14"><text:span text:style-name="T6">評量方法</text:span></text:p>
              </text:list-item>
            </text:list>
            <text:list xml:id="list2830063238" text:style-name="WWNum69">
              <text:list-item>
                <text:p text:style-name="P16"><text:span text:style-name="T6">採用多種評量方式來評量實務技能與知識。</text:span></text:p>
              </text:list-item>
              <text:list-item>
                <text:p text:style-name="P16"><text:span text:style-name="T6">口頭或書面提問，評量受評者品質保證與適當流程的知識。</text:span></text:p>
              </text:list-item>
              <text:list-item>
                <text:p text:style-name="P16"><text:span text:style-name="T6">審核受評者的執行計畫文件。</text:span></text:p>
              </text:list-item>
              <text:list-item>
                <text:p text:style-name="P16"><text:span text:style-name="T6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6">說明與補充事項</text:span></text:p>
          </table:table-cell>
          <table:table-cell table:style-name="表格1.B9" office:value-type="string">
            <text:p text:style-name="P22">【註1】標準：包含ISO、IEC與AS標準、組織標準、專案標準。</text:p>
            <text:p text:style-name="P23"><text:span text:style-name="T6">【註2】</text:span>相關人員與單位：包含<text:span text:style-name="T6">社群團體、事業單位、終端使用者、政府機關、內外部客戶等。</text:span></text:p>
            <text:p text:style-name="P23"><text:span text:style-name="T6">【註3】</text:span>文件標準：包含<text:span text:style-name="T6">ISO、IEC與AS標準、組織標準、與分發／修改／簽核與儲存有關政策等。</text:span></text:p>
            <text:p text:style-name="P23"><text:span text:style-name="T6">【註4】</text:span>品質管理計畫：包含<text:span text:style-name="T6">稽核、品質管控授權與責任、溝通與責任、持續改善、評量標準與檢查、品質保證、審核程序等。</text:span></text:p>
            <text:p text:style-name="P21"><text:span text:style-name="T6">【註5】</text:span>適當人員：包含<text:span text:style-name="T6">授權業務代表、客戶、主管等。</text:span></text:p>
            <text:p text:style-name="P23"><text:span text:style-name="T6">【註6】</text:span>品質標準：可指<text:span text:style-name="T6">內部或客戶標準、國際標準、國家標準、組織標準。</text:span></text:p>
            <text:p text:style-name="P21"><text:span text:style-name="T6">【註7】</text:span>客戶：包含<text:span text:style-name="T6">員工、外部組織、個人、內部部門等。</text:span></text:p>
            <text:p text:style-name="P24"><text:span text:style-name="T6">【註8】</text:span>系統：包含<text:span text:style-name="T6">應用程式、應用程式服務供應者（ASP）、資料庫、閘道、網際網路服務提供者（ISP）、作業系統、伺服器等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2</meta:editing-cycles>
    <meta:print-date>2015-08-03T07:53:00</meta:print-date>
    <meta:creation-date>2021-05-06T09:40:00</meta:creation-date>
    <dc:date>2021-11-30T05:47:00</dc:date>
    <meta:editing-duration>PT13H3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9" meta:word-count="1667" meta:character-count="1762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