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4" style:family="paragraph" style:parent-style-name="List_20_Paragraph">
      <style:paragraph-properties fo:line-height="0.706cm" fo:text-align="justify" style:justify-single-word="false"/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22">
      <style:paragraph-properties fo:line-height="0.706cm" fo:text-align="justify" style:justify-single-word="false"/>
    </style:style>
    <style:style style:name="P7" style:family="paragraph" style:parent-style-name="List_20_Paragraph" style:list-style-name="WWNum30">
      <style:paragraph-properties fo:line-height="0.706cm" fo:text-align="justify" style:justify-single-word="false"/>
    </style:style>
    <style:style style:name="P8" style:family="paragraph" style:parent-style-name="List_20_Paragraph" style:list-style-name="WWNum31">
      <style:paragraph-properties fo:line-height="0.706cm" fo:text-align="justify" style:justify-single-word="false"/>
    </style:style>
    <style:style style:name="P9" style:family="paragraph" style:parent-style-name="List_20_Paragraph" style:list-style-name="WWNum32">
      <style:paragraph-properties fo:line-height="0.706cm" fo:text-align="justify" style:justify-single-word="false"/>
    </style:style>
    <style:style style:name="P10" style:family="paragraph" style:parent-style-name="List_20_Paragraph" style:list-style-name="WWNum33">
      <style:paragraph-properties fo:line-height="0.706cm" fo:text-align="justify" style:justify-single-word="false"/>
    </style:style>
    <style:style style:name="P11" style:family="paragraph" style:parent-style-name="List_20_Paragraph" style:list-style-name="WWNum43">
      <style:paragraph-properties fo:line-height="0.706cm" fo:text-align="justify" style:justify-single-word="false"/>
    </style:style>
    <style:style style:name="P12" style:family="paragraph" style:parent-style-name="List_20_Paragraph" style:list-style-name="WWNum34">
      <style:paragraph-properties fo:line-height="0.706cm" fo:text-align="justify" style:justify-single-word="false"/>
    </style:style>
    <style:style style:name="P13" style:family="paragraph" style:parent-style-name="List_20_Paragraph" style:list-style-name="WWNum35">
      <style:paragraph-properties fo:line-height="0.706cm" fo:text-align="justify" style:justify-single-word="false"/>
    </style:style>
    <style:style style:name="P14" style:family="paragraph" style:parent-style-name="List_20_Paragraph" style:list-style-name="WWNum36">
      <style:paragraph-properties fo:line-height="0.706cm" fo:text-align="justify" style:justify-single-word="false"/>
    </style:style>
    <style:style style:name="P15" style:family="paragraph" style:parent-style-name="List_20_Paragraph" style:list-style-name="WWNum37">
      <style:paragraph-properties fo:line-height="0.706cm" fo:text-align="justify" style:justify-single-word="false"/>
    </style:style>
    <style:style style:name="P16" style:family="paragraph" style:parent-style-name="List_20_Paragraph" style:list-style-name="WWNum38">
      <style:paragraph-properties fo:line-height="0.706cm" fo:text-align="justify" style:justify-single-word="false"/>
    </style:style>
    <style:style style:name="P17" style:family="paragraph" style:parent-style-name="List_20_Paragraph" style:list-style-name="WWNum39">
      <style:paragraph-properties fo:line-height="0.706cm" fo:text-align="justify" style:justify-single-word="false"/>
    </style:style>
    <style:style style:name="P18" style:family="paragraph" style:parent-style-name="List_20_Paragraph" style:list-style-name="WWNum40">
      <style:paragraph-properties fo:line-height="0.706cm" fo:text-align="justify" style:justify-single-word="false"/>
    </style:style>
    <style:style style:name="P19" style:family="paragraph" style:parent-style-name="List_20_Paragraph" style:list-style-name="WWNum41">
      <style:paragraph-properties fo:line-height="0.706cm" fo:text-align="justify" style:justify-single-word="false"/>
    </style:style>
    <style:style style:name="P20" style:family="paragraph" style:parent-style-name="List_20_Paragraph" style:list-style-name="WWNum42">
      <style:paragraph-properties fo:line-height="0.706cm" fo:text-align="justify" style:justify-single-word="false"/>
    </style:style>
    <style:style style:name="P21" style:family="paragraph" style:parent-style-name="List_20_Paragraph" style:list-style-name="WWNum3">
      <style:paragraph-properties fo:line-height="0.706cm" fo:text-align="justify" style:justify-single-word="false"/>
    </style:style>
    <style:style style:name="P22" style:family="paragraph" style:parent-style-name="List_20_Paragraph" style:list-style-name="WWNum44">
      <style:paragraph-properties fo:line-height="0.706cm" fo:text-align="justify" style:justify-single-word="false"/>
    </style:style>
    <style:style style:name="P23" style:family="paragraph" style:parent-style-name="List_20_Paragraph" style:list-style-name="WWNum29">
      <style:paragraph-properties fo:line-height="0.706cm" fo:text-align="justify" style:justify-single-word="false"/>
    </style:style>
    <style:style style:name="P24" style:family="paragraph" style:parent-style-name="List_20_Paragraph" style:list-style-name="WWNum45">
      <style:paragraph-properties fo:line-height="0.706cm" fo:text-align="justify" style:justify-single-word="false"/>
    </style:style>
    <style:style style:name="P25" style:family="paragraph" style:parent-style-name="List_20_Paragraph" style:list-style-name="WWNum46">
      <style:paragraph-properties fo:line-height="0.706cm" fo:text-align="justify" style:justify-single-word="false"/>
    </style:style>
    <style:style style:name="P26" style:family="paragraph" style:parent-style-name="List_20_Paragraph" style:list-style-name="WWNum47">
      <style:paragraph-properties fo:line-height="0.706cm" fo:text-align="justify" style:justify-single-word="false"/>
    </style:style>
    <style:style style:name="P27" style:family="paragraph" style:parent-style-name="List_20_Paragraph" style:list-style-name="WWNum48">
      <style:paragraph-properties fo:line-height="0.706cm" fo:text-align="justify" style:justify-single-word="false"/>
    </style:style>
    <style:style style:name="P28" style:family="paragraph" style:parent-style-name="List_20_Paragraph" style:list-style-name="WWNum11">
      <style:paragraph-properties fo:line-height="0.706cm" fo:text-align="justify" style:justify-single-word="false"/>
    </style:style>
    <style:style style:name="P29" style:family="paragraph" style:parent-style-name="List_20_Bullet_20_2" style:list-style-name="WWNum25">
      <style:paragraph-properties fo:margin-left="2.54cm" fo:margin-right="0cm" fo:line-height="0.706cm" fo:text-indent="-0.847cm" style:auto-text-indent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fo:language="en" fo:country="AU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P1"><text:span text:style-name="T3">INM4R1483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P1"><text:span text:style-name="T2">執行與使用網站服務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P1"><text:span text:style-name="T3">資訊科技/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P1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2105034489" text:style-name="WWNum1">
              <text:list-item>
                <text:p text:style-name="P5"><text:span text:style-name="T4">使用可沿伸標記語言(XML)提供資訊</text:span></text:p>
              </text:list-item>
            </text:list>
            <text:list xml:id="list194961928" text:style-name="WWNum22">
              <text:list-item>
                <text:p text:style-name="P6"><text:span text:style-name="T3">從各資料來源【註1】建立XML資料結構【註2】</text:span></text:p>
              </text:list-item>
              <text:list-item>
                <text:p text:style-name="P6"><text:span text:style-name="T3">使用常用程式設計介面【註3】(API)操作XML資料結構</text:span></text:p>
              </text:list-item>
              <text:list-item>
                <text:p text:style-name="P6"><text:span text:style-name="T3">使用命名空間納入多份XML文件的元件 </text:span></text:p>
              </text:list-item>
              <text:list-item>
                <text:p text:style-name="P6"><text:span text:style-name="T3">利用綱目格式【註4】驗證XML資料結構</text:span></text:p>
              </text:list-item>
              <text:list-item>
                <text:p text:style-name="P6"><text:span text:style-name="T3">將一份XML文件從一個綱目格式比對並轉移【註5】至另一個格式</text:span></text:p>
              </text:list-item>
            </text:list>
            <text:list xml:id="list164104282110992" text:continue-list="list2105034489" text:style-name="WWNum1">
              <text:list-item>
                <text:p text:style-name="P5"><text:span text:style-name="T4">使用網站服務敘述語言(WSDL)推廣網站服務</text:span></text:p>
              </text:list-item>
            </text:list>
            <text:list xml:id="list3678243" text:style-name="WWNum30">
              <text:list-item>
                <text:p text:style-name="P7"><text:span text:style-name="T3">了解WSDL的目的</text:span></text:p>
              </text:list-item>
              <text:list-item>
                <text:p text:style-name="P7"><text:span text:style-name="T3">確認會影響網站服務敘述語言的三大要素【註6】</text:span></text:p>
              </text:list-item>
              <text:list-item>
                <text:p text:style-name="P7"><text:span text:style-name="T3">建立一個WSDL檔案</text:span></text:p>
              </text:list-item>
              <text:list-item>
                <text:p text:style-name="P7"><text:span text:style-name="T3">透過資源定位器(URL)提供網站存取WSDL檔案</text:span></text:p>
              </text:list-item>
            </text:list>
            <text:list xml:id="list164105375784297" text:continue-list="list164104282110992" text:style-name="WWNum1">
              <text:list-item>
                <text:p text:style-name="P5"><text:span text:style-name="T4">使用通用的描述、發現及整合(UDDI)找到並取出有關公開網站服務的資訊</text:span></text:p>
              </text:list-item>
            </text:list>
            <text:list xml:id="list283359663" text:style-name="WWNum31">
              <text:list-item>
                <text:p text:style-name="P8"><text:span text:style-name="T3">確認UDDI的目的</text:span></text:p>
              </text:list-item>
              <text:list-item>
                <text:p text:style-name="P8"><text:span text:style-name="T3">了解公開、企業外與企業內UDDI登錄佈署間之差異</text:span></text:p>
              </text:list-item>
              <text:list-item>
                <text:p text:style-name="P8"><text:span text:style-name="T3">用UDDI找到並取出有關公開網站服務【註7】資訊</text:span></text:p>
              </text:list-item>
              <text:list-item>
                <text:p text:style-name="P8"><text:span text:style-name="T3">找出WSDL與UDDI間的關係</text:span></text:p>
              </text:list-item>
            </text:list>
            <text:list xml:id="list164105261268241" text:continue-list="list164105375784297" text:style-name="WWNum1">
              <text:list-item>
                <text:p text:style-name="P5"><text:span text:style-name="T4">利用簡單物件存取協定(SOAP)存取網站服務</text:span></text:p>
              </text:list-item>
            </text:list>
            <text:list xml:id="list2529614656" text:style-name="WWNum32">
              <text:list-item>
                <text:p text:style-name="P9"><text:span text:style-name="T3">確認SOAP的目的</text:span></text:p>
              </text:list-item>
              <text:list-item>
                <text:p text:style-name="P9"><text:span text:style-name="T3">判定UDDI與SOAP之間的關係</text:span></text:p>
              </text:list-item>
              <text:list-item>
                <text:p text:style-name="P9"><text:span text:style-name="T3">找出SOAP訊息的基本結構與處理</text:span></text:p>
              </text:list-item>
              <text:list-item>
                <text:p text:style-name="P9"><text:span text:style-name="T3">用SOAP從公開網站服務中取出XML文件</text:span></text:p>
              </text:list-item>
            </text:list>
            <text:list xml:id="list164104038462521" text:continue-list="list164105261268241" text:style-name="WWNum1">
              <text:list-item>
                <text:p text:style-name="P5"><text:span text:style-name="T4">執行網站服務</text:span></text:p>
              </text:list-item>
            </text:list>
            <text:list xml:id="list3891284364" text:style-name="WWNum33">
              <text:list-item>
                <text:p text:style-name="P10"><text:span text:style-name="T3">描述基本的網站服務架構</text:span></text:p>
              </text:list-item>
              <text:list-item>
                <text:p text:style-name="P10"><text:span text:style-name="T3">執行、測試與公告【註8】網站服務</text:span></text:p>
              </text:list-item>
              <text:list-item>
                <text:p text:style-name="P10"><text:span text:style-name="T3">將網站服務納入應用程式中並進行測試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6" office:value-type="string">
            <text:list xml:id="list3532062256" text:style-name="WWNum43">
              <text:list-item>
                <text:p text:style-name="P11"><text:span text:style-name="T4">整合開發環境</text:span></text:p>
              </text:list-item>
              <text:list-item>
                <text:p text:style-name="P11"><text:span text:style-name="T4">網站開發技術</text:span></text:p>
              </text:list-item>
              <text:list-item>
                <text:p text:style-name="P11"><text:span text:style-name="T4">網站服務架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7" office:value-type="string">
            <text:list xml:id="list2497540558" text:style-name="WWNum34">
              <text:list-item>
                <text:p text:style-name="P12"><text:span text:style-name="T4">分析技能：</text:span></text:p>
              </text:list-item>
            </text:list>
            <text:list xml:id="list1994496539" text:style-name="WWNum35">
              <text:list-item>
                <text:p text:style-name="P13"><text:span text:style-name="T3">分析功能要求</text:span></text:p>
              </text:list-item>
              <text:list-item>
                <text:p text:style-name="P13"><text:span text:style-name="T3">在現有企業技術基礎建設與業界標準的背景下，評估所提案的網站服務架構</text:span></text:p>
              </text:list-item>
              <text:list-item>
                <text:p text:style-name="P13"><text:span text:style-name="T3">決定執行網站服務功能要求所需的適當啟動技術</text:span></text:p>
              </text:list-item>
              <text:list-item>
                <text:p text:style-name="P13"><text:span text:style-name="T3">依照所選定的專有或產業標準所述，決定適當的網站服務架構</text:span></text:p>
              </text:list-item>
              <text:list-item>
                <text:p text:style-name="P13"><text:span text:style-name="T3">決定適用於網站服務架構與功能的開發環境</text:span></text:p>
              </text:list-item>
            </text:list>
            <text:list xml:id="list164103822237582" text:continue-list="list2497540558" text:style-name="WWNum34">
              <text:list-item>
                <text:p text:style-name="P12"><text:span text:style-name="T4">溝通技能：</text:span></text:p>
              </text:list-item>
            </text:list>
            <text:list xml:id="list350034907" text:style-name="WWNum36">
              <text:list-item>
                <text:p text:style-name="P14"><text:span text:style-name="T3">與系統分析師與企業架構設計師共同描述與評估網站服務架構</text:span></text:p>
              </text:list-item>
              <text:list-item>
                <text:p text:style-name="P14"><text:span text:style-name="T3">與客戶協商企業網站服務的需求</text:span></text:p>
              </text:list-item>
              <text:list-item>
                <text:p text:style-name="P14"><text:span text:style-name="T3">協商資源需求、專案時程以及專案交付項目</text:span></text:p>
              </text:list-item>
              <text:list-item>
                <text:p text:style-name="P14"><text:span text:style-name="T3">提出網路服務功能提案，以符合客戶的業務需求</text:span></text:p>
              </text:list-item>
            </text:list>
            <text:list xml:id="list164104859558088" text:continue-list="list164103822237582" text:style-name="WWNum34">
              <text:list-item>
                <text:p text:style-name="P12"><text:span text:style-name="T4">學習技能：</text:span></text:p>
              </text:list-item>
            </text:list>
            <text:list xml:id="list52316916" text:style-name="WWNum37">
              <text:list-item>
                <text:p text:style-name="P15"><text:span text:style-name="T3">取得網路服務執行所需的技能與知識</text:span></text:p>
              </text:list-item>
              <text:list-item>
                <text:p text:style-name="P15"><text:span text:style-name="T3">隨時掌握業界發展與產業標準</text:span></text:p>
              </text:list-item>
            </text:list>
            <text:list xml:id="list164104411096749" text:continue-list="list164104859558088" text:style-name="WWNum34">
              <text:list-item>
                <text:p text:style-name="P12"><text:span text:style-name="T4">讀寫技能：</text:span></text:p>
              </text:list-item>
            </text:list>
            <text:list xml:id="list2517906937" text:style-name="WWNum38">
              <text:list-item>
                <text:p text:style-name="P16"><text:span text:style-name="T3">解讀相關產業與網站服務標準</text:span></text:p>
              </text:list-item>
              <text:list-item>
                <text:p text:style-name="P16"><text:span text:style-name="T3">解讀現有企業技術基礎建設文件</text:span></text:p>
              </text:list-item>
              <text:list-item>
                <text:p text:style-name="P16"><text:span text:style-name="T3">撰寫網站服務的功能需求規格</text:span></text:p>
              </text:list-item>
            </text:list>
            <text:list xml:id="list164103591582290" text:continue-list="list164104411096749" text:style-name="WWNum34">
              <text:list-item>
                <text:p text:style-name="P12"><text:span text:style-name="T4">規劃與組織技能：</text:span></text:p>
              </text:list-item>
            </text:list>
            <text:list xml:id="list3845771570" text:style-name="WWNum39">
              <text:list-item>
                <text:p text:style-name="P17"><text:span text:style-name="T3">規劃網站服務的有效解決方案</text:span></text:p>
              </text:list-item>
              <text:list-item>
                <text:p text:style-name="P17"><text:span text:style-name="T3">組織網站服務執行所需的資源、文件與基礎建設要素</text:span></text:p>
              </text:list-item>
            </text:list>
            <text:list xml:id="list164103391114926" text:continue-list="list164103591582290" text:style-name="WWNum34">
              <text:list-item>
                <text:p text:style-name="P12"><text:span text:style-name="T4">問題解決技能：</text:span></text:p>
              </text:list-item>
            </text:list>
            <text:list xml:id="list4193901543" text:style-name="WWNum40">
              <text:list-item>
                <text:p text:style-name="P18"><text:span text:style-name="T3">解決程式碼錯誤、找出程式碼錯誤，並解決各種程式碼例外情況</text:span></text:p>
              </text:list-item>
              <text:list-item>
                <text:p text:style-name="P18"><text:span text:style-name="T3">找出並執行網路服務架構與功能之問題的解決方案</text:span></text:p>
              </text:list-item>
              <text:list-item>
                <text:p text:style-name="P18"><text:span text:style-name="T3">找出XML文件綱目格式的問題，並執行解決方案</text:span></text:p>
              </text:list-item>
              <text:list-item>
                <text:p text:style-name="P18"><text:span text:style-name="T3">針對網站服務執行相關的問題或差異提出建議</text:span></text:p>
              </text:list-item>
            </text:list>
            <text:list xml:id="list164105437359820" text:continue-list="list164103391114926" text:style-name="WWNum34">
              <text:list-item>
                <text:p text:style-name="P12"><text:span text:style-name="T4">研究技能：</text:span></text:p>
              </text:list-item>
            </text:list>
            <text:list xml:id="list805802664" text:style-name="WWNum41">
              <text:list-item>
                <text:p text:style-name="P19"><text:span text:style-name="T3">加強與網站服務架構與啟動技術相關的業界標準及趨勢的知識</text:span></text:p>
              </text:list-item>
              <text:list-item>
                <text:p text:style-name="P19"><text:span text:style-name="T3">找出並確認提供技術問題解答的資訊來源</text:span></text:p>
              </text:list-item>
              <text:list-item>
                <text:p text:style-name="P19"><text:span text:style-name="T3">找出規劃與執行網站所需之資訊與文件來源</text:span></text:p>
              </text:list-item>
            </text:list>
            <text:list xml:id="list164104093509991" text:continue-list="list164105437359820" text:style-name="WWNum34">
              <text:list-item>
                <text:p text:style-name="P12"><text:span text:style-name="T4">技術技能：</text:span></text:p>
              </text:list-item>
            </text:list>
            <text:list xml:id="list2555935152" text:style-name="WWNum42">
              <text:list-item>
                <text:p text:style-name="P20"><text:span text:style-name="T3">執行網站服務功能所需的複雜程式碼演算法</text:span></text:p>
              </text:list-item>
              <text:list-item>
                <text:p text:style-name="P20"><text:span text:style-name="T3">以程式碼執行例外情形</text:span></text:p>
              </text:list-item>
              <text:list-item>
                <text:p text:style-name="P20"><text:span text:style-name="T3">重新調整程式碼的係數以改善程式碼的效率</text:span></text:p>
              </text:list-item>
              <text:list-item>
                <text:p text:style-name="P20"><text:span text:style-name="T3">運用整合開發環境來建立網站服務組件</text:span></text:p>
              </text:list-item>
              <text:list-item>
                <text:p text:style-name="P20"><text:span text:style-name="T3">撰寫程式碼來執行網站服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2196372141" text:style-name="WWNum3">
              <text:list-item>
                <text:p text:style-name="P21"><text:span text:style-name="T3">評量之關鍵面向/能力證明之證據：</text:span></text:p>
              </text:list-item>
            </text:list>
            <text:list xml:id="list3122699676" text:style-name="WWNum44">
              <text:list-item>
                <text:p text:style-name="P22"><text:span text:style-name="T3">以下各項能力之證據：</text:span></text:p>
              </text:list-item>
            </text:list>
            <text:list xml:id="list3256185226" text:style-name="WWNum29">
              <text:list-item>
                <text:p text:style-name="P23"><text:span text:style-name="T3">將關聯性或其他本機資料來源的資訊轉換成XML</text:span></text:p>
              </text:list-item>
              <text:list-item>
                <text:p text:style-name="P23"><text:span text:style-name="T3">用事先定義的綱目格式驗證XML文件</text:span></text:p>
              </text:list-item>
              <text:list-item>
                <text:p text:style-name="P23"><text:span text:style-name="T3">透過WSDL檔案存取業務功能</text:span></text:p>
              </text:list-item>
              <text:list-item>
                <text:p text:style-name="P23"><text:span text:style-name="T3">定位公開網站服務的業務功能，並用UDDI與SOAP將其納入網站中</text:span></text:p>
              </text:list-item>
              <text:list-item>
                <text:p text:style-name="P23"><text:span text:style-name="T3">執行一項網站服務：</text:span></text:p>
              </text:list-item>
            </text:list>
            <text:list xml:id="list870498886" text:style-name="WWNum25">
              <text:list-item>
                <text:p text:style-name="P29"><text:span text:style-name="T4">依照業務要求規格</text:span></text:p>
              </text:list-item>
              <text:list-item>
                <text:p text:style-name="P29"><text:span text:style-name="T3">符合產業標準</text:span></text:p>
              </text:list-item>
            </text:list>
            <text:list xml:id="list164103936410176" text:continue-list="list2196372141" text:style-name="WWNum3">
              <text:list-item>
                <text:p text:style-name="P21"><text:span text:style-name="T3">評量所需情境與特定資源：</text:span></text:p>
              </text:list-item>
            </text:list>
            <text:list xml:id="list751749480" text:style-name="WWNum45">
              <text:list-item>
                <text:p text:style-name="P24"><text:span text:style-name="T3">評量必須確保取得以下項目：</text:span></text:p>
              </text:list-item>
            </text:list>
            <text:list xml:id="list3828402578" text:style-name="WWNum46">
              <text:list-item>
                <text:p text:style-name="P25"><text:span text:style-name="T3">網站服務的業務要求規格</text:span></text:p>
              </text:list-item>
              <text:list-item>
                <text:p text:style-name="P25"><text:span text:style-name="T3">W3C所公布的產業標準</text:span></text:p>
              </text:list-item>
              <text:list-item>
                <text:p text:style-name="P25"><text:span text:style-name="T3">描述語法及專有技術使用的平台特定文件與協助檔案</text:span></text:p>
              </text:list-item>
              <text:list-item>
                <text:p text:style-name="P25"><text:span text:style-name="T3">整合有下列項目的模擬開發環境：</text:span></text:p>
              </text:list-item>
            </text:list>
            <text:list xml:id="list164105361719010" text:continue-list="list870498886" text:style-name="WWNum25">
              <text:list-item>
                <text:p text:style-name="P29"><text:span text:style-name="T4">關聯性資料庫伺服器</text:span></text:p>
              </text:list-item>
              <text:list-item>
                <text:p text:style-name="P29"><text:span text:style-name="T4">整合開發環境(IDE)，包括框架、API以及執行網站服務所需之相關專有類別與其啟動技術</text:span></text:p>
              </text:list-item>
              <text:list-item>
                <text:p text:style-name="P29"><text:span text:style-name="T4">網站伺服器</text:span></text:p>
              </text:list-item>
              <text:list-item>
                <text:p text:style-name="P29"><text:span text:style-name="T4">網路瀏覽器</text:span></text:p>
              </text:list-item>
              <text:list-item>
                <text:p text:style-name="P29"><text:span text:style-name="T4">XML編輯器</text:span></text:p>
              </text:list-item>
              <text:list-item>
                <text:p text:style-name="P29"><text:span text:style-name="T4">XPath測試公用程式</text:span></text:p>
              </text:list-item>
            </text:list>
            <text:list xml:id="list164104734371136" text:continue-list="list751749480" text:style-name="WWNum45">
              <text:list-item>
                <text:p text:style-name="P24"><text:span text:style-name="T3">需要時適當的學習與評量支援</text:span></text:p>
              </text:list-item>
              <text:list-item>
                <text:p text:style-name="P24"><text:span text:style-name="T3">針對有特殊需求人士所修改的設備</text:span></text:p>
              </text:list-item>
            </text:list>
            <text:list xml:id="list164105189253673" text:continue-list="list164103936410176" text:style-name="WWNum3">
              <text:list-item>
                <text:p text:style-name="P21"><text:span text:style-name="T3">評量方法：</text:span></text:p>
              </text:list-item>
            </text:list>
            <text:list xml:id="list3271763326" text:style-name="WWNum47">
              <text:list-item>
                <text:p text:style-name="P26"><text:span text:style-name="T3">宜採用多種評量方式來評量實務技能與知識。以下範例適合本單元：</text:span></text:p>
              </text:list-item>
            </text:list>
            <text:list xml:id="list1499394246" text:style-name="WWNum48">
              <text:list-item>
                <text:p text:style-name="P27"><text:span text:style-name="T3">書面或口頭提問以評量受評者有關XML資料結構、語法與驗證技術方面的知識</text:span></text:p>
              </text:list-item>
              <text:list-item>
                <text:p text:style-name="P27"><text:span text:style-name="T3">觀察受評者展現以下項目：</text:span></text:p>
              </text:list-item>
            </text:list>
            <text:list xml:id="list164103521773509" text:continue-list="list164105361719010" text:style-name="WWNum25">
              <text:list-item>
                <text:p text:style-name="P29"><text:span text:style-name="T4">將資料從關聯性資料轉換成驗證過的XML</text:span></text:p>
              </text:list-item>
              <text:list-item>
                <text:p text:style-name="P29"><text:span text:style-name="T4">運用XPath查詢來從XML中萃取資訊或轉換XML資料結構</text:span></text:p>
              </text:list-item>
            </text:list>
            <text:list xml:id="list164104187089992" text:continue-list="list1499394246" text:style-name="WWNum48">
              <text:list-item>
                <text:p text:style-name="P27"><text:span text:style-name="T3">評估受評者整合本職能單元所有要素的專案，包括網站服務發布與網站服務消費</text:span></text:p>
              </text:list-item>
            </text:list>
            <text:list xml:id="list164104377904056" text:continue-list="list164105189253673" text:style-name="WWNum3">
              <text:list-item>
                <text:p text:style-name="P21"><text:span text:style-name="T3">評量輔助資訊：</text:span></text:p>
              </text:list-item>
            </text:list>
            <text:p text:style-name="P4"><text:span text:style-name="T3">建議視情況與其他單位進行產業界、工作場域與工作職責方面的全面性評量。</text:span></text:p>
            <text:p text:style-name="P4"><text:span text:style-name="T3">評量流程與技巧必須在文化方面要合宜，並且適合受評者的溝通技能等級、語言與讀寫算能力與應進行之工作。</text:span></text:p>
            <text:p text:style-name="P4"><text:span text:style-name="T3">原住民與其他非我國背景者可能需要額外支援。</text:span></text:p>
            <text:p text:style-name="P4"><text:span text:style-name="T3">若採用實習評量時，則宜結合目標提問(targeted questioning)方式評量所需的知識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p text:style-name="P1"><text:span text:style-name="T3">【註1】</text:span><text:span text:style-name="T4">XML資料結構包含：</text:span></text:p>
            <text:list xml:id="list4166977397" text:style-name="WWNum11">
              <text:list-item>
                <text:p text:style-name="P28"><text:span text:style-name="T3">電子商務XML (ebXML)</text:span></text:p>
              </text:list-item>
              <text:list-item>
                <text:p text:style-name="P28"><text:span text:style-name="T3">全球資訊網協會(W3C)所建立的XML 1.0規範</text:span></text:p>
              </text:list-item>
            </text:list>
            <text:p text:style-name="P1"><text:span text:style-name="T3">【註2】</text:span><text:span text:style-name="T4">各種資料來源包含：</text:span></text:p>
            <text:list xml:id="list164103784836523" text:continue-numbering="true" text:style-name="WWNum11">
              <text:list-item>
                <text:p text:style-name="P28"><text:span text:style-name="T3">逗號隔開的格式檔案</text:span></text:p>
              </text:list-item>
              <text:list-item>
                <text:p text:style-name="P28"><text:span text:style-name="T3">本機資料來源，例如ASCII或Java類型系統</text:span></text:p>
              </text:list-item>
              <text:list-item>
                <text:p text:style-name="P28"><text:span text:style-name="T3">物件鏈結與嵌入(OLE) DB資料來源，例如試算表檔案</text:span></text:p>
              </text:list-item>
              <text:list-item>
                <text:p text:style-name="P28"><text:span text:style-name="T3">關聯性資料庫管理系統，例如：</text:span></text:p>
              </text:list-item>
            </text:list>
            <text:list xml:id="list164103458087850" text:continue-list="list164103521773509" text:style-name="WWNum25">
              <text:list-item>
                <text:p text:style-name="P29"><text:span text:style-name="T4">IBM DB2</text:span></text:p>
              </text:list-item>
              <text:list-item>
                <text:p text:style-name="P29"><text:span text:style-name="T4">Microsoft結構化查詢語言(MS SQL)伺服器</text:span></text:p>
              </text:list-item>
              <text:list-item>
                <text:p text:style-name="P29"><text:span text:style-name="T4">Microsoft Access</text:span></text:p>
              </text:list-item>
              <text:list-item>
                <text:p text:style-name="P29"><text:span text:style-name="T4">MySQL</text:span></text:p>
              </text:list-item>
              <text:list-item>
                <text:p text:style-name="P29"><text:span text:style-name="T4">Oracle</text:span></text:p>
              </text:list-item>
              <text:list-item>
                <text:p text:style-name="P29"><text:span text:style-name="T4">Ingres.</text:span></text:p>
              </text:list-item>
            </text:list>
            <text:p text:style-name="P1"><text:span text:style-name="T3">【註3】</text:span><text:span text:style-name="T4">常見應用程式設計介面包含：</text:span></text:p>
            <text:list xml:id="list164105381874180" text:continue-list="list164103784836523" text:style-name="WWNum11">
              <text:list-item>
                <text:p text:style-name="P28"><text:span text:style-name="T3">ASP.Net與MSXML以及相關API</text:span></text:p>
              </text:list-item>
              <text:list-item>
                <text:p text:style-name="P28"><text:span text:style-name="T3">Java XML API (JAXP)</text:span></text:p>
              </text:list-item>
              <text:list-item>
                <text:p text:style-name="P28"><text:span text:style-name="T3">XML用簡易API (SAX)</text:span></text:p>
              </text:list-item>
              <text:list-item>
                <text:p text:style-name="P28"><text:span text:style-name="T3">W3C建議所述之文件物件模型</text:span></text:p>
              </text:list-item>
            </text:list>
            <text:p text:style-name="P1"><text:span text:style-name="T3">【註4】</text:span><text:span text:style-name="T4">綱目格式包含：</text:span></text:p>
            <text:list xml:id="list164103902237740" text:continue-numbering="true" text:style-name="WWNum11">
              <text:list-item>
                <text:p text:style-name="P28"><text:span text:style-name="T3">文件類型定義(DTD)綱要檔案</text:span></text:p>
              </text:list-item>
              <text:list-item>
                <text:p text:style-name="P28"><text:span text:style-name="T3">W3C建議所述之XML綱要定義(XSD)檔案</text:span></text:p>
              </text:list-item>
              <text:list-item>
                <text:p text:style-name="P28"><text:span text:style-name="T3">XML資料縮減(XDR)綱要定義檔案</text:span></text:p>
              </text:list-item>
            </text:list>
            <text:p text:style-name="P1"><text:span text:style-name="T3">【註5】</text:span><text:span text:style-name="T4">比對並轉移包含：</text:span></text:p>
            <text:list xml:id="list164105399292478" text:continue-numbering="true" text:style-name="WWNum11">
              <text:list-item>
                <text:p text:style-name="P28"><text:span text:style-name="T3">可延伸樣式表單語言轉換(XSLT)</text:span></text:p>
              </text:list-item>
              <text:list-item>
                <text:p text:style-name="P28"><text:span text:style-name="T3">XLink</text:span></text:p>
              </text:list-item>
              <text:list-item>
                <text:p text:style-name="P28"><text:span text:style-name="T3">XPath 1.0與XPath 2.0查詢</text:span></text:p>
              </text:list-item>
              <text:list-item>
                <text:p text:style-name="P28"><text:span text:style-name="T3">XPointer</text:span></text:p>
              </text:list-item>
              <text:list-item>
                <text:p text:style-name="P28"><text:span text:style-name="T3">XQuery.</text:span></text:p>
              </text:list-item>
            </text:list>
            <text:p text:style-name="P1"><text:span text:style-name="T3">【註6】</text:span><text:span text:style-name="T4">三大要素包含確認下列項目：</text:span></text:p>
            <text:list xml:id="list164103483528578" text:continue-numbering="true" text:style-name="WWNum11">
              <text:list-item>
                <text:p text:style-name="P28"><text:span text:style-name="T3">網路服務訊息的內容與資料種類</text:span></text:p>
              </text:list-item>
              <text:list-item>
                <text:p text:style-name="P28"><text:span text:style-name="T3">網路服務訊息的運作</text:span></text:p>
              </text:list-item>
              <text:list-item>
                <text:p text:style-name="P28"><text:span text:style-name="T3">網路服務訊息的協定</text:span></text:p>
              </text:list-item>
            </text:list>
            <text:p text:style-name="P1"><text:span text:style-name="T3">【註7】</text:span><text:span text:style-name="T4">公開網站服務包含：</text:span></text:p>
            <text:list xml:id="list164105356115323" text:continue-numbering="true" text:style-name="WWNum11">
              <text:list-item>
                <text:p text:style-name="P28"><text:span text:style-name="T3">透過UDDI登錄定位的公開網路服務</text:span></text:p>
              </text:list-item>
            </text:list>
            <text:p text:style-name="P1"><text:span text:style-name="T3">【註8】</text:span><text:span text:style-name="T4">公告包含：</text:span></text:p>
            <text:list xml:id="list164105383820538" text:continue-numbering="true" text:style-name="WWNum11">
              <text:list-item>
                <text:p text:style-name="P28"><text:span text:style-name="T3">將網路服務的存取，限制在區域內部網路中</text:span></text:p>
              </text:list-item>
              <text:list-item>
                <text:p text:style-name="P28"><text:span text:style-name="T3">透過公開UDDI登錄，將網路服務公開</text:span></text:p>
              </text:list-item>
              <text:list-item>
                <text:p text:style-name="P28"><text:span text:style-name="T3">透過虛擬機器基礎建設，公布模擬網路服務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0</meta:editing-cycles>
    <meta:print-date>2015-08-03T07:53:00</meta:print-date>
    <meta:creation-date>2016-09-06T09:33:00</meta:creation-date>
    <dc:date>2016-12-09T07:37:00</dc:date>
    <meta:editing-duration>PT2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54" meta:word-count="2195" meta:character-count="2618" meta:non-whitespace-character-count="26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