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9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2a">
      <style:paragraph-properties fo:line-height="0.706cm" fo:text-align="justify" style:justify-single-word="false" fo:orphans="0" fo:widows="0"/>
    </style:style>
    <style:style style:name="P4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4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4">
      <style:paragraph-properties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4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 style:list-style-name="WWNum58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7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normal" style:font-name-asian="微軟正黑體1" style:font-weight-asian="normal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size-complex="12pt"/>
    </style:style>
    <style:style style:name="T10" style:family="text">
      <style:text-properties style:font-name-complex="Times New Roman1" style:language-complex="en" style:country-complex="US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8">職能單元代碼</text:span></text:p>
          </table:table-cell>
          <table:table-cell table:style-name="表格1.B1" office:value-type="string">
            <text:p text:style-name="P25"><text:span text:style-name="T8">INM5R1497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職能單元名稱</text:span></text:p>
          </table:table-cell>
          <table:table-cell table:style-name="表格1.B2" office:value-type="string">
            <text:p text:style-name="P25">執行網路安全風險管理計畫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領域類別</text:span></text:p>
          </table:table-cell>
          <table:table-cell table:style-name="表格1.B3" office:value-type="string">
            <text:p text:style-name="P25"><text:span text:style-name="T8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職能單元級別</text:span></text:p>
          </table:table-cell>
          <table:table-cell table:style-name="表格1.B4" office:value-type="string">
            <text:p text:style-name="P25"><text:span text:style-name="T8">5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工作任務與行為指標</text:span></text:p>
          </table:table-cell>
          <table:table-cell table:style-name="表格1.B5" office:value-type="string">
            <text:list xml:id="list2539749612" text:style-name="WWNum39">
              <text:list-item text:start-value="1">
                <text:p text:style-name="P2"><text:span text:style-name="Special_20_Bold"><text:span text:style-name="T4">組織功能與任務</text:span></text:span></text:p>
              </text:list-item>
            </text:list>
            <text:list xml:id="list4278798481" text:style-name="WWNum40">
              <text:list-item text:start-value="1">
                <text:p text:style-name="P5"><text:span text:style-name="T8">找出並遵循風險評量活動相關的法律與組織要求適用條款及</text:span><text:span text:style-name="T12">相關標準</text:span><text:span text:style-name="T11">【註1】</text:span><text:span text:style-name="T8">。</text:span></text:p>
              </text:list-item>
              <text:list-item text:style-override="WWNum23a">
                <text:p text:style-name="P6"><text:span text:style-name="T8">明確定義執行安全風險管理計畫相關的角色與責任，並與相關人員連結對應。</text:span></text:p>
              </text:list-item>
              <text:list-item text:style-override="WWNum23a">
                <text:p text:style-name="P6"><text:span text:style-name="T8">協助計畫執行的資源、設備與素材須符合專案目的並可於限定時程內取得。</text:span></text:p>
              </text:list-item>
              <text:list-item text:style-override="WWNum23a">
                <text:p text:style-name="P6"><text:span text:style-name="T8">透過溝通管道精確且即時傳達計畫執行相關資訊。</text:span></text:p>
              </text:list-item>
              <text:list-item text:style-override="WWNum23a">
                <text:p text:style-name="P6"><text:span text:style-name="T8">依客戶與組織要求確認並維持機密性要求。</text:span></text:p>
              </text:list-item>
            </text:list>
            <text:list xml:id="list164031031024951" text:continue-list="list2539749612" text:style-name="WWNum2a">
              <text:list-item>
                <text:p text:style-name="P3"><text:span text:style-name="Special_20_Bold"><text:span text:style-name="T4">監控風險背景</text:span></text:span></text:p>
              </text:list-item>
            </text:list>
            <text:list xml:id="list507507626" text:style-name="WWNum41">
              <text:list-item text:start-value="1">
                <text:p text:style-name="P7"><text:span text:style-name="T8">監控並評量對資產的新興風險或威脅，以維護安全風險處理選項的適當性。</text:span></text:p>
              </text:list-item>
              <text:list-item text:style-override="WWNum31a">
                <text:p text:style-name="P8"><text:span text:style-name="T8">監控作業環境的變更，並依需要修正措施且整合到計畫中。</text:span></text:p>
              </text:list-item>
              <text:list-item text:style-override="WWNum31a">
                <text:p text:style-name="P8"><text:span text:style-name="T8">依相關標準定期檢討與評估目標與結果，以確保達成專案目的。</text:span></text:p>
              </text:list-item>
              <text:list-item text:style-override="WWNum31a">
                <text:p text:style-name="P8"><text:span text:style-name="T8">精確且完整記錄風險的存在與發生，作為評量風險種類、本質與原因的依據。</text:span></text:p>
              </text:list-item>
              <text:list-item text:style-override="WWNum31a">
                <text:p text:style-name="P8"><text:span text:style-name="T8">確實記錄應變與修正措施的應用。</text:span></text:p>
              </text:list-item>
            </text:list>
            <text:list xml:id="list164031324826174" text:continue-list="list164031031024951" text:style-name="WWNum2a">
              <text:list-item>
                <text:p text:style-name="P9"><text:span text:style-name="T8">檢討處理選項的效果</text:span></text:p>
              </text:list-item>
            </text:list>
            <text:list xml:id="list2670534080" text:style-name="WWNum42">
              <text:list-item text:start-value="1">
                <text:p text:style-name="P10"><text:span text:style-name="T8">計算長短期選項的成本，確實資源分配。</text:span></text:p>
              </text:list-item>
              <text:list-item text:style-override="WWNum32a">
                <text:p text:style-name="P11"><text:span text:style-name="T8">監控處理選項與風險事故間的差異，並透過適當修改計畫加以解決。</text:span></text:p>
              </text:list-item>
              <text:list-item text:style-override="WWNum32a">
                <text:p text:style-name="P11"><text:span text:style-name="T8">確認與協調各階段執行的資源與選項，以確保資源可取得與可用性。</text:span></text:p>
              </text:list-item>
              <text:list-item text:style-override="WWNum32a">
                <text:p text:style-name="P11"><text:span text:style-name="T8">研擬與測試修正措施並納入風險管理計畫。</text:span></text:p>
              </text:list-item>
              <text:list-item text:style-override="WWNum32a">
                <text:p text:style-name="P11"><text:span text:style-name="T8">取得有關處理選項效果的回饋並交予適當人員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8">職能內涵</text:span></text:p>
            <text:p text:style-name="P25"><text:span text:style-name="T8">(K=knowledge知識)</text:span></text:p>
          </table:table-cell>
          <table:table-cell table:style-name="表格1.B6" office:value-type="string">
            <text:list xml:id="list3909091024" text:style-name="WWNum53">
              <text:list-item>
                <text:p text:style-name="P12"><text:span text:style-name="T8">風險相關法律與組織標準</text:span></text:p>
              </text:list-item>
              <text:list-item>
                <text:p text:style-name="P12"><text:span text:style-name="T8">專案管理相關知識</text:span></text:p>
              </text:list-item>
              <text:list-item>
                <text:p text:style-name="P12"><text:span text:style-name="T8">資訊安全相關知識</text:span></text:p>
              </text:list-item>
              <text:list-item>
                <text:p text:style-name="P12"><text:span text:style-name="T8">熟悉組織業務營運與環境</text:span></text:p>
              </text:list-item>
              <text:list-item>
                <text:p text:style-name="P12"><text:span text:style-name="T8">一般風險管理的原則與相關指南</text:span></text:p>
              </text:list-item>
              <text:list-item>
                <text:p text:style-name="P4"><text:span text:style-name="T9">資訊安全風險管理相關知識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5"><text:span text:style-name="T8">職能內涵</text:span></text:p>
            <text:p text:style-name="P25"><text:span text:style-name="T8">(S=skills技能)</text:span></text:p>
          </table:table-cell>
          <table:table-cell table:style-name="表格1.B7" office:value-type="string">
            <text:list xml:id="list3522725575" text:style-name="WWNum54">
              <text:list-item>
                <text:p text:style-name="P13">溝通協調能力</text:p>
              </text:list-item>
              <text:list-item>
                <text:p text:style-name="P13"><text:span text:style-name="T8">遵循風險相關法律與組織標準</text:span></text:p>
              </text:list-item>
              <text:list-item>
                <text:p text:style-name="P13"><text:span text:style-name="T8">規劃網路安全風險管理計畫</text:span>執行專案與流程</text:p>
              </text:list-item>
              <text:list-item>
                <text:p text:style-name="P13"><text:span text:style-name="T8">資產相關新興風險或威脅之安全意識與監控</text:span>能力</text:p>
              </text:list-item>
              <text:list-item>
                <text:p text:style-name="P13"><text:span text:style-name="T8">明定角色義務及有效資源分配</text:span></text:p>
              </text:list-item>
              <text:list-item>
                <text:p text:style-name="P20">預算管理及成本估算能力</text:p>
              </text:list-item>
              <text:list-item>
                <text:p text:style-name="P19"><text:span text:style-name="T8">測試與修正</text:span>網路安全風險應變<text:span text:style-name="T8">措施</text:span></text:p>
              </text:list-item>
              <text:list-item>
                <text:p text:style-name="P19"><text:span text:style-name="T8">撰寫專案紀錄與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8">評量設計參考</text:span></text:p>
          </table:table-cell>
          <table:table-cell table:style-name="表格1.B8" office:value-type="string">
            <text:list xml:id="list1894899887" text:style-name="WWNum45">
              <text:list-item text:start-value="1">
                <text:p text:style-name="P14"><text:span text:style-name="T8">評量證據</text:span></text:p>
              </text:list-item>
            </text:list>
            <text:list xml:id="list739394566" text:style-name="WWNum46">
              <text:list-item text:start-value="1">
                <text:p text:style-name="P15">能依據相關規範監控並評量對資產的新興風險或威脅。</text:p>
              </text:list-item>
              <text:list-item>
                <text:p text:style-name="P15"><text:span text:style-name="T8">有效分配資源以支援風險管理計畫。</text:span></text:p>
              </text:list-item>
              <text:list-item>
                <text:p text:style-name="P15">依相關標準定期檢討與評估目標與結果。</text:p>
              </text:list-item>
              <text:list-item>
                <text:p text:style-name="P15">能研擬與測試修正措施並納入風險管理計畫。。</text:p>
              </text:list-item>
            </text:list>
            <text:list xml:id="list164030069384652" text:continue-list="list1894899887" text:style-name="WWNum34a">
              <text:list-item>
                <text:p text:style-name="P16"><text:bookmark text:name="_GoBack"/><text:span text:style-name="T8">評量情境與資源</text:span></text:p>
              </text:list-item>
            </text:list>
            <text:list xml:id="list506744126" text:style-name="WWNum57">
              <text:list-item>
                <text:p text:style-name="P17"><text:span text:style-name="T10">評量情境須儘量符合實務工作現場環境。</text:span></text:p>
              </text:list-item>
              <text:list-item>
                <text:p text:style-name="P17"><text:span text:style-name="T8">相關先備條件如：適當場地與設備、相關規章與程序、含個人規劃手冊與評量紀錄簿等的評量工具等。</text:span></text:p>
              </text:list-item>
              <text:list-item>
                <text:p text:style-name="P17"><text:span text:style-name="T8">評量流程與技巧須因地、因人制宜。</text:span></text:p>
              </text:list-item>
              <text:list-item>
                <text:p text:style-name="P17">必要時提供適當的學習和評量協助。</text:p>
              </text:list-item>
              <text:list-item>
                <text:p text:style-name="P17">提供特殊需求人士使用的所需設備與支援。</text:p>
              </text:list-item>
            </text:list>
            <text:list xml:id="list164031161170161" text:continue-list="list164030069384652" text:style-name="WWNum34a">
              <text:list-item>
                <text:p text:style-name="P16"><text:span text:style-name="T8">評量方法</text:span></text:p>
              </text:list-item>
            </text:list>
            <text:list xml:id="list4227679992" text:style-name="WWNum58">
              <text:list-item>
                <text:p text:style-name="P26">口頭或書面提問，評量受評者主要知識與技能。</text:p>
              </text:list-item>
              <text:list-item>
                <text:p text:style-name="P18"><text:span text:style-name="T8">可向現有主管、團隊領導者或專家訓練人員等取得對受評者的相關驗證書信。</text:span></text:p>
              </text:list-item>
              <text:list-item>
                <text:p text:style-name="P18"><text:span text:style-name="T8">若採實習評量，宜結合目標提問方式進行評量所需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8">說明與補充事項</text:span></text:p>
          </table:table-cell>
          <table:table-cell table:style-name="表格1.B9" office:value-type="string">
            <text:p text:style-name="P27"><text:span text:style-name="T8">【註1】相關標準：必須包含ISO31000：2018風險管理系統ISO27000資訊安全風險管理指南等。</text:span>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>
        <style:tab-stops>
          <style:tab-stop style:position="3.313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60</meta:editing-cycles>
    <meta:print-date>2015-08-03T07:53:00</meta:print-date>
    <meta:creation-date>2021-05-01T12:20:00</meta:creation-date>
    <dc:date>2021-11-26T06:18:00</dc:date>
    <meta:editing-duration>PT5H8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7" meta:word-count="1115" meta:character-count="1194" meta:non-whitespace-character-count="11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