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747cm" style:rel-column-width="19542*"/>
    </style:style>
    <style:style style:name="表格1.B" style:family="table-column">
      <style:table-column-properties style:column-width="11.172cm" style:rel-column-width="4599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68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48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31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70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7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5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59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7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7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79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_20__28_user_29_">
      <style:paragraph-properties fo:line-height="0.706cm" fo:text-align="justify" style:justify-single-word="false"/>
    </style:style>
    <style:style style:name="P18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/>
    </style:style>
    <style:style style:name="P19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0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  <style:text-properties style:font-name="微軟正黑體" style:font-name-asian="微軟正黑體1" style:font-size-complex="12pt"/>
    </style:style>
    <style:style style:name="P21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font-weight="bold" style:font-name-asian="微軟正黑體1" style:font-weight-asian="bold" style:font-size-complex="12pt"/>
    </style:style>
    <style:style style:name="T4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5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6" style:family="text">
      <style:text-properties style:font-name-complex="Times New Roman1"/>
    </style:style>
    <style:style style:name="T7" style:family="text">
      <style:text-properties fo:language="en" fo:country="NZ"/>
    </style:style>
    <style:style style:name="T8" style:family="text">
      <style:text-properties style:text-position="super 58%" style:font-name-complex="Times New Roman1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<text:span text:style-name="T6">職能單元代碼</text:span></text:p>
          </table:table-cell>
          <table:table-cell table:style-name="表格1.B1" office:value-type="string">
            <text:p text:style-name="P19"><text:span text:style-name="T6">INM5R1455v2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6">職能單元名稱</text:span></text:p>
          </table:table-cell>
          <table:table-cell table:style-name="表格1.B2" office:value-type="string">
            <text:p text:style-name="P19">執行網路安全加密技術</text:p>
          </table:table-cell>
        </table:table-row>
        <table:table-row table:style-name="表格1.1">
          <table:table-cell table:style-name="表格1.A1" office:value-type="string">
            <text:p text:style-name="P19"><text:span text:style-name="T6">領域類別</text:span></text:p>
          </table:table-cell>
          <table:table-cell table:style-name="表格1.B3" office:value-type="string">
            <text:p text:style-name="P19"><text:span text:style-name="T6">資訊科技／網路規劃與建置管理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6">職能單元級別</text:span></text:p>
          </table:table-cell>
          <table:table-cell table:style-name="表格1.B4" office:value-type="string">
            <text:p text:style-name="P19"><text:span text:style-name="T6">5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6">工作任務與行為指標</text:span></text:p>
          </table:table-cell>
          <table:table-cell table:style-name="表格1.B5" office:value-type="string">
            <text:list xml:id="list1828182754" text:style-name="WWNum46">
              <text:list-item text:start-value="1">
                <text:p text:style-name="P2"><text:span text:style-name="T7">決定加密方法</text:span></text:p>
              </text:list-item>
            </text:list>
            <text:list xml:id="list2227008951" text:style-name="WWNum68">
              <text:list-item>
                <text:p text:style-name="P3"><text:span text:style-name="T6">分析企業資料安全需求。</text:span></text:p>
              </text:list-item>
              <text:list-item>
                <text:p text:style-name="P3"><text:span text:style-name="T6">建立新的或審核現有安全計畫，以決定</text:span><text:span text:style-name="T10">加密</text:span><text:span text:style-name="T8">【註1】</text:span><text:span text:style-name="T6">方法。</text:span></text:p>
              </text:list-item>
              <text:list-item>
                <text:p text:style-name="P3"><text:span text:style-name="T6">檢視各種</text:span><text:span text:style-name="T10">加密技術</text:span><text:span text:style-name="T8">【註2】</text:span><text:span text:style-name="T6">並排定最適當的選項。</text:span></text:p>
              </text:list-item>
              <text:list-item>
                <text:p text:style-name="P3"><text:span text:style-name="T6">評估考量各種加密選項的成本。</text:span></text:p>
              </text:list-item>
              <text:list-item>
                <text:p text:style-name="P3"><text:span text:style-name="T6">以文件記錄加密選項與成本，並交由適當人員決定加密方法。</text:span></text:p>
              </text:list-item>
            </text:list>
            <text:list xml:id="list164019426058815" text:continue-list="list1828182754" text:style-name="WWNum2a">
              <text:list-item>
                <text:p text:style-name="P4">執行加密</text:p>
              </text:list-item>
            </text:list>
            <text:list xml:id="list2840154185" text:style-name="WWNum48">
              <text:list-item text:start-value="1">
                <text:p text:style-name="P5"><text:span text:style-name="T6">應用加密技術於企業系統。</text:span></text:p>
              </text:list-item>
              <text:list-item text:style-override="WWNum31a">
                <text:p text:style-name="P6"><text:span text:style-name="T6">分析加密技術對使用者角色與責任的影響。</text:span></text:p>
              </text:list-item>
              <text:list-item text:style-override="WWNum31a">
                <text:p text:style-name="P6"><text:span text:style-name="T6">告知使用者新的加密技術以及對其責任影響。</text:span></text:p>
              </text:list-item>
            </text:list>
            <text:list xml:id="list164018101108986" text:continue-list="list164019426058815" text:style-name="WWNum2a">
              <text:list-item>
                <text:p text:style-name="P4">監控加密</text:p>
              </text:list-item>
            </text:list>
            <text:list xml:id="list4010529865" text:style-name="WWNum70">
              <text:list-item>
                <text:p text:style-name="P7"><text:span text:style-name="T6">分析加密技術的執行結果，並確認功能與績效。</text:span></text:p>
              </text:list-item>
              <text:list-item>
                <text:p text:style-name="P7"><text:span text:style-name="T6">檢視有關執行問題的服務台紀錄，並採取適當措施。</text:span></text:p>
              </text:list-item>
              <text:list-item>
                <text:p text:style-name="P7"><text:span text:style-name="T6">檢討加密問題與失效部分的系統紀錄。</text:span></text:p>
              </text:list-item>
              <text:list-item>
                <text:p text:style-name="P7"><text:span text:style-name="T6">以文件記錄加密與失效問題，並回報適當人員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6">職能內涵</text:span></text:p>
            <text:p text:style-name="P19"><text:span text:style-name="T6">(K=knowledge知識)</text:span></text:p>
          </table:table-cell>
          <table:table-cell table:style-name="表格1.B6" office:value-type="string">
            <text:list xml:id="list1552651441" text:style-name="WWNum71">
              <text:list-item>
                <text:p text:style-name="P8">憑證相關基礎建設</text:p>
              </text:list-item>
              <text:list-item>
                <text:p text:style-name="P8">不對稱與對稱金鑰演算法的專業知識</text:p>
              </text:list-item>
              <text:list-item>
                <text:p text:style-name="P8">加密強度與加密種類與知識</text:p>
              </text:list-item>
              <text:list-item>
                <text:p text:style-name="P8">單向訊息摘要知識</text:p>
              </text:list-item>
              <text:list-item>
                <text:p text:style-name="P8">公開金鑰基礎建設（PKI）、良好隱私密碼法（PGP）與GNU隱私守衛（GnuPG）知識</text:p>
              </text:list-item>
              <text:list-item>
                <text:p text:style-name="P8"><text:span text:style-name="T9">安全威脅來源概念</text:span><text:span text:style-name="T8">【註3】</text:span> </text:p>
              </text:list-item>
              <text:list-item>
                <text:p text:style-name="P8">傳輸控制協定或網際網路協定（TCP／IP）協定與應用知識</text:p>
              </text:list-item>
              <text:list-item>
                <text:p text:style-name="P8">組織可能產生的安全問題與挑戰</text:p>
              </text:list-item>
              <text:list-item>
                <text:p text:style-name="P8">無線加密協議（WEP）、wi-fi保護存取（WPA）及wi-fi保護存取（WPA2）知識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6">職能內涵</text:span></text:p>
            <text:p text:style-name="P19"><text:span text:style-name="T6">(S=skills技能)</text:span></text:p>
          </table:table-cell>
          <table:table-cell table:style-name="表格1.B7" office:value-type="string">
            <text:list xml:id="list139674732" text:style-name="WWNum53">
              <text:list-item text:start-value="1">
                <text:p text:style-name="P9">溝通協調能力</text:p>
              </text:list-item>
              <text:list-item>
                <text:p text:style-name="P9"><text:span text:style-name="T6">企業資料安全需求</text:span>分析能力</text:p>
              </text:list-item>
              <text:list-item>
                <text:p text:style-name="P9"><text:span text:style-name="T6">加密選項與成本技術文件的解讀</text:span>能力</text:p>
              </text:list-item>
              <text:list-item>
                <text:p text:style-name="P9"><text:soft-page-break/>規劃網路安全加密執行專案</text:p>
              </text:list-item>
              <text:list-item>
                <text:p text:style-name="P9">解決、清除與修正連線及安全問題解決能力</text:p>
              </text:list-item>
              <text:list-item>
                <text:p text:style-name="P9"><text:span text:style-name="T6">加密選項、資料安全威脅及與反制措施的</text:span>研究能力</text:p>
              </text:list-item>
              <text:list-item>
                <text:p text:style-name="P9">網路安全加密系統監控技術能力</text:p>
              </text:list-item>
              <text:list-item>
                <text:p text:style-name="P9">網路安全加密系統功能測試能力</text:p>
              </text:list-item>
              <text:list-item>
                <text:p text:style-name="P9">網路安全風險評估能力</text:p>
              </text:list-item>
              <text:list-item>
                <text:p text:style-name="P9">撰寫網路安全加密紀錄與呈報實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6">評量設計參考</text:span></text:p>
          </table:table-cell>
          <table:table-cell table:style-name="表格1.B8" office:value-type="string">
            <text:list xml:id="list3531373847" text:style-name="WWNum59">
              <text:list-item text:start-value="1">
                <text:p text:style-name="P10"><text:span text:style-name="T6">評量證據</text:span></text:p>
              </text:list-item>
            </text:list>
            <text:list xml:id="list1024724128" text:style-name="WWNum77">
              <text:list-item>
                <text:p text:style-name="P11"><text:span text:style-name="T6">分析企業的資料安全需求。</text:span></text:p>
              </text:list-item>
              <text:list-item>
                <text:p text:style-name="P11"><text:span text:style-name="T6">建立新的或檢討現有安全計畫，以決定加密方法。</text:span></text:p>
              </text:list-item>
              <text:list-item>
                <text:p text:style-name="P11"><text:span text:style-name="T6">排序並記錄適當的加密方法。</text:span></text:p>
              </text:list-item>
              <text:list-item>
                <text:p text:style-name="P11"><text:span text:style-name="T6">執行加密方法並告知使用者影響效應。</text:span></text:p>
              </text:list-item>
              <text:list-item>
                <text:p text:style-name="P11"><text:span text:style-name="T6">監控與記錄加密的問題，並通知適當人員。</text:span></text:p>
              </text:list-item>
            </text:list>
            <text:list xml:id="list164019643065977" text:continue-list="list3531373847" text:style-name="WWNum4a">
              <text:list-item>
                <text:p text:style-name="P12"><text:span text:style-name="T6">評量情境與資源</text:span></text:p>
              </text:list-item>
            </text:list>
            <text:list xml:id="list1348314076" text:style-name="WWNum76">
              <text:list-item>
                <text:p text:style-name="P13"><text:span text:style-name="T6">可進行加密安裝的場地。</text:span></text:p>
              </text:list-item>
              <text:list-item>
                <text:p text:style-name="P13"><text:span text:style-name="T6">評量項目如：</text:span>運作網路、<text:span text:style-name="T6">伺服器、加密軟體、加密工具。</text:span></text:p>
              </text:list-item>
              <text:list-item>
                <text:p text:style-name="P13"><text:span text:style-name="T6">視情況與其他單位進行工作場域與工作職責方面的全面性評量。</text:span></text:p>
              </text:list-item>
              <text:list-item>
                <text:p text:style-name="P13"><text:span text:style-name="T6">評量流程與技巧須因地、因人制宜。</text:span></text:p>
              </text:list-item>
              <text:list-item>
                <text:p text:style-name="P13">必要時提供適當的學習和評量協助。</text:p>
              </text:list-item>
              <text:list-item>
                <text:p text:style-name="P13">提供特殊需求人士使用的所需設備與支援。</text:p>
              </text:list-item>
            </text:list>
            <text:list xml:id="list164019049295638" text:continue-list="list164019643065977" text:style-name="WWNum4a">
              <text:list-item>
                <text:p text:style-name="P12"><text:span text:style-name="T6">評量方法</text:span></text:p>
              </text:list-item>
            </text:list>
            <text:list xml:id="list2386102424" text:style-name="WWNum79">
              <text:list-item>
                <text:p text:style-name="P14"><text:span text:style-name="T6">採用多種評量方式來評量實務技能與知識。</text:span></text:p>
              </text:list-item>
              <text:list-item>
                <text:p text:style-name="P14"><text:span text:style-name="T6">評量受評者檢討說明企業安全要求與安全計畫的分析與規劃報告，包括面臨的挑戰與解決方法。</text:span></text:p>
              </text:list-item>
              <text:list-item>
                <text:p text:style-name="P14"><text:span text:style-name="T6">評估受評者提出最適當加密系統的證明文件。</text:span></text:p>
              </text:list-item>
              <text:list-item>
                <text:p text:style-name="P14"><text:span text:style-name="T6">口頭或書面提問，評量受評者有關加密種類及演算法功能與特性的知識。</text:span></text:p>
              </text:list-item>
              <text:list-item>
                <text:p text:style-name="P14"><text:span text:style-name="T6">觀察受評者執行與監控加密系統所需的任務。</text:span></text:p>
              </text:list-item>
              <text:list-item>
                <text:p text:style-name="P14"><text:span text:style-name="T6">若採實習評量，宜結合目標提問</text:span><text:bookmark text:name="_GoBack"/><text:span text:style-name="T6">方式進行評量所需知識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6">說明與補充事項</text:span></text:p>
          </table:table-cell>
          <table:table-cell table:style-name="表格1.B9" office:value-type="string">
            <text:p text:style-name="P20"><text:span text:style-name="T6">【註1】</text:span>加密：包含<text:span text:style-name="T6">不對稱公開金鑰密碼、數位簽名、PGP、PKI、PKZIP、RSA加密法、SSH、安全資料傳輸層（SSL）等。</text:span></text:p>
            <text:p text:style-name="P20"><text:soft-page-break/><text:span text:style-name="T6">【註2】</text:span>加密技術：包含<text:span text:style-name="T6">Blowfish先進CS、Cryptainer LE、GnuPG、內建作業系統檔案加密系統、開放VPN、PGP等。</text:span></text:p>
            <text:p text:style-name="P21">【註3】安全威脅來源概念：如竊聽、資料攔截、資料惡化、重播安全、資料造假與驗證問題等。</text:p>
          </table:table-cell>
        </table:table-row>
      </table:table>
      <text:p text:style-name="P1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更新紀錄</text:p>
          </table:table-cell>
        </table:table-row>
        <table:table-row table:style-name="表格2.2">
          <table:table-cell table:style-name="表格2.A2" office:value-type="string">
            <text:p text:style-name="P16">2021年修訂職能內容。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38</meta:editing-cycles>
    <meta:print-date>2015-08-03T07:53:00</meta:print-date>
    <meta:creation-date>2021-05-01T12:23:00</meta:creation-date>
    <dc:date>2021-11-25T07:35:00</dc:date>
    <meta:editing-duration>PT4H56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6" meta:word-count="1258" meta:character-count="1392" meta:non-whitespace-character-count="13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