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5">
      <style:paragraph-properties fo:margin-left="1.482cm" fo:margin-right="0cm" fo:line-height="0.706cm" fo:orphans="0" fo:widows="0" fo:text-indent="-0.635cm" style:auto-text-indent="false"/>
    </style:style>
    <style:style style:name="P3" style:family="paragraph" style:parent-style-name="List_20_Paragraph" style:list-style-name="WWNum42">
      <style:paragraph-properties fo:margin-left="1.058cm" fo:margin-right="0cm" fo:line-height="0.706cm" fo:orphans="0" fo:widows="0" fo:text-indent="-0.847cm" style:auto-text-indent="false"/>
    </style:style>
    <style:style style:name="P4" style:family="paragraph" style:parent-style-name="List_20_Paragraph" style:list-style-name="WWNum58">
      <style:paragraph-properties fo:margin-left="1.482cm" fo:margin-right="0cm" fo:line-height="0.706cm" fo:orphans="0" fo:widows="0" fo:text-indent="-0.635cm" style:auto-text-indent="false"/>
    </style:style>
    <style:style style:name="P5" style:family="paragraph" style:parent-style-name="List_20_Paragraph" style:list-style-name="WWNum59">
      <style:paragraph-properties fo:margin-left="1.058cm" fo:margin-right="0cm" fo:line-height="0.706cm" fo:orphans="0" fo:widows="0" fo:text-indent="-0.847cm" style:auto-text-indent="false"/>
    </style:style>
    <style:style style:name="P6" style:family="paragraph" style:parent-style-name="List_20_Paragraph" style:list-style-name="WWNum60">
      <style:paragraph-properties fo:margin-left="1.058cm" fo:margin-right="0cm" fo:line-height="0.706cm" fo:orphans="0" fo:widows="0" fo:text-indent="-0.847cm" style:auto-text-indent="false"/>
    </style:style>
    <style:style style:name="P7" style:family="paragraph" style:parent-style-name="List_20_Paragraph" style:list-style-name="WWNum49">
      <style:paragraph-properties fo:margin-left="1.058cm" fo:margin-right="0cm" fo:line-height="0.706cm" fo:orphans="0" fo:widows="0" fo:text-indent="-0.847cm" style:auto-text-indent="false"/>
    </style:style>
    <style:style style:name="P8" style:family="paragraph" style:parent-style-name="List_20_Paragraph" style:list-style-name="WWNum65">
      <style:paragraph-properties fo:margin-left="1.482cm" fo:margin-right="0cm" fo:line-height="0.706cm" fo:orphans="0" fo:widows="0" fo:text-indent="-0.635cm" style:auto-text-indent="false"/>
    </style:style>
    <style:style style:name="P9" style:family="paragraph" style:parent-style-name="List_20_Paragraph" style:list-style-name="WWNum42">
      <style:paragraph-properties fo:margin-left="1.058cm" fo:margin-right="0cm" fo:line-height="0.706cm" fo:orphans="0" fo:widows="0" fo:text-indent="-0.847cm" style:auto-text-indent="false"/>
      <style:text-properties style:font-name-complex="Gungsuh" style:font-size-complex="12pt"/>
    </style:style>
    <style:style style:name="P10" style:family="paragraph" style:parent-style-name="List_20_Paragraph" style:list-style-name="WWNum55">
      <style:paragraph-properties fo:margin-left="1.482cm" fo:margin-right="0cm" fo:line-height="0.706cm" fo:orphans="0" fo:widows="0" fo:text-indent="-0.635cm" style:auto-text-indent="false"/>
      <style:text-properties style:font-name-complex="Gungsuh" style:font-size-complex="12pt"/>
    </style:style>
    <style:style style:name="P11" style:family="paragraph" style:parent-style-name="List_20_Paragraph" style:list-style-name="WWNum57">
      <style:paragraph-properties fo:margin-left="1.482cm" fo:margin-right="0cm" fo:line-height="0.706cm" fo:orphans="0" fo:widows="0" fo:text-indent="-0.635cm" style:auto-text-indent="false"/>
      <style:text-properties style:font-name-complex="Gungsuh" style:font-size-complex="12pt"/>
    </style:style>
    <style:style style:name="P12" style:family="paragraph" style:parent-style-name="List_20_Paragraph" style:list-style-name="WWNum56">
      <style:paragraph-properties fo:margin-left="1.482cm" fo:margin-right="0cm" fo:line-height="0.706cm" fo:orphans="0" fo:widows="0" fo:text-indent="-0.635cm" style:auto-text-indent="false"/>
      <style:text-properties style:font-name-complex="Gungsuh" style:font-size-complex="12pt"/>
    </style:style>
    <style:style style:name="P13" style:family="paragraph" style:parent-style-name="List_20_Paragraph" style:list-style-name="WWNum58">
      <style:paragraph-properties fo:margin-left="1.482cm" fo:margin-right="0cm" fo:line-height="0.706cm" fo:orphans="0" fo:widows="0" fo:text-indent="-0.635cm" style:auto-text-indent="false"/>
      <style:text-properties style:font-name-complex="Gungsuh" style:font-size-complex="12pt"/>
    </style:style>
    <style:style style:name="P14" style:family="paragraph" style:parent-style-name="List_20_Paragraph" style:list-style-name="WWNum49">
      <style:paragraph-properties fo:margin-left="1.058cm" fo:margin-right="0cm" fo:line-height="0.706cm" fo:orphans="0" fo:widows="0" fo:text-indent="-0.847cm" style:auto-text-indent="false"/>
      <style:text-properties style:font-name-complex="Gungsuh" style:font-size-complex="12pt"/>
    </style:style>
    <style:style style:name="P15" style:family="paragraph" style:parent-style-name="List_20_Paragraph" style:list-style-name="WWNum62">
      <style:paragraph-properties fo:margin-left="1.482cm" fo:margin-right="0cm" fo:line-height="0.706cm" fo:orphans="0" fo:widows="0" fo:text-indent="-0.635cm" style:auto-text-indent="false"/>
      <style:text-properties style:font-name-complex="Gungsuh" style:font-size-complex="12pt"/>
    </style:style>
    <style:style style:name="P16" style:family="paragraph" style:parent-style-name="List_20_Paragraph" style:list-style-name="WWNum64">
      <style:paragraph-properties fo:margin-left="1.482cm" fo:margin-right="0cm" fo:line-height="0.706cm" fo:orphans="0" fo:widows="0" fo:text-indent="-0.635cm" style:auto-text-indent="false"/>
      <style:text-properties style:font-name-complex="Gungsuh" style:font-size-complex="12pt"/>
    </style:style>
    <style:style style:name="P17" style:family="paragraph" style:parent-style-name="List_20_Paragraph" style:list-style-name="WWNum65">
      <style:paragraph-properties fo:margin-left="1.482cm" fo:margin-right="0cm" fo:line-height="0.706cm" fo:orphans="0" fo:widows="0" fo:text-indent="-0.635cm" style:auto-text-indent="false"/>
      <style:text-properties style:font-name-complex="Gungsuh" style:font-size-complex="12pt"/>
    </style:style>
    <style:style style:name="P18" style:family="paragraph" style:parent-style-name="List_20_Paragraph" style:list-style-name="WWNum59">
      <style:paragraph-properties fo:margin-left="1.058cm" fo:margin-right="0cm" fo:line-height="0.706cm" fo:orphans="0" fo:widows="0" fo:text-indent="-0.847cm" style:auto-text-indent="false"/>
      <style:text-properties style:font-name-complex="Times New Roman1" style:font-size-complex="12pt"/>
    </style:style>
    <style:style style:name="P19" style:family="paragraph" style:parent-style-name="List_20_Paragraph" style:list-style-name="WWNum60">
      <style:paragraph-properties fo:margin-left="1.058cm" fo:margin-right="0cm" fo:line-height="0.706cm" fo:orphans="0" fo:widows="0" fo:text-indent="-0.847cm" style:auto-text-indent="false"/>
      <style:text-properties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 fo:text-align="justify" style:justify-single-word="false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</style:style>
    <style:style style:name="P24" style:family="paragraph" style:parent-style-name="Standard_20__28_user_29_">
      <style:paragraph-properties fo:orphans="0" fo:widows="0"/>
    </style:style>
    <style:style style:name="P25" style:family="paragraph" style:parent-style-name="Standard_20__28_user_29_">
      <style:paragraph-properties fo:margin-left="1.693cm" fo:margin-right="0cm" fo:line-height="0.706cm" fo:text-align="justify" style:justify-single-word="false" fo:orphans="0" fo:widows="0" fo:text-indent="-1.693cm" style:auto-text-indent="false" style:snap-to-layout-grid="true"/>
      <style:text-properties style:font-name-complex="Times New Roman1" style:font-size-complex="12pt"/>
    </style:style>
    <style:style style:name="T1" style:family="text">
      <style:text-properties fo:color="#000000" loext:opacity="100%" style:font-name-complex="Times New Roman1" style:font-size-complex="12pt"/>
    </style:style>
    <style:style style:name="T2" style:family="text">
      <style:text-properties fo:color="#000000" loext:opacity="100%" fo:letter-spacing="-0.018cm"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-complex="SimSun"/>
    </style:style>
    <style:style style:name="T5" style:family="text">
      <style:text-properties style:font-name-complex="SimSun" style:font-size-complex="12pt"/>
    </style:style>
    <style:style style:name="T6" style:family="text">
      <style:text-properties style:font-name-complex="Gungsuh" style:font-size-complex="12pt"/>
    </style:style>
    <style:style style:name="T7" style:family="text">
      <style:text-properties style:text-underline-style="solid" style:text-underline-width="auto" style:text-underline-color="font-color" style:font-name-complex="Gungsuh" style:font-size-complex="12pt"/>
    </style:style>
    <style:style style:name="T8" style:family="text">
      <style:text-properties style:text-position="super 58%" style:font-name-complex="Times New Roman1" style:font-size-complex="12pt"/>
    </style:style>
    <style:style style:name="T9" style:family="text">
      <style:text-properties style:font-name-complex="Times New Roman1" style:font-size-complex="12pt"/>
    </style:style>
    <style:style style:name="T10" style:family="text">
      <style:text-properties style:font-name="微軟正黑體" fo:font-weight="bold" style:font-name-asian="微軟正黑體1" style:font-weight-asian="bold" style:font-size-complex="12pt"/>
    </style:style>
    <style:style style:name="T11" style:family="text">
      <style:text-properties style:font-name="微軟正黑體" style:font-name-asian="微軟正黑體1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1">職能單元代碼</text:span></text:p>
          </table:table-cell>
          <table:table-cell table:style-name="表格1.B1" office:value-type="string">
            <text:p text:style-name="P24"><text:span text:style-name="T3">INM4R1934v2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名稱</text:span></text:p>
          </table:table-cell>
          <table:table-cell table:style-name="表格1.B2" office:value-type="string">
            <text:p text:style-name="P24"><text:span text:style-name="T4">執行</text:span>系統軟體變更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領域類別</text:span></text:p>
          </table:table-cell>
          <table:table-cell table:style-name="表格1.B3" office:value-type="string">
            <text:p text:style-name="P24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級別</text:span></text:p>
          </table:table-cell>
          <table:table-cell table:style-name="表格1.B4" office:value-type="string">
            <text:p text:style-name="P24">4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工作任務與行為指標</text:span></text:p>
          </table:table-cell>
          <table:table-cell table:style-name="表格1.B5" office:value-type="string">
            <text:list xml:id="list1374184656" text:style-name="WWNum42">
              <text:list-item text:start-value="1">
                <text:p text:style-name="P9">判斷所需的系統變更工作</text:p>
              </text:list-item>
            </text:list>
            <text:list xml:id="list2005110813" text:style-name="WWNum55">
              <text:list-item>
                <text:p text:style-name="P2"><text:span text:style-name="T6">判定並記錄</text:span><text:span text:style-name="T7">系統</text:span><text:span text:style-name="T8">【註1】</text:span><text:span text:style-name="T3">所需變更。</text:span></text:p>
              </text:list-item>
              <text:list-item>
                <text:p text:style-name="P10">取得書面證據確保變更必要性，並評估所需變更。</text:p>
              </text:list-item>
              <text:list-item>
                <text:p text:style-name="P10">依維護程序完成文件彙整。</text:p>
              </text:list-item>
              <text:list-item>
                <text:p text:style-name="P10">與客戶說明並確認變更內容。</text:p>
              </text:list-item>
              <text:list-item>
                <text:p text:style-name="P10">透過可信來源取得技術資料，並尋求其他所需資源以完成變更工作。</text:p>
              </text:list-item>
            </text:list>
            <text:list xml:id="list103847745250557" text:continue-list="list1374184656" text:style-name="WWNum42">
              <text:list-item>
                <text:p text:style-name="P3"><text:span text:style-name="T6">進行系統變更工作</text:span></text:p>
              </text:list-item>
            </text:list>
            <text:list xml:id="list346574508" text:style-name="WWNum57">
              <text:list-item>
                <text:p text:style-name="P11">規劃達成預計變更的程序。</text:p>
              </text:list-item>
              <text:list-item>
                <text:p text:style-name="P11">與參與變更工作的人員與使用者協商，取得變更時程與實施方法的共識。</text:p>
              </text:list-item>
              <text:list-item>
                <text:p text:style-name="P11">實施變更前備份初始化檔案或組態檔案。</text:p>
              </text:list-item>
              <text:list-item>
                <text:p text:style-name="P11">考量並設計變更失敗的補救措施。</text:p>
              </text:list-item>
              <text:list-item>
                <text:p text:style-name="P11">確保依專案或組織指南完成軟體所需變更。</text:p>
              </text:list-item>
              <text:list-item>
                <text:p text:style-name="P11">測試並驗證所完成的變更，且確保符合實施指南與組織標準。</text:p>
              </text:list-item>
            </text:list>
            <text:list xml:id="list103848901132027" text:continue-list="list103847745250557" text:style-name="WWNum42">
              <text:list-item>
                <text:p text:style-name="P3"><text:span text:style-name="T6">呈現變更成果予客戶</text:span></text:p>
              </text:list-item>
            </text:list>
            <text:list xml:id="list2655955549" text:style-name="WWNum56">
              <text:list-item>
                <text:p text:style-name="P12">呈現變更內容予客戶並說明變更產生的影響。</text:p>
              </text:list-item>
              <text:list-item>
                <text:p text:style-name="P12">若客戶對於變更有疑慮，進一步解釋說服客戶接受變更，並視需要進行變更修改。</text:p>
              </text:list-item>
              <text:list-item>
                <text:p text:style-name="P12">依標準更新相關歸檔文件與資料庫，並更新變更管理系統所修改內容。</text:p>
              </text:list-item>
            </text:list>
            <text:list xml:id="list103848129172699" text:continue-list="list103848901132027" text:style-name="WWNum42">
              <text:list-item>
                <text:p text:style-name="P3"><text:span text:style-name="T6">移交變更系統予客戶</text:span></text:p>
              </text:list-item>
            </text:list>
            <text:list xml:id="list416524678" text:style-name="WWNum58">
              <text:list-item>
                <text:p text:style-name="P13">更新相關歸檔文件。</text:p>
              </text:list-item>
              <text:list-item>
                <text:p text:style-name="P13">取得客戶簽核與結案同意文件。</text:p>
              </text:list-item>
              <text:list-item>
                <text:p text:style-name="P4"><text:span text:style-name="T6">順利移交修改系統予客戶，並移轉至客戶實地作業範圍</text:span><text:span text:style-name="T5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內涵</text:span></text:p>
            <text:p text:style-name="P23"><text:span text:style-name="T1">(K=</text:span><text:span text:style-name="T2">knowledge</text:span><text:span text:style-name="T1">知識)</text:span></text:p>
          </table:table-cell>
          <table:table-cell table:style-name="表格1.B6" office:value-type="string">
            <text:list xml:id="list1322512341" text:style-name="WWNum59">
              <text:list-item>
                <text:p text:style-name="P18">職業安全衛生相關規範</text:p>
              </text:list-item>
              <text:list-item>
                <text:p text:style-name="P18">組織及工作場域相關作業標準、政策與程序</text:p>
              </text:list-item>
              <text:list-item>
                <text:p text:style-name="P18">企業排程規範</text:p>
              </text:list-item>
              <text:list-item>
                <text:p text:style-name="P18"><text:soft-page-break/>客戶業務範圍</text:p>
              </text:list-item>
              <text:list-item>
                <text:p text:style-name="P18">業界使用的軟硬體產品</text:p>
              </text:list-item>
              <text:list-item>
                <text:p text:style-name="P18">新的資料與語音通訊標準</text:p>
              </text:list-item>
              <text:list-item>
                <text:p text:style-name="P18">軟體服務功能</text:p>
              </text:list-item>
              <text:list-item>
                <text:p text:style-name="P5"><text:span text:style-name="T9">系統功能範疇、變更控管程序與修改特點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內涵</text:span></text:p>
            <text:p text:style-name="P23"><text:span text:style-name="T1">(S=skills技能)</text:span></text:p>
          </table:table-cell>
          <table:table-cell table:style-name="表格1.B7" office:value-type="string">
            <text:list xml:id="list111078293" text:style-name="WWNum60">
              <text:list-item>
                <text:p text:style-name="P19">溝通協調能力</text:p>
              </text:list-item>
              <text:list-item>
                <text:p text:style-name="P19">職業安全衛生風險管控能力</text:p>
              </text:list-item>
              <text:list-item>
                <text:p text:style-name="P6"><text:span text:style-name="T9">規劃</text:span>系統軟體變更<text:span text:style-name="T9">專案與執行程序</text:span></text:p>
              </text:list-item>
              <text:list-item>
                <text:p text:style-name="P19">客戶變更需求與相關資源分析能力</text:p>
              </text:list-item>
              <text:list-item>
                <text:p text:style-name="P6"><text:span text:style-name="T9">系統軟體安裝與設定能力</text:span></text:p>
              </text:list-item>
              <text:list-item>
                <text:p text:style-name="P6">撰寫系統軟體變更紀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評量設計參考</text:span></text:p>
          </table:table-cell>
          <table:table-cell table:style-name="表格1.B8" office:value-type="string">
            <text:list xml:id="list2285727476" text:style-name="WWNum49">
              <text:list-item text:start-value="1">
                <text:p text:style-name="P14">評量證據</text:p>
              </text:list-item>
            </text:list>
            <text:list xml:id="list2453701338" text:style-name="WWNum62">
              <text:list-item>
                <text:p text:style-name="P15">能評估、記錄與實施系統變更。</text:p>
              </text:list-item>
              <text:list-item>
                <text:p text:style-name="P15">能確保變更過程對客戶使用者干擾最小化。</text:p>
              </text:list-item>
              <text:list-item>
                <text:p text:style-name="P15">能完成移交變更系統<text:bookmark text:name="_GoBack"/>相關作業程序。</text:p>
              </text:list-item>
            </text:list>
            <text:list xml:id="list103848518261792" text:continue-list="list2285727476" text:style-name="WWNum49">
              <text:list-item>
                <text:p text:style-name="P7"><text:span text:style-name="T6">評量情境與資源</text:span></text:p>
              </text:list-item>
            </text:list>
            <text:list xml:id="list3747127235" text:style-name="WWNum64">
              <text:list-item>
                <text:p text:style-name="P16">業界使用的作業系統等相關軟硬體與工具設備。</text:p>
              </text:list-item>
              <text:list-item>
                <text:p text:style-name="P16">現行系統軟體技術手冊。</text:p>
              </text:list-item>
              <text:list-item>
                <text:p text:style-name="P16">相關紀錄表格文件。</text:p>
              </text:list-item>
            </text:list>
            <text:list xml:id="list103848208657841" text:continue-list="list103848518261792" text:style-name="WWNum49">
              <text:list-item>
                <text:p text:style-name="P7"><text:span text:style-name="T6">評量方法</text:span></text:p>
              </text:list-item>
            </text:list>
            <text:list xml:id="list1313738877" text:style-name="WWNum65">
              <text:list-item>
                <text:p text:style-name="P17">口頭或書面提問，評估受評者對系統功能範疇的知識。</text:p>
              </text:list-item>
              <text:list-item>
                <text:p text:style-name="P17">觀察受評者進行軟體變更之工作過程。</text:p>
              </text:list-item>
              <text:list-item>
                <text:p text:style-name="P17">評估受評者的變更流程與更新修改內容品質。</text:p>
              </text:list-item>
              <text:list-item>
                <text:p text:style-name="P8"><text:span text:style-name="T6">檢核受評者準備的日誌與測試結果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說明與補充事項</text:span></text:p>
          </table:table-cell>
          <table:table-cell table:style-name="表格1.B9" office:value-type="string">
            <text:p text:style-name="P25">【註1】系統：包括應用程式、電腦、財務系統、資訊系統、管理系統、行動設備、網路等。</text:p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2年修訂職能內容。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style:use-window-font-color="true" loext:opacity="0%" fo:font-size="8pt" style:font-size-asian="8pt"/>
    </style:style>
    <style:style style:name="ListLabel_20_24" style:display-name="ListLabel 2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" style:font-family-asian="新細明體" style:font-family-generic-asian="system" style:font-pitch-asian="variable"/>
    </style:style>
    <style:style style:name="ListLabel_20_34" style:display-name="ListLabel 34" style:family="text">
      <style:text-properties style:font-name-asian="新細明體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-asian="新細明體" style:font-family-asian="新細明體" style:font-family-generic-asian="system" style:font-pitch-asian="variable"/>
    </style:style>
    <style:style style:name="ListLabel_20_36" style:display-name="ListLabel 36" style:family="text">
      <style:text-properties style:font-name-asian="新細明體" style:font-family-asian="新細明體" style:font-family-generic-asian="system" style:font-pitch-asian="variable"/>
    </style:style>
    <style:style style:name="ListLabel_20_37" style:display-name="ListLabel 37" style:family="text">
      <style:text-properties style:font-name-asian="新細明體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-asian="新細明體" style:font-family-asian="新細明體" style:font-family-generic-asian="system" style:font-pitch-asian="variable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" style:display-name="ListLabel 4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4" style:display-name="ListLabel 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5" style:display-name="ListLabel 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4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2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2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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bullet>
      <text:list-level-style-number text:level="2" text:style-name="ListLabel_20_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bullet-char="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bullet>
      <text:list-level-style-number text:level="2" text:style-name="ListLabel_20_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bullet text:level="1" text:bullet-char="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bullet>
      <text:list-level-style-number text:level="2" text:style-name="ListLabel_20_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bullet text:level="1" text:bullet-char="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bullet>
      <text:list-level-style-number text:level="2" text:style-name="ListLabel_20_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bullet text:level="1" text:bullet-char="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bullet text:level="1" text:bullet-char="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bullet-char="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8</meta:editing-cycles>
    <meta:print-date>2015-08-03T07:53:00</meta:print-date>
    <meta:creation-date>2022-08-31T01:13:00</meta:creation-date>
    <dc:date>2022-09-20T01:15:00</dc:date>
    <meta:editing-duration>PT10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68" meta:word-count="966" meta:character-count="1028" meta:non-whitespace-character-count="10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