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41in"/>
    </style:style>
    <style:style style:name="TableColumn3" style:family="table-column">
      <style:table-column-properties style:column-width="4.0597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/>
    </style:style>
    <style:style style:name="P61" style:parent-style-name="內文" style:family="paragraph">
      <style:text-properties style:font-name="微軟正黑體" style:font-name-asian="微軟正黑體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9" style:family="table-row">
      <style:table-row-properties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/>
    </style:style>
    <style:style style:name="P82" style:parent-style-name="內文" style:family="paragraph">
      <style:text-properties style:font-name="微軟正黑體" style:font-name-asian="微軟正黑體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91" style:family="table-row">
      <style:table-row-properties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微軟正黑體" style:font-name-asian="微軟正黑體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NM4R1460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執行系統安全管理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網路規劃與建置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評估系統安全方法與應用</text:p>
                <text:list text:continue-numbering="true">
                  <text:list-item>
                    <text:p text:style-name="P35">分析組織資料的安全需求。</text:p>
                  </text:list-item>
                  <text:list-item>
                    <text:p text:style-name="P36">檢視各種系統安全技術，評估各種系統安全選項之成本，並排定最適當的選項。</text:p>
                  </text:list-item>
                  <text:list-item>
                    <text:p text:style-name="P37">建立新安全計畫或審核現有安全計畫，以決定適當系統安全方法，並產出系統安全選項評估文件，交由適當人員做決定。</text:p>
                  </text:list-item>
                </text:list>
              </text:list-item>
              <text:list-item>
                <text:p text:style-name="P38">研擬系統安全計畫</text:p>
                <text:list text:continue-numbering="true">
                  <text:list-item>
                    <text:p text:style-name="P39">研擬安全計畫與程序，以納入管理系統。</text:p>
                  </text:list-item>
                  <text:list-item>
                    <text:p text:style-name="P40">研擬安全備份及復原計畫。</text:p>
                  </text:list-item>
                  <text:list-item>
                    <text:p text:style-name="P41">執行系統控制，以減少系統與人互動過程中的風險。</text:p>
                  </text:list-item>
                </text:list>
              </text:list-item>
              <text:list-item>
                <text:p text:style-name="P42">執行系統安全</text:p>
                <text:list text:continue-numbering="true">
                  <text:list-item>
                    <text:p text:style-name="P43">將組織確認選用的系統安全技術應用於組織系統，並記錄相關作業。</text:p>
                  </text:list-item>
                  <text:list-item>
                    <text:p text:style-name="P44">分析系統安全技術，對使用者角色與責任之影響。</text:p>
                  </text:list-item>
                  <text:list-item>
                    <text:p text:style-name="P45">告知使用者新系統安全技術，以及該技術對其責任的影響。</text:p>
                  </text:list-item>
                </text:list>
              </text:list-item>
              <text:list-item>
                <text:p text:style-name="P46">監控系統安全</text:p>
                <text:list text:continue-numbering="true">
                  <text:list-item>
                    <text:p text:style-name="P47">分析系統安全技術的執行，並確認功能與效能。</text:p>
                  </text:list-item>
                  <text:list-item>
                    <text:p text:style-name="P48">檢視系統安全問題紀錄，並採取適當動作。</text:p>
                  </text:list-item>
                  <text:list-item>
                    <text:p text:style-name="P49">檢討及記錄系統安全問題與失效部分的系統紀錄，並通知適當人員。</text:p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p text:style-name="P52">工作產出</text:p>
          </table:table-cell>
          <table:table-cell table:style-name="TableCell53">
            <text:list text:style-name="LFO6" text:continue-numbering="true">
              <text:list-item>
                <text:p text:style-name="P54">安全備份、復原計畫</text:p>
              </text:list-item>
              <text:list-item>
                <text:p text:style-name="P55">問題紀錄</text:p>
              </text:list-item>
              <text:list-item>
                <text:p text:style-name="P56">系統安全選項評估文件</text:p>
              </text:list-item>
              <text:list-item>
                <text:p text:style-name="P57">系統安全作業執行紀錄</text:p>
              </text:list-item>
            </text:list>
          </table:table-cell>
        </table:table-row>
        <text:soft-page-break/>
        <table:table-row table:style-name="TableRow58">
          <table:table-cell table:style-name="TableCell59">
            <text:p text:style-name="P60">職能內涵</text:p>
            <text:p text:style-name="P61">(K=knowledge知識)</text:p>
          </table:table-cell>
          <table:table-cell table:style-name="TableCell62">
            <text:list text:style-name="LFO6" text:continue-numbering="true">
              <text:list-item>
                <text:p text:style-name="P63">系統技術與其一般特性與能力的廣泛知識</text:p>
              </text:list-item>
              <text:list-item>
                <text:p text:style-name="P64">公開金鑰基礎建設（PKI）</text:p>
              </text:list-item>
              <text:list-item>
                <text:p text:style-name="P65">可能的安全問題與挑戰</text:p>
              </text:list-item>
              <text:list-item>
                <text:p text:style-name="P66">職業安全衛生相關規範</text:p>
              </text:list-item>
              <text:list-item>
                <text:p text:style-name="P67">安全威脅來源，包括竊聽、資料攔截、資料惡化、資料造假與驗證問題</text:p>
              </text:list-item>
              <text:list-item>
                <text:p text:style-name="P68">ISO 風險管理系統相關知識</text:p>
              </text:list-item>
              <text:list-item>
                <text:p text:style-name="P69">ISO資訊安全管理相關指引</text:p>
              </text:list-item>
              <text:list-item>
                <text:p text:style-name="P70">無線加密協議（WEP）、wi-fi保護存取（WPA）與wi-fi保護存取2 （WPA2）</text:p>
              </text:list-item>
              <text:list-item>
                <text:p text:style-name="P71">時間戳記</text:p>
              </text:list-item>
              <text:list-item>
                <text:p text:style-name="P72">加密強度與種類</text:p>
              </text:list-item>
              <text:list-item>
                <text:p text:style-name="P73">ISO營運持續管理系統相關知識</text:p>
              </text:list-item>
              <text:list-item>
                <text:p text:style-name="P74">系統安全相關知識</text:p>
              </text:list-item>
              <text:list-item>
                <text:p text:style-name="P75">傳輸控制協定或網際網路協定（TCP／IP）協定與應用</text:p>
              </text:list-item>
              <text:list-item>
                <text:p text:style-name="P76">常用之對稱金鑰／不對稱金鑰演算法與其運用</text:p>
              </text:list-item>
              <text:list-item>
                <text:p text:style-name="P77">稽核與滲透測試技術</text:p>
              </text:list-item>
              <text:list-item>
                <text:p text:style-name="P78">數位簽名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職能內涵</text:p>
            <text:p text:style-name="P82">(S=skills技能)</text:p>
          </table:table-cell>
          <table:table-cell table:style-name="TableCell83">
            <text:list text:style-name="LFO6" text:continue-numbering="true">
              <text:list-item>
                <text:p text:style-name="P84">分析能力</text:p>
              </text:list-item>
              <text:list-item>
                <text:p text:style-name="P85">讀寫能力</text:p>
              </text:list-item>
              <text:list-item>
                <text:p text:style-name="P86">估算成本能力</text:p>
              </text:list-item>
              <text:list-item>
                <text:p text:style-name="P87">溝通協調能力</text:p>
              </text:list-item>
              <text:list-item>
                <text:p text:style-name="P88">問題解決能力</text:p>
              </text:list-item>
              <text:list-item>
                <text:p text:style-name="P89">研究能力</text:p>
              </text:list-item>
              <text:list-item>
                <text:p text:style-name="P90">規劃與組織能力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說明與補充事項</text:p>
          </table:table-cell>
          <table:table-cell table:style-name="TableCell94">
            <text:p text:style-name="P95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3:27:00Z</meta:creation-date>
    <dc:date>2025-05-23T10:56:00Z</dc:date>
    <meta:print-date>2025-05-23T10:56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23" meta:character-count="827" meta:row-count="5" meta:non-whitespace-character-count="705"/>
  </office:meta>
</office:document-meta>
</file>