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>
      <style:paragraph-properties fo:margin-left="1.058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61">
      <style:paragraph-properties fo:line-height="0.706cm" fo:orphans="0" fo:widows="0" style:snap-to-layout-grid="true"/>
      <style:text-properties style:font-size-complex="12pt"/>
    </style:style>
    <style:style style:name="P11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2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3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6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5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margin-left="1.863cm" fo:margin-right="0cm" fo:text-align="justify" style:justify-single-word="false" fo:orphans="0" fo:widows="0" fo:text-indent="-1.863cm" style:auto-text-indent="false" style:snap-to-layout-grid="true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P21" style:family="paragraph" style:parent-style-name="Standard_20__28_user_29_" style:list-style-name="WWNum64">
      <style:paragraph-properties fo:margin-left="1.482cm" fo:margin-right="0cm" fo:line-height="0.706cm" fo:keep-together="always" fo:orphans="0" fo:widows="0" fo:text-indent="-0.635cm" style:auto-text-indent="false"/>
      <style:text-properties style:font-size-complex="12pt"/>
    </style:style>
    <style:style style:name="P22" style:family="paragraph" style:parent-style-name="Standard_20__28_user_29_" style:list-style-name="WWNum6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 style:list-style-name="WWNum64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6" style:family="paragraph" style:parent-style-name="Standard_20__28_user_29_" style:list-style-name="WWNum65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7" style:family="paragraph" style:parent-style-name="Standard_20__28_user_29_" style:list-style-name="WWNum6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8" style:family="paragraph" style:parent-style-name="Standard_20__28_user_29_">
      <style:paragraph-properties fo:margin-left="1.524cm" fo:margin-right="0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29" style:family="paragraph" style:parent-style-name="Standard_20__28_user_29_">
      <style:paragraph-properties fo:margin-left="1.863cm" fo:margin-right="0cm" fo:text-align="justify" style:justify-single-word="false" fo:orphans="0" fo:widows="0" fo:text-indent="-1.863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language="en" fo:country="AU" style:letter-kerning="false" style:font-name-complex="Times New Roman1"/>
    </style:style>
    <style:style style:name="T14" style:family="text">
      <style:text-properties fo:language="en" fo:country="AU" style:letter-kerning="false" style:font-name-complex="Times New Roman1"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1">INM4R2007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20">執行無線電通訊訊號監測工作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0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18955557" text:style-name="WWNum42">
              <text:list-item text:start-value="1">
                <text:h text:style-name="P2" text:outline-level="1" text:restart-numbering="true" text:start-value="1">無線電通訊信號監測工作的前置作業</text:h>
              </text:list-item>
            </text:list>
            <text:list xml:id="list911525362" text:style-name="WWNum56">
              <text:list-item>
                <text:h text:style-name="P5" text:outline-level="1"><text:span text:style-name="T6">依</text:span><text:span text:style-name="T7">相關法律、條則、法規與標準</text:span><text:span text:style-name="T8">【註1】</text:span><text:span text:style-name="T10">如</text:span><text:span text:style-name="T6">職業安全衛生議題及潛在</text:span><text:span text:style-name="T7">危險</text:span><text:span text:style-name="T8">【註2】</text:span><text:span text:style-name="T6">，進行工作準備。</text:span></text:h>
              </text:list-item>
              <text:list-item>
                <text:h text:style-name="P5" text:outline-level="1"><text:span text:style-name="T6">找出導致需要</text:span><text:span text:style-name="T7">監測活動</text:span><text:span text:style-name="T8">【註3】</text:span><text:span text:style-name="T6">的特定</text:span><text:span text:style-name="T7">觸發因素</text:span><text:span text:style-name="T8">【註4】</text:span><text:span text:style-name="T6">。</text:span></text:h>
              </text:list-item>
              <text:list-item>
                <text:h text:style-name="P5" text:outline-level="1"><text:span text:style-name="T6">依客戶申訴決定監測目標。</text:span></text:h>
              </text:list-item>
              <text:list-item>
                <text:h text:style-name="P5" text:outline-level="1"><text:span text:style-name="T6">依研究與相關資訊決定通訊問題的程度與性質。</text:span></text:h>
              </text:list-item>
              <text:list-item>
                <text:h text:style-name="P5" text:outline-level="1"><text:span text:style-name="T6">紀錄與輸入必要細節至工作管理系統。</text:span></text:h>
              </text:list-item>
            </text:list>
            <text:list xml:id="list103925070516988" text:continue-list="list218955557" text:style-name="WWNum42">
              <text:list-item>
                <text:h text:style-name="P2" text:outline-level="1">規劃與安排監測活動</text:h>
              </text:list-item>
            </text:list>
            <text:list xml:id="list3384670605" text:style-name="WWNum57">
              <text:list-item>
                <text:h text:style-name="P6" text:outline-level="1"><text:span text:style-name="T6">依組織規定決定監測活動範疇與</text:span><text:span text:style-name="T7">責任</text:span><text:span text:style-name="T8">【註5】</text:span><text:span text:style-name="T6">。</text:span></text:h>
              </text:list-item>
              <text:list-item>
                <text:h text:style-name="P6" text:outline-level="1"><text:span text:style-name="T6">決定監測</text:span><text:span text:style-name="T7">程序</text:span><text:span text:style-name="T8">【註6】</text:span><text:span text:style-name="T6">、時限、</text:span><text:span text:style-name="T7">資源與設備</text:span><text:span text:style-name="T8">【註7】</text:span><text:span text:style-name="T6">標準。</text:span></text:h>
              </text:list-item>
              <text:list-item>
                <text:h text:style-name="P6" text:outline-level="1"><text:span text:style-name="T6">依組織規定與工作需求取得資源與設備準備監測。</text:span></text:h>
              </text:list-item>
              <text:list-item>
                <text:h text:style-name="P6" text:outline-level="1">依組織政策與程序找出通訊策略，協助客戶了解<text:span text:style-name="T6">相關法律、條則、法規與標準的</text:span>義務。</text:h>
              </text:list-item>
              <text:list-item>
                <text:h text:style-name="P6" text:outline-level="1">依規定檢視及更新程序與資訊相關指導原則。</text:h>
              </text:list-item>
              <text:list-item>
                <text:h text:style-name="P6" text:outline-level="1">依訂定程序與時限規範，執行<text:span text:style-name="T11">風險管理策略</text:span><text:span text:style-name="T8">【註8】</text:span>。</text:h>
              </text:list-item>
            </text:list>
            <text:list xml:id="list103924626578248" text:continue-list="list103925070516988" text:style-name="WWNum42">
              <text:list-item>
                <text:h text:style-name="P2" text:outline-level="1">執行監測工作</text:h>
              </text:list-item>
            </text:list>
            <text:list xml:id="list2939484245" text:style-name="WWNum58">
              <text:list-item>
                <text:h text:style-name="P7" text:outline-level="1">依組織與法規標準<text:span text:style-name="T10">如</text:span>職業安全衛生規範，執行監測活動。</text:h>
              </text:list-item>
              <text:list-item>
                <text:h text:style-name="P7" text:outline-level="1">依組織與工作規定使用並維護資源與設備。</text:h>
              </text:list-item>
              <text:list-item>
                <text:h text:style-name="P7" text:outline-level="1">辨識且確認通訊與介面問題。</text:h>
              </text:list-item>
              <text:list-item>
                <text:h text:style-name="P7" text:outline-level="1">找出通訊與介面問題所在位置與來源。</text:h>
              </text:list-item>
              <text:list-item>
                <text:h text:style-name="P7" text:outline-level="1">找出通訊與介面問題負責單位。</text:h>
              </text:list-item>
              <text:list-item>
                <text:h text:style-name="P7" text:outline-level="1">適用情況下分析並執行無照、未授權與不合格設備的規範。</text:h>
              </text:list-item>
              <text:list-item>
                <text:h text:style-name="P7" text:outline-level="1">依組織政策及程序提供建議予營運與技術官員。</text:h>
              </text:list-item>
            </text:list>
            <text:list xml:id="list103925253061743" text:continue-list="list103924626578248" text:style-name="WWNum42">
              <text:list-item>
                <text:h text:style-name="P2" text:outline-level="1">處理不符合規範之處</text:h>
              </text:list-item>
            </text:list>
            <text:list xml:id="list2899513355" text:style-name="WWNum59">
              <text:list-item>
                <text:h text:style-name="P8" text:outline-level="1">依<text:span text:style-name="T6">組織方針與法規標準，判斷可能違法與嚴重性並提供客戶資訊，且針對未合規採取行動。</text:span></text:h>
              </text:list-item>
              <text:list-item>
                <text:h text:style-name="P8" text:outline-level="1">依組織政策與程序找出規範標準有爭議之處，並提供報告建議<text:span text:style-name="T11">行動</text:span><text:span text:style-name="T8">【註9】</text:span>。</text:h>
              </text:list-item>
              <text:list-item>
                <text:h text:style-name="P8" text:outline-level="1"><text:soft-page-break/>依組織政策與程序，針對嚴重或複雜情況尋求建議或解決方案。</text:h>
              </text:list-item>
              <text:list-item>
                <text:h text:style-name="P8" text:outline-level="1">依法規、程序或證據規範，使用相關<text:span text:style-name="T11">收集方法</text:span><text:span text:style-name="T8">【註10】</text:span>提供每個起訴案件相關因素的資訊與證據。</text:h>
              </text:list-item>
              <text:list-item>
                <text:h text:style-name="P8" text:outline-level="1">依規定遵循組織方針履行法庭出庭要求。</text:h>
              </text:list-item>
              <text:list-item>
                <text:h text:style-name="P8" text:outline-level="1"><text:span text:style-name="T6">確保案件依判決結果與組織方針完成結案。</text:span></text:h>
              </text:list-item>
            </text:list>
            <text:list xml:id="list103924405846679" text:continue-list="list103925253061743" text:style-name="WWNum42">
              <text:list-item>
                <text:h text:style-name="P2" text:outline-level="1">提供報告與資料</text:h>
              </text:list-item>
            </text:list>
            <text:list xml:id="list946899652" text:style-name="WWNum60">
              <text:list-item>
                <text:h text:style-name="P9" text:outline-level="1">解讀相關法規標準提供技術與營運事宜的資訊與建議。</text:h>
              </text:list-item>
              <text:list-item>
                <text:h text:style-name="P9" text:outline-level="1">在個資法權限內告知受結果影響的客戶。</text:h>
              </text:list-item>
              <text:list-item>
                <text:h text:style-name="P9" text:outline-level="1">依組織規定維持<text:span text:style-name="T11">紀錄</text:span><text:span text:style-name="T8">【註11】</text:span>，準備並提出報告。</text:h>
              </text:list-item>
              <text:list-item>
                <text:h text:style-name="P9" text:outline-level="1">依相關發現與結果進行更新法規管理系統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1986372401" text:style-name="WWNum61">
              <text:list-item>
                <text:h text:style-name="P3" text:outline-level="1">職業安全衛生相關規範</text:h>
              </text:list-item>
              <text:list-item>
                <text:h text:style-name="P3" text:outline-level="1">組織及工作場域相關作業標準、政策與程序</text:h>
              </text:list-item>
              <text:list-item>
                <text:h text:style-name="P3" text:outline-level="1"><text:span text:style-name="T11">影響無線電通訊信號監測的法規與相關協議</text:span><text:span text:style-name="T8">【註12】</text:span></text:h>
              </text:list-item>
              <text:list-item>
                <text:h text:style-name="P3" text:outline-level="1">監測所進行各種環境與職場特性之<text:span text:style-name="T11">相關議題</text:span><text:span text:style-name="T8">【註13】</text:span></text:h>
              </text:list-item>
              <text:list-item>
                <text:h text:style-name="P3" text:outline-level="1">無線通訊特定監測程序</text:h>
              </text:list-item>
              <text:list-item>
                <text:h text:style-name="P3" text:outline-level="1">電纜衰減效應與阻抗失配、電離層效應</text:h>
              </text:list-item>
              <text:list-item>
                <text:h text:style-name="P3" text:outline-level="1">調變方法、AM、FM與數位格式</text:h>
              </text:list-item>
              <text:list-item>
                <text:p text:style-name="P10">磁場強度調查與EMR量測知識</text:p>
              </text:list-item>
              <text:list-item>
                <text:p text:style-name="P11">收集<text:span text:style-name="T6">監測目標資訊</text:span>之<text:span text:style-name="T1">研究分析</text:span>方法與策略</text:p>
              </text:list-item>
            </text:list>
            <text:h text:style-name="P4" text:outline-level="1"/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3041335531" text:style-name="WWNum68">
              <text:list-item>
                <text:p text:style-name="P14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遵循相關作業標準與程序</text:p>
              </text:list-item>
              <text:list-item>
                <text:p text:style-name="P12"><text:span text:style-name="T1">規劃</text:span>執行無線電通訊訊號監測工作之作業程序<text:span text:style-name="T1">能力</text:span></text:p>
              </text:list-item>
              <text:list-item>
                <text:p text:style-name="P15">高頻、特高頻、超高頻與微波接收技術應用能力</text:p>
              </text:list-item>
              <text:list-item>
                <text:p text:style-name="P12"><text:span text:style-name="T1">三角測量能力</text:span></text:p>
              </text:list-item>
              <text:list-item>
                <text:p text:style-name="P12">提供技術與營運事宜的資訊與建議之報告<text:span text:style-name="T1">能力</text:span></text:p>
              </text:list-item>
              <text:list-item>
                <text:p text:style-name="P12">法規管理系統更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712824996" text:style-name="WWNum50">
              <text:list-item text:start-value="1">
                <text:p text:style-name="P13">評量證據</text:p>
              </text:list-item>
            </text:list>
            <text:list xml:id="list279656586" text:style-name="WWNum64">
              <text:list-item>
                <text:p text:style-name="P21"><text:span text:style-name="T6">能</text:span><text:span text:style-name="T13">於不同情境進行無線電通訊信號監測活動。</text:span></text:p>
              </text:list-item>
              <text:list-item>
                <text:p text:style-name="P25">能校準與保養設備。</text:p>
              </text:list-item>
              <text:list-item>
                <text:p text:style-name="P25">能有效因應各種監測挑戰與營運需求。</text:p>
              </text:list-item>
            </text:list>
            <text:list xml:id="list103924945631692" text:continue-list="list712824996" text:style-name="WWNum50">
              <text:list-item>
                <text:p text:style-name="P13">評量情境與資源</text:p>
              </text:list-item>
            </text:list>
            <text:list xml:id="list1240543043" text:style-name="WWNum65">
              <text:list-item>
                <text:p text:style-name="P26"><text:soft-page-break/>可執行監測的場地。</text:p>
              </text:list-item>
              <text:list-item>
                <text:p text:style-name="P26">使用業界現行監測與測試設備。</text:p>
              </text:list-item>
              <text:list-item>
                <text:p text:style-name="P26">影響監測活動的相關法規與文件。</text:p>
              </text:list-item>
            </text:list>
            <text:list xml:id="list103924316918744" text:continue-list="list103924945631692" text:style-name="WWNum50">
              <text:list-item>
                <text:p text:style-name="P13">評量方法</text:p>
              </text:list-item>
            </text:list>
            <text:list xml:id="list2585281775" text:style-name="WWNum66">
              <text:list-item>
                <text:p text:style-name="P27">觀察受評者執行監測活動的過程。</text:p>
              </text:list-item>
              <text:list-item>
                <text:p text:style-name="P27">審核受評者完成的各地點與設備監測報告。</text:p>
              </text:list-item>
              <text:list-item>
                <text:p text:style-name="P27">口頭、書面或線上提問，評估受評者法規與監測程序相關知識。</text:p>
              </text:list-item>
              <text:list-item>
                <text:p text:style-name="P22"><text:span text:style-name="T13">審核受評者執行監測活動時遇到問題的處理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28">【註1】相關法律、條則、法規與標準：<text:span text:style-name="T9">如</text:span>NCC標準與規範、相關法律與法規、監聽法、ISO國際標準、職業安全衛生法、個資法、無線通訊法案、電信法等。</text:p>
            <text:p text:style-name="P28">【註2】危險：<text:span text:style-name="T9">如</text:span>環境條件、車輛安全等。</text:p>
            <text:p text:style-name="P28">【註3】監測活動：<text:span text:style-name="T9">如</text:span>或關於音頻內容、頻道使用、EMC議題、電場強度、重點與基準稽核活動、無線電通訊稽核、無線電干擾申訴、無照服務或內容、驗證是否遵守發照條件等。</text:p>
            <text:p text:style-name="P28">【註4】觸發因素：關於進行分配前協助頻率分配者、總部要求的廣播調查、書面申訴、過期執照、干擾、調查、頻譜規劃的雜訊水平測量、現場稽核、協議的特殊事件監控等。</text:p>
            <text:p text:style-name="P28">【註5】責任：相關的角色職責<text:span text:style-name="T9">如</text:span>檢查專員、產線經理、計畫經理、專案經理、資深檢查員、資深政策官員、主管等。</text:p>
            <text:p text:style-name="P28">【註6】程序：<text:span text:style-name="T9">如</text:span>廣播塔安全性、頻道佔用與發射器運作、鎖定部分地點的決策、緊急程序、撤離程序、處理程序、事故通報程序、干擾申訴、ITU監測手冊、安全程序、抽樣程序等。</text:p>
            <text:p text:style-name="P28">【註7】資源與設備：<text:span text:style-name="T9">如</text:span>天線配置、監測軟體、通訊設備、通訊接收器、高頻專屬監測站、磁場強度量測、全球定位系統（GPS）設備、手持監測設備、接收器防護、衛星影像、頻譜分析儀、車載行動方位測定設備等。</text:p>
            <text:p text:style-name="P28">【註8】風險管理策略：關於管道、控管、監測等。</text:p>
            <text:p text:style-name="P28">【註9】行動：<text:span text:style-name="T9">如</text:span>建議、法庭起訴、正式通知意圖、侵犯通<text:soft-page-break/>知、當場罰款、警告等。</text:p>
            <text:p text:style-name="P29">【註10】收集方法：<text:span text:style-name="T9">如</text:span>確定土地所有權、訪談、案件檔案維護、觀察、記錄等。</text:p>
            <text:p text:style-name="P29">【註11】紀錄：<text:span text:style-name="T9">如</text:span>案例檔案、通知、發票、收據、統計數據等。</text:p>
            <text:p text:style-name="P19"><text:span text:style-name="T1">【註12】</text:span>影響無線電通訊信號監測的法規與相關協議：<text:span text:style-name="T10">如</text:span>犯罪行為說明、不合規因應措施、環保標準、隱私問題等。</text:p>
            <text:p text:style-name="P19"><text:span text:style-name="T1">【註13】</text:span>相關議題：<text:span text:style-name="T10">如</text:span>天線效能、地形傳播特性、RF感知、用於相關工作情境的無線通訊系統等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4">2022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style:use-window-font-color="true" loext:opacity="0%" fo:font-size="8pt" style:font-size-asian="8pt"/>
    </style:style>
    <style:style style:name="ListLabel_20_33" style:display-name="ListLabel 3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4</meta:editing-cycles>
    <meta:print-date>2015-08-03T07:53:00</meta:print-date>
    <meta:creation-date>2022-08-30T09:22:00</meta:creation-date>
    <dc:date>2022-09-12T06:01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5" meta:word-count="2063" meta:character-count="2159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